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center"/>
      <style:text-properties style:font-name-asian="Calibri" fo:color="#000000" fo:font-size="10pt" style:font-size-asian="10pt"/>
    </style:style>
    <style:style style:name="P43" style:parent-style-name="Normal" style:family="paragraph">
      <style:paragraph-properties fo:text-align="center"/>
      <style:text-properties style:font-name-asian="Calibri" fo:color="#000000" fo:font-size="10pt" style:font-size-asian="10pt"/>
    </style:style>
    <style:style style:name="P44" style:parent-style-name="Normal" style:family="paragraph">
      <style:paragraph-properties fo:text-align="center"/>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font-weight="bold" style:font-weight-asian="bold" fo:color="#000000"/>
    </style:style>
    <style:style style:name="P47" style:parent-style-name="Normal" style:family="paragraph">
      <style:paragraph-properties fo:text-align="center"/>
      <style:text-properties style:font-name-asian="Calibri" fo:font-weight="bold" style:font-weight-asian="bold" fo:color="#000000" fo:letter-spacing="0.0416in"/>
    </style:style>
    <style:style style:name="P48" style:parent-style-name="Normal" style:family="paragraph">
      <style:paragraph-properties fo:text-align="center">
        <style:tab-stops>
          <style:tab-stop style:type="center" style:position="3.3465in"/>
          <style:tab-stop style:type="left" style:position="4.1263in"/>
        </style:tab-stops>
      </style:paragraph-properties>
    </style:style>
    <style:style style:name="T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color="#000000" fo:font-size="10pt" style:font-size-asian="10pt"/>
    </style:style>
    <style:style style:name="P52" style:parent-style-name="Normal" style:family="paragraph">
      <style:paragraph-properties fo:text-align="center"/>
      <style:text-properties style:font-name-asian="Calibri" fo:color="#000000"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416in" style:font-size-complex="12pt"/>
    </style:style>
    <style:style style:name="T60" style:parent-style-name="DefaultParagraphFont" style:family="text">
      <style:text-properties style:font-name-asian="Calibri" fo:letter-spacing="0.0138in"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color="#FF0000"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15%" fo:text-indent="0.3937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15%" fo:text-indent="0.3937in"/>
      <style:text-properties style:font-name-asian="Calibri" fo:font-weight="bold" style:font-weight-asian="bold"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P281"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line-height-at-least="0.25in" fo:text-indent="0.5in">
        <style:tab-stops>
          <style:tab-stop style:type="center" style:position="3.958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ize="10pt" style:font-size-asian="10pt"/>
    </style:style>
    <style:style style:name="P288"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289" style:parent-style-name="Normal" style:family="paragraph">
      <style:paragraph-properties style:line-height-at-least="0.25in">
        <style:tab-stops>
          <style:tab-stop style:type="center" style:position="3.819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ize="10pt" style:font-size-asian="10pt"/>
    </style:style>
    <style:style style:name="P292"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293" style:parent-style-name="Normal" style:family="paragraph">
      <style:paragraph-properties fo:widows="0" fo:orphans="0" style:line-height-at-least="0.25in">
        <style:tab-stops>
          <style:tab-stop style:type="center" style:position="3.8194in"/>
        </style:tab-stops>
      </style:paragraph-properties>
      <style:text-properties fo:hyphenate="false"/>
    </style:style>
    <style:style style:name="T294" style:parent-style-name="DefaultParagraphFont" style:family="text">
      <style:text-properties style:font-name-asian="Lucida Sans Unicode" style:letter-kerning="true" style:font-size-complex="12pt"/>
    </style:style>
    <style:style style:name="T295" style:parent-style-name="DefaultParagraphFont" style:family="text">
      <style:text-properties style:font-name-asian="Lucida Sans Unicode" style:letter-kerning="true" fo:font-size="10pt" style:font-size-asian="10pt"/>
    </style:style>
    <style:style style:name="P296" style:parent-style-name="Normal" style:family="paragraph">
      <style:paragraph-properties fo:text-align="justify" style:line-height-at-least="0.25in">
        <style:tab-stops>
          <style:tab-stop style:type="right" style:leader-style="solid" style:leader-text="_" style:position="6.69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line-height-at-least="0.25in">
        <style:tab-stops>
          <style:tab-stop style:type="center" style:position="3.819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ize="10pt" style:font-size-asian="10pt"/>
    </style:style>
    <style:style style:name="P302"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3"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4" style:parent-style-name="Normal" style:family="paragraph">
      <style:paragraph-properties style:line-height-at-least="0.25in">
        <style:tab-stops>
          <style:tab-stop style:type="center" style:position="3.819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ize="10pt" style:font-size-asian="10pt"/>
    </style:style>
    <style:style style:name="P307"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8" style:parent-style-name="Normal" style:family="paragraph">
      <style:paragraph-properties fo:widows="0" fo:orphans="0" style:line-height-at-least="0.25in">
        <style:tab-stops>
          <style:tab-stop style:type="center" style:position="3.8888in"/>
        </style:tab-stops>
      </style:paragraph-properties>
      <style:text-properties fo:hyphenate="false"/>
    </style:style>
    <style:style style:name="T309" style:parent-style-name="DefaultParagraphFont" style:family="text">
      <style:text-properties style:font-name-asian="Lucida Sans Unicode" style:letter-kerning="true" style:font-size-complex="12pt"/>
    </style:style>
    <style:style style:name="T310" style:parent-style-name="DefaultParagraphFont" style:family="text">
      <style:text-properties style:font-name-asian="Lucida Sans Unicode" style:letter-kerning="true" fo:font-size="10pt" style:font-size-asian="10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1" style:parent-style-name="Normal" style:family="paragraph">
      <style:paragraph-properties fo:text-align="justify" fo:text-indent="0.5in"/>
      <style:text-properties fo:font-size="10pt" style:font-size-asian="10pt"/>
    </style:style>
    <style:style style:name="P32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323" style:parent-style-name="Normal" style:family="paragraph">
      <style:paragraph-properties fo:text-align="justify" fo:text-indent="0.5in"/>
      <style:text-properties fo:font-size="10pt" style:font-size-asian="10pt"/>
    </style:style>
    <style:style style:name="P324" style:parent-style-name="Normal" style:family="paragraph">
      <style:paragraph-properties fo:text-align="justify" style:line-height-at-least="0.25in"/>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master-page-name="MPF1" style:family="paragraph">
      <style:paragraph-properties fo:break-before="page" fo:text-indent="3.3472in" style:page-number="1"/>
      <style:text-properties style:font-size-complex="12pt"/>
    </style:style>
    <style:style style:name="P382" style:parent-style-name="Normal" style:family="paragraph">
      <style:paragraph-properties fo:text-indent="3.3472in"/>
      <style:text-properties style:font-size-complex="12pt"/>
    </style:style>
    <style:style style:name="P383" style:parent-style-name="Normal" style:family="paragraph">
      <style:paragraph-properties fo:text-indent="3.3472in"/>
      <style:text-properties style:font-size-complex="12pt"/>
    </style:style>
    <style:style style:name="P384" style:parent-style-name="Normal" style:family="paragraph">
      <style:paragraph-properties fo:text-indent="3.3472in"/>
      <style:text-properties style:font-size-complex="12pt"/>
    </style:style>
    <style:style style:name="P385" style:parent-style-name="Normal" style:family="paragraph">
      <style:paragraph-properties fo:margin-left="2.7423in" fo:text-indent="0.6048in">
        <style:tab-stops/>
      </style:paragraph-properties>
      <style:text-properties style:font-size-complex="12pt"/>
    </style:style>
    <style:style style:name="P386" style:parent-style-name="Normal" style:family="paragraph">
      <style:paragraph-properties fo:text-align="justify" fo:text-indent="3.3472in"/>
      <style:text-properties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line-height="115%"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line-height="115%"/>
      <style:text-properties fo:font-weight="bold" style:font-weight-asian="bold"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line-height="115%" fo:text-indent="0.3937in"/>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center" fo:line-height="115%" fo:text-indent="0.3937in"/>
      <style:text-properties fo:font-weight="bold" style:font-weight-asian="bold"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1pt" style:font-size-asian="1pt" style:font-size-complex="1pt"/>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fo:line-height="115%" fo:text-indent="0.3937in"/>
      <style:text-properties fo:font-weight="bold" style:font-weight-asian="bold"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368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15%" fo:text-indent="0.3937in"/>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P742" style:parent-style-name="Normal" style:master-page-name="MPF2" style:family="paragraph">
      <style:paragraph-properties fo:break-before="page" fo:margin-left="3.3472in" style:page-number="1">
        <style:tab-stops/>
      </style:paragraph-properties>
      <style:text-properties style:font-weight-complex="bold" style:font-size-complex="12pt"/>
    </style:style>
    <style:style style:name="P748" style:parent-style-name="Normal" style:family="paragraph">
      <style:paragraph-properties fo:margin-left="3.3472in">
        <style:tab-stops/>
      </style:paragraph-properties>
      <style:text-properties style:font-weight-complex="bold" style:font-size-complex="12pt"/>
    </style:style>
    <style:style style:name="P749" style:parent-style-name="Normal" style:family="paragraph">
      <style:paragraph-properties fo:margin-left="3.3472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style:tab-stops>
          <style:tab-stop style:type="left" style:position="-0.1972in"/>
        </style:tab-stops>
      </style:paragraph-properties>
      <style:text-properties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text-transform="uppercase"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fo:text-indent="2.264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69" style:parent-style-name="Normal" style:family="paragraph">
      <style:paragraph-properties fo:text-indent="1.2798in"/>
    </style:style>
    <style:style style:name="P7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1" style:parent-style-name="Normal" style:family="paragraph">
      <style:paragraph-properties fo:text-indent="2.4291in"/>
    </style:style>
    <style:style style:name="P772" style:parent-style-name="Normal" style:family="paragraph">
      <style:paragraph-properties>
        <style:tab-stops>
          <style:tab-stop style:type="right" style:leader-style="solid" style:leader-text="_" style:position="6.5958in"/>
        </style:tab-stops>
      </style:paragraph-properties>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P775" style:parent-style-name="Normal" style:family="paragraph">
      <style:paragraph-properties fo:text-indent="2.5597in"/>
    </style:style>
    <style:style style:name="P776" style:parent-style-name="Normal" style:family="paragraph">
      <style:paragraph-properties>
        <style:tab-stops>
          <style:tab-stop style:type="right" style:leader-style="solid" style:leader-text="_" style:position="6.5958in"/>
        </style:tab-stops>
      </style:paragraph-properties>
    </style:style>
    <style:style style:name="T777" style:parent-style-name="DefaultParagraphFont" style:family="text">
      <style:text-properties fo:letter-spacing="-0.0027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1.3784in"/>
    </style:style>
    <style:style style:name="T781" style:parent-style-name="DefaultParagraphFont" style:family="text">
      <style:text-properties fo:letter-spacing="-0.0013in"/>
    </style:style>
    <style:style style:name="P78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4" style:parent-style-name="Normal" style:family="paragraph">
      <style:paragraph-properties fo:text-indent="2.8548in"/>
    </style:style>
    <style:style style:name="P785" style:parent-style-name="Normal" style:family="paragraph">
      <style:paragraph-properties style:line-height-at-least="0.25in">
        <style:tab-stops>
          <style:tab-stop style:type="right" style:leader-style="solid" style:leader-text="_" style:position="6.5958in"/>
        </style:tab-stops>
      </style:paragraph-properties>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P788" style:parent-style-name="Normal" style:family="paragraph">
      <style:paragraph-properties style:line-height-at-least="0.25in" fo:text-indent="2.4611in"/>
    </style:style>
    <style:style style:name="P789" style:parent-style-name="Normal" style:family="paragraph">
      <style:paragraph-properties style:line-height-at-least="0.25in">
        <style:tab-stops>
          <style:tab-stop style:type="right" style:leader-style="solid" style:leader-text="_" style:position="6.5958in"/>
        </style:tab-stops>
      </style:paragraph-properties>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line-height-at-least="0.25in">
        <style:tab-stops>
          <style:tab-stop style:type="right" style:leader-style="solid" style:leader-text="_" style:position="6.5958in"/>
        </style:tab-stops>
      </style:paragraph-properties>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3.4458in"/>
    </style:style>
    <style:style style:name="P79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99" style:parent-style-name="Normal" style:family="paragraph">
      <style:paragraph-properties fo:text-indent="1.0833in"/>
    </style:style>
    <style:style style:name="P800" style:parent-style-name="Normal" style:family="paragraph">
      <style:paragraph-properties style:line-height-at-least="0.25in"/>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indent="0.1472in"/>
    </style:style>
    <style:style style:name="P804" style:parent-style-name="Normal" style:family="paragraph">
      <style:paragraph-properties fo:text-indent="1.5284in"/>
    </style:style>
    <style:style style:name="P805" style:parent-style-name="Normal" style:family="paragraph">
      <style:paragraph-properties fo:text-indent="1.5284in"/>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0.1472in"/>
    </style:style>
    <style:style style:name="P809" style:parent-style-name="Normal" style:family="paragraph">
      <style:paragraph-properties fo:text-indent="1.5284in"/>
      <style:text-properties fo:font-size="9pt" style:font-size-asian="9pt" style:font-size-complex="9pt"/>
    </style:style>
    <style:style style:name="P810" style:parent-style-name="Normal" style:family="paragraph">
      <style:paragraph-properties fo:text-indent="1.5284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ab-stops>
          <style:tab-stop style:type="left" style:position="-0.1972in"/>
        </style:tab-stops>
      </style:paragraph-properties>
      <style:text-properties style:language-asian="lt" style:country-asian="LT"/>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text:s/></text:span><text:span text:style-name="T15">2001 M. GRUODŽIO 14 D.<text:s/></text:span><text:span text:style-name="T16">NUTARIMO NR.<text:s/></text:span><text:span text:style-name="T17">1524</text:span><text:span text:style-name="T18"><text:s/>„</text:span><text:span text:style-name="T19">DĖL VALSTYBĖS ILGALAIKIO MATERIALIOJO TURTO NUOMOS</text:span><text:span text:style-name="T20">“ PAKEITIMO</text:span></text:p>
      <text:p text:style-name="P21"/>
      <text:p text:style-name="P22">2020 m. vasario 12 d. Nr. 129</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keisti Lietuvos Respublikos Vyriausybės<text:s/></text:span><text:span text:style-name="T32">2001 m. gruodžio 14 d.</text:span><text:span text:style-name="T33"><text:s/>nutarimą<text:s/></text:span><text:span text:style-name="T34">Nr. 1524</text:span><text:span text:style-name="T35"><text:s/>„Dėl<text:s/></text:span><text:span text:style-name="T36">valstybės ilgalaikio materialiojo turto nuomos</text:span><text:span text:style-name="T37">“:</text:span></text:p>
      <text:p text:style-name="P38"><text:span text:style-name="T39">1.1</text:span><text:span text:style-name="T40">. Pakeisti nurodytą nutarimą ir jį išdėstyti nauja redakcija (</text:span><text:span text:style-name="T41">Valstybės ilgalaikio materialiojo turto viešojo nuomos konkurso ir nuomos ne konkurso būdu organizavimo tvarkos aprašas nauja redakcija nedėstomas):</text:span></text:p>
      <text:p text:style-name="P42"/>
      <text:p text:style-name="P43"/>
      <text:p text:style-name="P44"><text:span text:style-name="T45">„</text:span><text:span text:style-name="T46">LIETUVOS RESPUBLIKOS VYRIAUSYBĖ</text:span></text:p>
      <text:p text:style-name="P47"/>
      <text:p text:style-name="P48"><text:span text:style-name="T49">NUTARIMAS</text:span></text:p>
      <text:p text:style-name="P50">DĖL VALSTYBĖS ILGALAIKIO MATERIALIOJO TURTO, VALSTYBĖS IR SAVIVALDYBIŲ NEKILNOJAMOJO TURTO NUOMOS<text:s/></text:p>
      <text:p text:style-name="P51"/>
      <text:p text:style-name="P52"/>
      <text:p text:style-name="P53"><text:span text:style-name="T54">Vadovaudamasi Lietuvos Respublikos<text:s/></text:span><text:span text:style-name="T55">valstybės ir savivaldybių turto valdymo, naudojimo ir disponavimo juo įstatymo 15</text:span><text:span text:style-name="T56"><text:s/>straipsnio 3 ir 4 dalimis, Lietuvos Respublikos mokslo ir studijų įstatymo 87 straipsnio 5 dalimi, Lietuvos Respublikos profesinio mokymo įstatymo 40 straipsnio 4 dalimi ir<text:s/></text:span><text:span text:style-name="T57">Lietuvos Respublikos sveikatos priežiūros įstaigų įstatymo 36 straipsnio 7 dalimi</text:span><text:span text:style-name="T58">, Lietuvos Respublikos Vyriausybė<text:s/></text:span><text:span text:style-name="T59">nutari</text:span><text:span text:style-name="T60">a:</text:span></text:p>
      <text:p text:style-name="P61"><text:span text:style-name="T62">1</text:span><text:span text:style-name="T63">. Patvirtinti pridedamus:</text:span></text:p>
      <text:p text:style-name="P64"><text:span text:style-name="T65">1.1</text:span><text:span text:style-name="T66">. Valstybės ilgalaikio materialiojo turto nuomos viešojo konkurso ir nuomos be konkurso organizavimo ir vykdymo tvarkos aprašą.</text:span></text:p>
      <text:p text:style-name="P67"><text:span text:style-name="T68">1.2</text:span><text:span text:style-name="T69">.<text:s/></text:span><text:span text:style-name="T70">Valstybės ir savivaldybių nekilnojamojo turto<text:s/></text:span><text:span text:style-name="T71">nuomos<text:s/></text:span><text:span text:style-name="T72">viešojo konkurso organizavimo ir vykdymo informacinių technologijų priemonėmis tvarkos aprašą.</text:span></text:p>
      <text:p text:style-name="P73"><text:span text:style-name="T74">2</text:span><text:span text:style-name="T75">. Nustatyti, kad valstybės ir savivaldybių nekilnojamojo turto nuomos viešasis konkursas gali būti:</text:span></text:p>
      <text:p text:style-name="P76"><text:span text:style-name="T77">2.1</text:span><text:span text:style-name="T78">. tiesioginis, kuris vykdomas nuomos konkurso dalyviams susirinkus nurodytoje vietoje nurodytu laiku (toliau – tiesioginis nuomos konkursas). Tiesioginis nuomos konkursas organizuojamas ir vykdomas pagal šiuo nutarimu patvirtintą<text:s/></text:span><text:span text:style-name="T79">Valstybės ilgalaikio materialiojo turto nuomos viešojo konkurso ir nuomos be konkurso organizavimo ir vykdymo tvarkos</text:span><text:span text:style-name="T80"><text:s/></text:span><text:soft-page-break/><text:span text:style-name="T81">aprašą, kai viešajame konkurse išnuomojamas valstybės nekilnojamasis turtas, arba pagal savivaldybės tarybos nustatytą savivaldybės ilgalaikio materialiojo turto nuomos tvarką, kai viešajame konkurse išnuomojamas savivaldybės nekilnojamasis turtas;</text:span></text:p>
      <text:p text:style-name="P82"><text:span text:style-name="T83">2.2</text:span><text:span text:style-name="T84">. elektroninis, kuris vykdomas informacinių technologijų priemonėmis (toliau – e. konkursas). E. konkursas organizuojamas ir vykdomas šiuo nutarimu patvirtinto<text:s/></text:span><text:span text:style-name="T85">Valstybės ir savivaldybių nekilnojamojo turto nuomos viešojo konkurso organizavimo ir vykdymo informacinių technologijų priemonėmis tvarkos aprašo nustatyta tvarka, pradėjus veikti šiame apraše nurodytoms informacinėms sistemoms.“</text:span></text:p>
      <text:p text:style-name="P86"><text:span text:style-name="T87">1.2</text:span><text:span text:style-name="T88">. Pakeisti nurodytu nutarimu patvirtintą<text:s/></text:span><text:span text:style-name="T89">Valstybės ilgalaikio materialiojo turto viešojo nuomos konkurso ir nuomos ne konkurso būdu organizavimo tvarkos aprašą:</text:span></text:p>
      <text:p text:style-name="P90"><text:span text:style-name="T91">1.2.1</text:span><text:span text:style-name="T92">. Pakeisti pavadinimą ir jį išdėstyti taip:</text:span></text:p>
      <text:p text:style-name="P93"><text:span text:style-name="T94">„</text:span><text:span text:style-name="T95">VALSTYBĖS ILGALAIKIO MATERIALIOJO TURTO NUOMOS</text:span><text:span text:style-name="T96"><text:s/></text:span><text:span text:style-name="T97">VIEŠOJO KONKURSO IR NUOMOS BE KONKURSO ORGANIZAVIMO IR VYKDYMO TVARKOS APRAŠAS</text:span><text:span text:style-name="T98">“.</text:span></text:p>
      <text:p text:style-name="P99"><text:span text:style-name="T100">1.2.2</text:span><text:span text:style-name="T101">. Pakeisti 1 punktą ir jį išdėstyti taip:</text:span></text:p>
      <text:p text:style-name="P102"><text:span text:style-name="T103">„</text:span><text:span text:style-name="T104">1</text:span><text:span text:style-name="T105">. Valstybės ilgalaikio materialiojo turto<text:s/></text:span><text:span text:style-name="T106">nuomos</text:span><text:span text:style-name="T107"><text:s/>viešojo konkurso ir nuomos be konkurso organizavimo ir vykdymo tvarkos apraše (toliau – Aprašas) reglamentuojamas valstybės ilgalaikio materialiojo turto (toliau – turtas)</text:span><text:span text:style-name="T108"><text:s/></text:span><text:span text:style-name="T109">nuomos viešojo konkurso organizavimas ir vykdymas,</text:span><text:span text:style-name="T110"><text:s/></text:span><text:span text:style-name="T111">v</text:span><text:span text:style-name="T112">alstybės turto nuomos be konkurso organizavimas ir vykdymas,</text:span><text:span text:style-name="T113"><text:s/>nuomos sutarties pasirašymas ir turto perdavimas. Aprašas netaikomas, jeigu juridinių asmenų veiklą reglamentuojantys įstatymai nustato specialią teisių perdavimo ar suteikimo tvarką.“</text:span></text:p>
      <text:p text:style-name="P114"><text:span text:style-name="T115">1.2.3</text:span><text:span text:style-name="T116">. Pakeisti 2 punktą ir jį išdėstyti taip:</text:span></text:p>
      <text:p text:style-name="P117"><text:span text:style-name="T118">„</text:span><text:span text:style-name="T119">2</text:span><text:span text:style-name="T120">. Apraše vartojamos sąvokos suprantamos taip, kaip jos apibrėžtos arba vartojamos Lietuvos Respublikos valstybės ir savivaldybių turto valdymo, naudojimo ir disponavimo juo įstatyme (toliau – Įstatymas) ir Lietuvos Respublikos centralizuotai valdomo valstybės turto valdytojo įstatyme.“</text:span></text:p>
      <text:p text:style-name="P121"><text:span text:style-name="T122">1.2.4</text:span><text:span text:style-name="T123">.<text:s/></text:span><text:span text:style-name="T124">Pakeisti 4 punktą ir jį išdėstyti taip:</text:span></text:p>
      <text:p text:style-name="P125"><text:span text:style-name="T126">„</text:span><text:span text:style-name="T127">4</text:span><text:span text:style-name="T128">. Kai perkančioji organizacija vykdo paslaugų, kurioms teikti bus naudojamas jos arba kito turto valdytojo (jo sutikimu) valdomas valstybės turtas, viešąjį pirkimą, šis turtas išnuomojamas Lietuvos Respublikos viešųjų pirkimų įstatymo nustatyta tvarka vykdomo paslaugų viešojo pirkimo metu. Paslaugų viešojo pirkimo dokumentuose turi būti nurodomas valstybės turto nuompinigių dydis.“</text:span></text:p>
      <text:p text:style-name="P129"><text:span text:style-name="T130">1.2.5</text:span><text:span text:style-name="T131">. Pakeisti 6 punktą ir jį išdėstyti taip:</text:span></text:p>
      <text:p text:style-name="P132"><text:span text:style-name="T133">„</text:span><text:span text:style-name="T134">6</text:span><text:span text:style-name="T135">. Turto valdytojo funkcijoms atlikti nenaudojamas valstybės nekilnojamasis turtas – statiniai, patalpos ar jų dalys (toliau – valstybės nekilnojamasis turtas), išskyrus Įstatymo 15 straipsnio 2 dalyje nustatytais atvejais, negali būti išnuomotas, jeigu centralizuotai valdomo valstybės turto valdytojas nustato, kad valstybės nekilnojamojo turto reikia kito valstybės turto valdytojo funkcijoms atlikti.“</text:span></text:p>
      <text:p text:style-name="P136"><text:span text:style-name="T137">1.2.6</text:span><text:span text:style-name="T138">. Pripažinti netekusiu galios 7 punktą.</text:span></text:p>
      <text:p text:style-name="P139"><text:span text:style-name="T140">1.2.7</text:span><text:span text:style-name="T141">. Pakeisti 14.2 papunktį ir jį išdėstyti taip:</text:span></text:p>
      <text:p text:style-name="P142"><text:span text:style-name="T143">„</text:span><text:span text:style-name="T144">14.2</text:span><text:span text:style-name="T145">. informacija apie nuomojamą turtą (turto pavadinimas, unikalus numeris, adresas, kiti turto identifikavimo duomenys);“</text:span></text:p>
      <text:p text:style-name="P146"><text:span text:style-name="T147">1.2.8</text:span><text:span text:style-name="T148">. Pakeisti 14.4 papunktį ir jį išdėstyti taip:</text:span></text:p>
      <text:p text:style-name="P149"><text:span text:style-name="T150">„</text:span><text:span text:style-name="T151">14.4</text:span><text:span text:style-name="T152">. pradinis turto nuompinigių dydis be pridėtinės vertės mokesčio (toliau – PVM) ar su juo (jeigu turto valdytojas yra PVM mokėtojas ir jeigu teisės aktų nustatyta tvarka PVM turi būti skaičiuojamas),</text:span><text:span text:style-name="T153"><text:s/></text:span><text:span text:style-name="T154">kuris vykdant pirmąjį turto nuomos konkursą nustatomas vadovaujantis Aprašo 5 punkte nurodytomis taisyklėmis; pradinis turto nuompinigių dydis skelbiant kitus to paties turto nuomos konkursus nustatomas Aprašo 33 punkte nustatyta tvarka;“</text:span></text:p>
      <text:p text:style-name="P155"><text:span text:style-name="T156">1.2.9</text:span><text:span text:style-name="T157">. Pakeisti 14.9 papunktį ir jį išdėstyti taip:</text:span></text:p>
      <text:p text:style-name="P158"><text:span text:style-name="T159">„</text:span><text:span text:style-name="T160">14.9</text:span><text:span text:style-name="T161">. konkurso dalyvio pradinio įnašo dydis, jo sumokėjimo terminas ir turto valdytojo sąskaitos, į kurią turi būti sumokėtas pradinis įnašas, rekvizitai; valstybės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pradinis įnašas turi būti sumokėtas prieš atvykstant registruotis konkurso dalyviu;“</text:span></text:p>
      <text:p text:style-name="P162"><text:span text:style-name="T163">1.2.10</text:span><text:span text:style-name="T164">. Pakeisti III skyrių ir jį išdėstyti taip:</text:span></text:p>
      <text:p text:style-name="P165"/>
      <text:p text:style-name="P166"><text:span text:style-name="T167">„</text:span><text:span text:style-name="T168">III</text:span><text:span text:style-name="T169"><text:s/>SKYRIUS</text:span></text:p>
      <text:p text:style-name="P170"><text:span text:style-name="T171">VALSTYBĖS TURTO NUOMOS BE KONKURSO ORGANIZAVIMAS IR VYKDYMAS</text:span></text:p>
      <text:p text:style-name="P172"/>
      <text:p text:style-name="P173"><text:span text:style-name="T174">39</text:span><text:span text:style-name="T175">. Subjektai, norintys išsinuomoti valstybės turtą be konkurso, turto valdytojui pateikia prašymą dėl galimybės išsinuomoti turto valdytojo valdomą valstybės turtą, kuriame nurodo, kokiam tikslui naudos valstybės turtą, nuomos terminą, prašomo išsinuomoti valstybės turto adresą. Turto valdytojas, gavęs du ar daugiau prašymų išsinuomoti tą patį valstybės turtą, organizuoja viešąjį nuomos konkursą. Jeigu gautas vienas prašymas išsinuomoti valstybės turtą, turto valdytojas ne vėliau kaip per 3 darbo dienas nuo prašymo gavimo dienos, o tuo atveju, kai prašymas pateiktas siekiant išsinuomoti valstybės turtą neatidėliotiniems darbams atlikti, prašymo pateikimo dieną prašymą pateikusiam asmeniui nurodo:</text:span></text:p>
      <text:p text:style-name="P176"><text:span text:style-name="T177">39.1</text:span><text:span text:style-name="T178">. jeigu turto valdytojas gali išnuomoti prašyme nurodytą valstybės turtą, – informaciją apie nuompinigių dydį (jeigu valstybės turtas išnuomojamas be konkurso, nes nuomos viešasis konkursas neįvyksta bent 3 kartus, turto valdytojas nurodo paskutinį turto valdytojo patvirtintą nuompinigių dydį), prireikus kitą su valstybės turtu susijusią informaciją, kurią turto valdytojas laiko svarbia;</text:span></text:p>
      <text:p text:style-name="P179"><text:span text:style-name="T180">39.2</text:span><text:span text:style-name="T181">. jeigu turto valdytojas negali išnuomoti prašyme nurodyto valstybės turto, – argumentus, kodėl prašomas išsinuomoti valstybės turtas negali būti išnuomotas.</text:span></text:p>
      <text:p text:style-name="P182"><text:span text:style-name="T183">40</text:span><text:span text:style-name="T184">. Aprašo 39 punkte nurodytą prašymą pateikęs asmuo, gavęs Aprašo 39.1 papunktyje nurodytą informaciją, turto valdytojui pateikia:</text:span></text:p>
      <text:p text:style-name="P185"><text:span text:style-name="T186">40.1</text:span><text:span text:style-name="T187">. paraišką, kurioje turi būti nurodyta:</text:span></text:p>
      <text:p text:style-name="P188"><text:span text:style-name="T189">40.1.1</text:span><text:span text:style-name="T190">. fizinio asmens ar jo įgalioto asmens vardas, pavardė, gyvenamosios vietos adresas arba juridinio asmens teisinė forma, pavadinimas, kodas ir buveinės adresas (šie reikalavimai taikomi juridinio asmens statuso neturintiems subjektams, jų filialams ir atstovybėms, jeigu pagal asmens registravimo vietos įstatymus toks subjektas privalo juos turėti)</text:span><text:span text:style-name="T191">;</text:span><text:span text:style-name="T192"><text:s/></text:span></text:p>
      <text:p text:style-name="P193"><text:span text:style-name="T194">40.1.2</text:span><text:span text:style-name="T195">. siūlomas valstybės turto nuompinigių dydis;</text:span></text:p>
      <text:p text:style-name="P196"><text:span text:style-name="T197">40.1.3</text:span><text:span text:style-name="T198">. kokiam tikslui asmuo naudos nuomojamą turtą;</text:span></text:p>
      <text:p text:style-name="P199"><text:span text:style-name="T200">40.2</text:span><text:span text:style-name="T201">. Nekilnojamojo turto registro centrinio duomenų banko išrašo kopiją, kai bendrosios nuosavybės teise valdomas valstybės nekilnojamasis turtas išnuomojamas šio turto bendraturčiams;</text:span></text:p>
      <text:p text:style-name="P202"><text:span text:style-name="T203">40.3</text:span><text:span text:style-name="T204">. Nekilnojamojo turto registro centrinio duomenų banko išrašo ir (arba) sutarties kopiją, kai valstybės nekilnojamąjį turtą nori išsinuomoti greta šio turto esančių statinių, savininkas ar kitais teisiniais pagrindais turtą valdantis subjektas;</text:span></text:p>
      <text:p text:style-name="P205"><text:span text:style-name="T206">40.4</text:span><text:span text:style-name="T207">.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pan></text:p>
      <text:p text:style-name="P208"><text:span text:style-name="T209">40.5</text:span><text:span text:style-name="T210">. dokumentus, kuriais patvirtinama, kad valst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211"><text:span text:style-name="T212">40.6</text:span><text:span text:style-name="T213">. dokumentus, kuriais patvirtinama, kad subjekto veiklos pobūdis atitinka valstybės turto paskirtį;</text:span></text:p>
      <text:p text:style-name="P214"><text:span text:style-name="T215">40.7</text:span><text:span text:style-name="T216">. kitus turto valdytojo prašomus pateikti dokumentus ir (ar) informaciją, kurie patvirtintų šiame punkte nurodytuose dokumentuose pateiktos informacijos teisingumą.</text:span></text:p>
      <text:p text:style-name="P217"><text:span text:style-name="T218">41</text:span><text:span text:style-name="T219">. Turto valdytojas ne vėliau kaip per 5 darbo dienas nuo Aprašo 40 punkte nurodytų paraiškos, kitų dokumentų ir informacijos gavimo dienos, o tuo atveju, kai paraiška pateikta siekiant išnuomotą turtą naudoti neatidėliotiniems darbams atlikti, – jų pateikimo dieną, įvertinęs, kad pateikta paraiška ir dokumentai atitinka Aprašo 40 punkte nustatytus reikalavimus ir kad siūlomas valstybės turto nuompinigių dydis ne mažesnis už Aprašo 39.1 papunktyje nurodytą dydį, priima sprendimą dėl valstybės turto nuomos.<text:s/></text:span></text:p>
      <text:p text:style-name="P220"><text:span text:style-name="T221">42</text:span><text:span text:style-name="T222">. Turto valdytojo arba Lietuvos Respublikos Vyriausybės sprendime dėl valstybės turto nuomos turi būti nurodyta:</text:span></text:p>
      <text:p text:style-name="P223"><text:span text:style-name="T224">42.1</text:span><text:span text:style-name="T225">. informacija apie nuomojamą turtą (turto pavadinimas, unikalus numeris, adresas, kiti turto identifikavimo duomenys);</text:span></text:p>
      <text:p text:style-name="P226"><text:span text:style-name="T227">42.2</text:span><text:span text:style-name="T228">. turto naudojimo paskirtis ir ypatumai (specialiosios turto charakteristikos, įskaitant leidimų sistemą, veiklos, kuriai vykdyti galės ar turės būti naudojamas išnuomojamas turtas, pobūdis);</text:span></text:p>
      <text:p text:style-name="P229"><text:span text:style-name="T230">42.3</text:span><text:span text:style-name="T231">. nuompinigių dydis;</text:span></text:p>
      <text:p text:style-name="P232"><text:span text:style-name="T233">42.4</text:span><text:span text:style-name="T234">. institucija ir asmuo, įgalioti pasirašyti nuomos sutartį ir turto perdavimo ir priėmimo aktą.</text:span></text:p>
      <text:p text:style-name="P235"><text:span text:style-name="T236">43</text:span><text:span text:style-name="T237">. Turto valdytojas paraišką išsinuomoti turtą pateikusiam asmeniui ne vėliau kaip per 1 darbo dieną nuo sprendimo priėmimo, o kai turtas išnuomojamas neatidėliotiniems darbams tą pačią darbo dieną, išsiunčia informacinį pranešimą apie priimtą sprendimą dėl valstybės turto nuomos, kuriame nurodo nuomos sutarties sudarymo datą ir laiką.</text:span></text:p>
      <text:p text:style-name="P238"><text:span text:style-name="T239">44</text:span><text:span text:style-name="T240">.<text:s/></text:span><text:span text:style-name="T241">Jeigu asmuo negali nurodytu laiku atvykti pasirašyti nuomos sutarties, suderinama kita nuomos sutarties pasirašymo data.<text:s/></text:span><text:span text:style-name="T242">Jeigu turto valdytojas atsisako išnuomoti turtą, jis asmeniui privalo nurodyti tokio sprendimo priežastis.“</text:span></text:p>
      <text:p text:style-name="P243"><text:span text:style-name="T244">1.2.11</text:span><text:span text:style-name="T245">. Pakeisti 45.2 papunktį ir jį išdėstyti taip:</text:span></text:p>
      <text:p text:style-name="P246"><text:span text:style-name="T247">„</text:span><text:span text:style-name="T248">45.2</text:span><text:span text:style-name="T249">. kai turtas išnuomojamas be konkurso, su paraišką<text:s/></text:span><text:span text:style-name="T250">išsinuomoti turtą<text:s/></text:span><text:span text:style-name="T251">pateikusiu asmeniu – ne vėliau kaip per 5 darbo dienas nuo sprendimo priėmimo dienos, o kai siekiama atlikti neatidėliotinus darbus, – ne vėliau kaip sprendimo priėmimo dieną;“.</text:span></text:p>
      <text:p text:style-name="P252"><text:span text:style-name="T253">1.2.12</text:span><text:span text:style-name="T254">. Pakeisti 47 punktą ir jį išdėstyti taip:</text:span></text:p>
      <text:p text:style-name="P255"><text:span text:style-name="T256">„</text:span><text:span text:style-name="T257">47</text:span><text:span text:style-name="T258">. Valstybės turtas gali būti išnuomotas ne ilgesniam kaip 10 metų laikotarpiui (įskaitant nuomos termino pratęsimą), išskyrus atvejus, kai</text:span><text:span text:style-name="T259"><text:s/></text:span><text:span text:style-name="T260">įstatymai, tarptautinės sutartys ar tarptautiniai susitarimai</text:span><text:span text:style-name="T261"><text:s/></text:span><text:span text:style-name="T262">nustato</text:span><text:span text:style-name="T263"><text:s/></text:span><text:span text:style-name="T264">kitaip, taip pat atvejus, kai valstybės ilgalaikis materialusis turtas išnuomojamas įgyvendinant valstybei svarbius ekonominius projektus, nuomos laikotarpį nustatant atsižvelgus į projekto investicijų grąžą ir projekto veiklos pobūdį. Pasibaigus nuomos terminui, su nuomininku, visiškai įvykdžiusiu pagal nuomos sutartį prisiimtus įsipareigojimus, nuomos sutartis gali būti atnaujinta Lietuvos Respublikos civilinio kodekso nustatyta tvarka. Kai atnaujinama valstybės turto nuomos sutartis, valstybės turto valdytojas likus 3 mėnesiams iki nuomos termino pabaigos turi suderinti nuomos sutarties atnaujinimo galimybes su centralizuotai valdomo valstybės turto valdytoju ir užtikrinti, kad bendra nuomos trukmė nebūtų ilgesnė už Įstatymo 15 straipsnyje nustatytą terminą.“</text:span></text:p>
      <text:p text:style-name="P265"><text:span text:style-name="T266">1.2.13</text:span><text:span text:style-name="T267">.<text:s/></text:span><text:span text:style-name="T268">Pakeisti 1 priedą</text:span><text:span text:style-name="T269">:</text:span></text:p>
      <text:p text:style-name="P270"><text:span text:style-name="T271">1.2.13.1</text:span><text:span text:style-name="T272">. Pakeisti priedo žymą ir ją išdėstyti taip:</text:span></text:p>
      <text:p text:style-name="P273"><text:span text:style-name="T274">„Valstybės ilgalaikio materialiojo turto nuomos viešojo konkurso ir nuomos be konkurso organizavimo ir vykdymo tvarkos aprašo 1 priedas“.<text:s/></text:span></text:p>
      <text:p text:style-name="P275"><text:span text:style-name="T276">1.2.13.2</text:span><text:span text:style-name="T277">. Pakeisti<text:s/></text:span><text:span text:style-name="T278">pirmąją pastraipą ir<text:s/></text:span><text:span text:style-name="T279">ją išdėstyti taip:</text:span></text:p>
      <text:p text:style-name="P280"/>
      <text:p text:style-name="P281"><text:span text:style-name="T282">„</text:span><text:span text:style-name="T283">Nuomotojas<text:s/></text:span><text:span text:style-name="T284"><text:tab/>,</text:span></text:p>
      <text:p text:style-name="P285"><text:span text:style-name="T286"><text:tab/></text:span><text:span text:style-name="T287">(valstybės turto valdytojo teisinė forma, pavadinimas, kodas ir registracijos adresas)</text:span></text:p>
      <text:p text:style-name="P288">atstovaujamas (-a)<text:s/><text:tab/>,</text:p>
      <text:p text:style-name="P289"><text:span text:style-name="T290"><text:tab/></text:span><text:span text:style-name="T291">(atstovo vardas, pavardė, pareigos)</text:span></text:p>
      <text:soft-page-break/>
      <text:p text:style-name="P292">veikiančio (-ios) pagal<text:s/><text:tab/>,</text:p>
      <text:p text:style-name="P293"><text:span text:style-name="T294"><text:tab/></text:span><text:span text:style-name="T295">(atstovavimo pagrindas, dokumento data, numeris)</text:span></text:p>
      <text:p text:style-name="P296"><text:span text:style-name="T297">ir nuomininkas<text:s/></text:span><text:span text:style-name="T298"><text:tab/></text:span></text:p>
      <text:p text:style-name="P299"><text:span text:style-name="T300"><text:tab/></text:span><text:span text:style-name="T301">(teisinė forma, pavadinimas, kodas ir registracijos adresas, jeigu nuomininkas yra juridinis asmuo, arba vardas, pavardė ir gyvenamosios vietos adresas, jeigu nuomininkas yra fizinis asmuo)</text:span></text:p>
      <text:p text:style-name="P302"><text:tab/>,</text:p>
      <text:p text:style-name="P303">atstovaujamas (-a)<text:s/><text:tab/>,</text:p>
      <text:p text:style-name="P304"><text:span text:style-name="T305"><text:tab/></text:span><text:span text:style-name="T306">(atstovo vardas, pavardė, pareigos)</text:span></text:p>
      <text:p text:style-name="P307">veikiančio (-ios) pagal<text:s/><text:tab/>,</text:p>
      <text:p text:style-name="P308"><text:span text:style-name="T309"><text:tab/></text:span><text:span text:style-name="T310">(atstovavimo pagrindas, dokumento data, numeris)</text:span></text:p>
      <text:p text:style-name="P311"><text:span text:style-name="T312">vadovaudamiesi nuomos be konkurso, nuomos viešojo konkurso ir nuomos elektroninio konkurso, įvykusio _____ m. ____________ ___ d., rezultatais, sudaro šią valstybės turto nuomos sutartį (toliau – Sutartis). Toliau Sutartyje nuomotojas ir nuomininkas kiekvienas atskirai gali būti vadinami šalimi, o abu kartu – šalimis.“</text:span></text:p>
      <text:p text:style-name="P313"><text:span text:style-name="T314">1.2.13.3</text:span><text:span text:style-name="T315">.Pakeisti 1.1 papunktį ir jį išdėstyti taip:</text:span></text:p>
      <text:p text:style-name="P316"><text:span text:style-name="T317">„</text:span><text:span text:style-name="T318">1.1</text:span><text:span text:style-name="T319">. Nuomotojas įsipareigoja perduoti nuomininkui valstybės materialųjį turtą (toliau –<text:s/></text:span></text:p>
      <text:p text:style-name="P320">turtas)<text:s/><text:tab/></text:p>
      <text:p text:style-name="P321">(nuomojamo turto pavadinimas, adresas, unikalus ar inventorizacijos Nr., statinio plotas, tūris,<text:s/></text:p>
      <text:p text:style-name="P322"><text:tab/></text:p>
      <text:p text:style-name="P323">turto likutinė vertė ir kt.)</text:p>
      <text:p text:style-name="P324"><text:span text:style-name="T325">naudoti ir laikinai valdyti už nuomos mokestį, o nuomininkas įsipareigoja priimti turtą ir už jį mokėti nuomos mokestį.“.<text:s/></text:span></text:p>
      <text:p text:style-name="P326"><text:span text:style-name="T327">1.2.13.4</text:span><text:span text:style-name="T328">. Papildyti 4.1.5 papunkčių:</text:span></text:p>
      <text:p text:style-name="P329"><text:span text:style-name="T330">„</text:span><text:span text:style-name="T331">4.1.5</text:span><text:span text:style-name="T332">. per 5 (penkias) darbo dienas nuo turto perdavimo ir priėmimo akto pasirašymo dienos kreiptis į valstybės įmonę Registrų centrą dėl Sutarties ir perdavimo ir priėmimo akto įregistravimo Nekilnojamojo turto registre ir apmokėti su Sutarties ir perdavimo ir priėmimo akto registravimu susijusias išlaidas“.</text:span></text:p>
      <text:p text:style-name="P333"><text:span text:style-name="T334">1.2.13.5</text:span><text:span text:style-name="T335">. Pakeisti 4.3.1 papunktį ir jį išdėstyti taip:</text:span></text:p>
      <text:p text:style-name="P336"><text:span text:style-name="T337">„</text:span><text:span text:style-name="T338">4.3.1</text:span><text:span text:style-name="T339">. per 5 (penkias) darbo dienas nuo Sutarties ir perdavimo ir priėmimo akto įregistravimo Nekilnojamojo turto registre dienos kompensuoti nuomotojui su Sutarties ir perdavimo ir priėmimo akto įregistravimu susijusias išlaidas;“.<text:s/></text:span></text:p>
      <text:p text:style-name="P340"><text:span text:style-name="T341">1.2.13.6</text:span><text:span text:style-name="T342">. Pakeisti 4.5 papunktį ir jį išdėstyti taip:</text:span></text:p>
      <text:p text:style-name="P343"><text:span text:style-name="T344">„</text:span><text:span text:style-name="T345">4.5</text:span><text:span text:style-name="T346">.<text:s/></text:span><text:span text:style-name="T347">Nuomininkas neturi teisės (išskyrus Valstybės ilgalaikio materialiojo turto nuomos viešojo konkurso ir nuomos be konkurso organizavimo</text:span><text:span text:style-name="T348"><text:s/>ir vykdymo</text:span><text:span text:style-name="T349"><text:s/>tvarkos aprašo 48 punkte nustatytus atveju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350"><text:span text:style-name="T351">1.2.14</text:span><text:span text:style-name="T352">. Pakeisti 2 priedą ir jį išdėstyti nauja redakcija (pridedama).</text:span></text:p>
      <text:p text:style-name="P353"><text:span text:style-name="T354">2</text:span><text:span text:style-name="T355">. Nustatyti, kad iki šio nutarimo įsigaliojimo dienos pradėtos vykdyti<text:s/></text:span><text:span text:style-name="T356">valstybės ilgalaikio materialiojo turto nuomos procedūros<text:s/></text:span><text:span text:style-name="T357">baigiamos vykdyti pagal<text:s/></text:span><text:span text:style-name="T358">Valstybės ilgalaikio materialiojo turto viešojo nuomos konkurso ir nuomos ne konkurso būdu organizavimo</text:span><text:span text:style-name="T359"><text:s/>tvarkos aprašo nuostatas</text:span><text:span text:style-name="T360">, galiojusias iki šio nutarimo įsigaliojimo dienos.</text:span></text:p>
      <text:p text:style-name="P361"/>
      <text:p text:style-name="P362"/>
      <text:p text:style-name="P363"/>
      <text:p text:style-name="P364">Ministrą Pirmininką pavaduojantis<text:s/></text:p>
      <text:p text:style-name="P365">energetikos ministras, laikinai einantis</text:p>
      <text:p text:style-name="P366"><text:span text:style-name="T367">ekonomikos ir inovacijų ministro pareigas</text:span><text:span text:style-name="T368"><text:tab/></text:span><text:span text:style-name="T369"><text:tab/>Žygimantas Vaičiūnas</text:span></text:p>
      <text:p text:style-name="P370"/>
      <text:p text:style-name="P371"/>
      <text:p text:style-name="P372"/>
      <text:p text:style-name="P373"><text:span text:style-name="T374">Finansų ministras</text:span><text:span text:style-name="T375"><text:tab/>Vilius Šapoka</text:span></text:p>
      <text:soft-page-break/>
      <text:p text:style-name="P376">PATVIRTINTA</text:p>
      <text:p text:style-name="P382">Lietuvos Respublikos Vyriausybės</text:p>
      <text:p text:style-name="P383">2001 m. gruodžio 14 d. nutarimu Nr. 1524</text:p>
      <text:p text:style-name="P384">(Lietuvos Respublikos Vyriausybės</text:p>
      <text:p text:style-name="P385">2020 m. vasario 12 d. nutarimo Nr129</text:p>
      <text:p text:style-name="P386">redakcija)</text:p>
      <text:p text:style-name="P387"/>
      <text:p text:style-name="P388"><text:span text:style-name="T389">VALSTYBĖS IR SAVIVALDYBIŲ NEKILNOJAMOJO TURTO NUOMOS VIEŠOJO KONKURSO ORGANIZAVIMO IR VYKDYMO INFORMACINIŲ TECHNOLOGIJŲ PRIEMONĖMIS<text:s/></text:span></text:p>
      <text:p text:style-name="P390"><text:span text:style-name="T391">TVARKOS APRAŠAS<text:s/></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 Valstybės ir savivaldybių nekilnojamojo turto<text:s/></text:span><text:span text:style-name="T402">nuomos viešojo konkurso organizavimo ir vykdymo informacinių technologijų priemonėmis tvarkos apraše<text:s/></text:span><text:span text:style-name="T403">(toliau – Aprašas) reglamentuojama valstybės ir savivaldybių nekilnojamojo turto – statinių, patalpų ar jų dalių (toliau – nekilnojamasis turtas) nuomos viešojo konkurso organizavimo ir vykdymo informacinių technologijų priemonėmis tvarka, kuri apima nekilnojamojo turto nuomos elektroninio konkurso inicijavimą ir nuomos sąlygų nustatymą, dalyvių registraciją, konkurso vykdymą, konkurso pabaigą ir nuomos sutarčių sudarymą.</text:span></text:p>
      <text:p text:style-name="P404"><text:span text:style-name="T405">2</text:span><text:span text:style-name="T406">. Apraše vartojamos sąvokos:<text:s/></text:span></text:p>
      <text:p text:style-name="P407"><text:span text:style-name="T408">2.1</text:span><text:span text:style-name="T409">.<text:s/></text:span><text:span text:style-name="T410">Nekilnojamojo turto nuomos elektroninis konkursas<text:s/></text:span><text:span text:style-name="T411">(toliau – e. konkursas) – nekilnojamojo tu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412">(</text:span><text:span text:style-name="T413">toliau kartu – speciali interneto svetainė), pagal informacinių sistemų naudojimo taisykles, atitinkančias Aprašo reikalavimus.</text:span></text:p>
      <text:p text:style-name="Normal"/>
      <text:p text:style-name="P414"><text:span text:style-name="T415">2.2</text:span><text:span text:style-name="T416">.<text:s/></text:span><text:span text:style-name="T417">Nekilnojamojo turto nuomos elektroninio konkurso organizatorius</text:span><text:span text:style-name="T418"><text:s/>(toliau – e. konkurso organizatorius) – subjektas, kuriam valstybės ar savivaldybių ilgalaikio materialiojo turto nuomą reglamentuojančiuose teisės aktuose nustatyta teisė ir (arba) įgaliojimai priimti sprendimus dėl nekilnojamojo turto nuomos, organizuoti ir vykdyti e. konkursą.</text:span></text:p>
      <text:p text:style-name="Normal"/>
      <text:p text:style-name="P419"><text:span text:style-name="T420">3</text:span><text:span text:style-name="T421">. Kitos Apraše vartojamos sąvokos suprantamos taip, kaip jos apibrėžtos arba vartojamos Lietuvos Respublikos valstybės ir savivaldybių turto valdymo, naudojimo ir disponavimo juo įstatyme.<text:s/></text:span></text:p>
      <text:p text:style-name="P422"/>
      <text:p text:style-name="P423"/>
      <text:p text:style-name="P424"><text:span text:style-name="T425">II</text:span><text:span text:style-name="T426"><text:s/>SKYRIUS</text:span></text:p>
      <text:p text:style-name="P427"><text:span text:style-name="T428">E. K</text:span><text:span text:style-name="T429">ONKURSO<text:s/></text:span><text:span text:style-name="T430">INICIJAVIMAS</text:span><text:span text:style-name="T431"><text:s/>IR NUOMOS SĄLYGŲ NUSTATYMAS</text:span></text:p>
      <text:p text:style-name="P432"/>
      <text:p text:style-name="P433"><text:span text:style-name="T434">4</text:span><text:span text:style-name="T435">. E. konkursas gali būti inicijuojamas, jeigu vadovaujantis valstybės ir savivaldybių ilgalaikio materialiojo turto nuomą reglamentuojančiais teisės aktais yra priimtas sprendimas viešame konkurse išnuomoti nekilnojamąjį turtą, nustatytas ir (arba) įgaliotas e. konkurso organizatorius ir patvirtintos nekilnojamojo turto nuomos sąlygos.<text:s/></text:span></text:p>
      <text:p text:style-name="P436"><text:span text:style-name="T437">5</text:span><text:span text:style-name="T438">. E. konkurso organizatorius, atsižvelgdamas į nekilnojamojo turto nuomos sąlygas,</text:span><text:span text:style-name="T439"><text:s/>ne vėliau kaip per 5 darbo dienas nuo sprendimo viešame konkurse išnuomoti nekilnojamąjį turtą priėmimo</text:span><text:span text:style-name="T440"><text:s/></text:span><text:span text:style-name="T441">parengia skelbimą apie vyksiantį e. konkursą (toliau – skelbimas), kurį paskelbia savo interneto svetainėje</text:span><text:span text:style-name="T442">, specialioje interneto svetainėje</text:span><text:span text:style-name="T443"><text:s/>ir bent vienoje visuomenės informavimo priemonėje.</text:span></text:p>
      <text:p text:style-name="P444"><text:span text:style-name="T445">6</text:span><text:span text:style-name="T446">. Skelbime nurodoma:<text:s/></text:span></text:p>
      <text:p text:style-name="P447"><text:span text:style-name="T448">6.1</text:span><text:span text:style-name="T449">. e. konkurso organizatoriaus pavadinimas, jo buveinės adresas, juridinio asmens kodas, kontaktinis elektroninio pašto adresas;</text:span></text:p>
      <text:p text:style-name="P450"><text:span text:style-name="T451">6.2</text:span><text:span text:style-name="T452">. informacija apie nuomojamą nekilnojamąjį turtą (turto pavadinimas, unikalus numeris, adresas, kiti turtą identifikuojantys duomenys);</text:span></text:p>
      <text:p text:style-name="P453"><text:span text:style-name="T454">6.3</text:span><text:span text:style-name="T455">. nekilnojamojo turto naudojimo paskirtis ir ypatumai (specialiosios turto charakteristikos, įskaitant leidimų sistemą, veiklos, kuriai vykdyti bus naudojamas išnuomojamas nekilnojamasis turtas, pobūdis);</text:span></text:p>
      <text:p text:style-name="P456"><text:span text:style-name="T457">6.4</text:span><text:span text:style-name="T458">. pradinis nekilnojamojo turto nuompinigių dydis skelbiamas be pridėtinės vertės mokesčio (toliau – PVM) ir su juo (jeigu e. konkurso organizatorius yra PVM mokėtojas ir jeigu teisės aktų nustatyta tvarka PVM turi būti skaičiuojamas), kuris, pirmąjį ir antrąjį kartus skelbiant to paties valstybės nekilnojamojo turto e. konkursą, apskaičiuojamas Lietuvos Respublikos finansų ministro nustatyta tvarka, o pirmąjį ir antrąjį kartus skelbiant to paties savivaldybės nekilnojamojo turto e. konkursą – savivaldybės tarybos nustatyta tvarka; skelbiant paskesnius e. konkursus, pradinis nekilnojamojo turto nuompinigių dydis nustatomas Aprašo 23 punkte nustatyta tvarka;</text:span></text:p>
      <text:p text:style-name="P459"><text:span text:style-name="T460">6.5</text:span><text:span text:style-name="T461">. e. konkurso dalyvio pradinio įnašo dydis. Nekilnojamąjį turtą išnuomojant ne ilgesniam negu vienų metų laikotarpiui, e. konkurso 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p>
      <text:p text:style-name="P462"><text:span text:style-name="T463">6.6</text:span><text:span text:style-name="T464">. e. konkurso dalyvio registracijos mokestis, kuris apskaičiuojamas atsižvelgiant į e. konkurso organizavimo išlaidas, bet negali būti didesnis nei e. konkurso dalyvio pradinis įnašas;</text:span></text:p>
      <text:p text:style-name="P465"><text:span text:style-name="T466">6.7</text:span><text:span text:style-name="T467">. e. konkurso organizatoriaus nurodyta sąskaita, į kurią turi būti sumokėtas e. konkurso dalyvio pradinis įnašas ir registracijos mokestis;<text:s/></text:span></text:p>
      <text:p text:style-name="P468"><text:span text:style-name="T469">6.8</text:span><text:span text:style-name="T470">.<text:s/></text:span><text:span text:style-name="T471">nekilnojamojo turto nuompinigių didinimo intervalas;</text:span></text:p>
      <text:p text:style-name="P472"><text:span text:style-name="T473">6.9</text:span><text:span text:style-name="T474">. e.<text:s/></text:span><text:span text:style-name="T475">konkurso<text:s/></text:span><text:span text:style-name="T476">dalyvių<text:s/></text:span><text:span text:style-name="T477">pradinio įnašo ir<text:s/></text:span><text:span text:style-name="T478">registracijos mokesčio sumokėjimo terminas (pradžios ir pabaigos data ir laikas);</text:span></text:p>
      <text:p text:style-name="P479"><text:span text:style-name="T480">6.10</text:span><text:span text:style-name="T481">. e. k</text:span><text:span text:style-name="T482">onkurso</text:span><text:span text:style-name="T483"><text:s/>pradžios ir pabaigos data ir laikas;<text:s/></text:span></text:p>
      <text:p text:style-name="P484"><text:span text:style-name="T485">6.11</text:span><text:span text:style-name="T486">. e. konkurso dalyvių registracijos terminas (pradžios ir pabaigos data ir laikas);</text:span></text:p>
      <text:p text:style-name="P487"><text:span text:style-name="T488">6.12</text:span><text:span text:style-name="T489">.<text:s/></text:span><text:span text:style-name="T490">informacija dėl nuomojamo nekilnojamojo turto apžiūros</text:span><text:span text:style-name="T491"><text:s/>(asmens, atsakingo už turto apžiūrą ir informacijos pateikimą, vardas, pavardė, telefono numeris, elektroninio pašto adresas, tiksli turto apžiūros data ir laikas) ir jo naudojimo sąlygų;</text:span></text:p>
      <text:p text:style-name="P492"><text:span text:style-name="T493">6.13</text:span><text:span text:style-name="T494">. nekilnojamojo turto nuomos terminas;</text:span></text:p>
      <text:p text:style-name="P495"><text:span text:style-name="T496">6.14</text:span><text:span text:style-name="T497">. kitos, jeigu tokios yra, sąlygos, kurias nekilnojamojo turto nuomininkas ir e. konkurso laimėtojas turės atitikti ir (arba) įgyvendinti, iki bus sudaryta nuomos sutartis ir (arba) nuomos sutarties įgyvendinimo laikotarpiu;</text:span></text:p>
      <text:p text:style-name="P498"><text:span text:style-name="T499">6.15</text:span><text:span text:style-name="T500">. kitos, jeigu tokios yra, nekilnojamojo turto nuomos sąlygos.<text:s/></text:span></text:p>
      <text:p text:style-name="P501"/>
      <text:p text:style-name="P502"><text:span text:style-name="T503">III</text:span><text:span text:style-name="T504"><text:s/>SKYRIUS</text:span></text:p>
      <text:p text:style-name="P505"><text:span text:style-name="T506">E. K</text:span><text:span text:style-name="T507">ONKURSO DALYVIŲ REGISTRAVIMO TVARKA<text:s/></text:span></text:p>
      <text:p text:style-name="P508"/>
      <text:p text:style-name="P509"><text:span text:style-name="T510">PIRMASIS</text:span><text:span text:style-name="T511"><text:s/>SKIRSNIS<text:s/></text:span></text:p>
      <text:p text:style-name="P512"><text:span text:style-name="T513">Į E. KONKURSĄ REGISTRUOJAMI ASMENYS</text:span></text:p>
      <text:p text:style-name="P514"/>
      <text:p text:style-name="P515"><text:span text:style-name="T516">7</text:span><text:span text:style-name="T517">. Dalyvauti e. konkurse gali Lietuvos Respublikos ir užsienio valstybių fiziniai, juridiniai asmenys, juridinio asmens statuso neturintys subjektai, jų filialai ar atstovybės, asmenys, sudarę rašytinį susitarimą dalyvauti e. konkurse ir kartu nuomos teisėmis įsigyti išnuomojamą nekilnojamąjį turtą. Asmenys, registruodamiesi į e. konkursą, specialioje interneto svetainėje turi<text:s/></text:span><text:span text:style-name="T518">pateikti šių dokumentų skaitmenines kopijas:</text:span></text:p>
      <text:p text:style-name="P519"/>
      <text:p text:style-name="P520"><text:span text:style-name="T521">7.1</text:span><text:span text:style-name="T522">. juridinio asmens statuso neturintys subjektai, jų filialai ar atstovybės:</text:span></text:p>
      <text:p text:style-name="P523"/>
      <text:p text:style-name="P524"><text:span text:style-name="T525">7.1.1</text:span><text:span text:style-name="T526">. Juridinių asmenų registro išrašo (ar kito veiklos pagrindimo dokumento), jeigu pagal asmens registravimo vietos įstatymus toks subjektas privalo jį turėti, patvirtintą kopiją;</text:span></text:p>
      <text:p text:style-name="Normal"/>
      <text:p text:style-name="P527"><text:span text:style-name="T528">7.1.2</text:span><text:span text:style-name="T529">. įstatų arba nuostatų (ar kito steigimo dokumento), jeigu pagal asmens registravimo vietos įstatymus toks subjektas privalo juos turėti, patvirtintą kopiją;</text:span></text:p>
      <text:p text:style-name="Normal"/>
      <text:p text:style-name="P530"><text:span text:style-name="T531">7.2</text:span><text:span text:style-name="T532">. juridiniai asmenys, taip pat juridinio asmens statuso neturintys subjektai, jų filialai ar atstovybės:</text:span></text:p>
      <text:p text:style-name="P533"/>
      <text:p text:style-name="P534"><text:span text:style-name="T535">7.2.1</text:span><text:span text:style-name="T536">.<text:s/></text:span><text:span text:style-name="T537">kompetentingo valdymo organo sprendimo dėl dalyvavimo e. konkurse, jeigu pagal asmens steigimo dokumentus ar teisės aktus sprendimą dėl dalyvavimo e. konkurse turi priimti valdymo organas, patvirtintą kopiją;</text:span></text:p>
      <text:p text:style-name="Normal"/>
      <text:p text:style-name="P538"><text:span text:style-name="T539">7.2.2</text:span><text:span text:style-name="T540">. atstovo įgaliojimų patvirtinimo dokumentų patvirtintas kopijas;</text:span></text:p>
      <text:p text:style-name="Normal"/>
      <text:p text:style-name="P541"><text:span text:style-name="T542">7.2.3</text:span><text:span text:style-name="T543">. rašytinio susitarimo dėl ketinimo nuomos teisėmis kartu įsigyti išnuomojamą nekilnojamąjį turtą patvirtintas kopijas, jeigu e. konkurse ketina dalyvauti keli asmenys arba asmenų grupė;</text:span></text:p>
      <text:p text:style-name="Normal"/>
      <text:p text:style-name="P544"><text:span text:style-name="T545">7.2.4</text:span><text:span text:style-name="T546">. kitus e. konkurso sąlygose nurodytus dokumentus ar informaciją, įskaitant informaciją apie atitiktį nekilnojamojo turto e. konkurso sąlygose nustatytoms išnuomojamo nekilnojamojo turto specialiosioms charakteristikoms, kai išnuomojami pastatai ar patalpos, kuriems taikomos specialiosios charakteristikos, įskaitant leidimų sistemą; paaiškinimus, kokiam tikslui e. konkurso dalyvis naudos nuomojamą turtą; dokumentus, kuriais patvirtinama, kad e. konkurso dalyvio veikla atitinka Aprašo 6.3 papunktyje nurodytą veiklą, kuriai išnuomojamas nekilnojamasis turtas, bet neapsiribojant šia informacija ir dokumentais;</text:span></text:p>
      <text:p text:style-name="P547"><text:span text:style-name="T548">7.3</text:span><text:span text:style-name="T549">. fiziniai asmenys – Aprašo 7.</text:span><text:span text:style-name="T550">2.2–7.2.4<text:s/></text:span><text:span text:style-name="T551">papunkčiuose nurodytus dokumentus ar informaciją;</text:span></text:p>
      <text:p text:style-name="Normal"/>
      <text:p text:style-name="P552"><text:span text:style-name="T553">7.4</text:span><text:span text:style-name="T554">. užsienio subjektai – užsienio valstybės pilietybės patvirtinimo dokumento arba užsienio valstybės nuolatinio gyventojo statuso patvirtinimo dokumento nuorašus, o užsienio juridiniai asmenys – registravimo pažymėjimą ir įstatus ar kitus juos atitinkančius steigimo dokumentus, legalizuotus ar patvirtintus pažyma (</text:span><text:span text:style-name="T555">Apostille</text:span><text:span text:style-name="T556">), jeigu Lietuvos Respublikos tarptautinės sutartys ar Europos Sąjungos teisės aktai nenumato kitaip.</text:span></text:p>
      <text:p text:style-name="P557"/>
      <text:p text:style-name="P558"><text:span text:style-name="T559">ANTRASIS</text:span><text:span text:style-name="T560"><text:s/>SKIRSNIS</text:span></text:p>
      <text:p text:style-name="P561"><text:span text:style-name="T562">E. K</text:span><text:span text:style-name="T563">ONKURSO DALYVIŲ<text:s/></text:span><text:span text:style-name="T564">REGISTRACIJA</text:span></text:p>
      <text:p text:style-name="P565"/>
      <text:p text:style-name="P566"><text:span text:style-name="T567">8</text:span><text:span text:style-name="T568">.<text:s/></text:span><text:span text:style-name="T569">Registracija į e. konkursą vyksta prisijungiant specialioje interneto svetainėje ir prisijungusiam asmeniui patvirtinus savo tapatybę specialioje interneto svetainėje siūlomais asmens tapatybės nustatymo būdais.</text:span></text:p>
      <text:p text:style-name="P570"><text:span text:style-name="T571">9</text:span><text:span text:style-name="T572">. Fizinis as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Normal"/>
      <text:p text:style-name="P573"><text:span text:style-name="T574">10</text:span><text:span text:style-name="T575">. Fizinis asmuo į e. konkursą gali registruotis tik vieną kartą kaip dalyvis arba kaip juridinio ar fizinio asmens atstovas.</text:span></text:p>
      <text:p text:style-name="P576"><text:span text:style-name="T577">11</text:span><text:span text:style-name="T578">. Asmuo, patvirtinęs savo tapatybę, specialioje interneto svetainėje nurodo adresą korespondencijai (jei gyvenamoji vieta (buveinė) nėra deklaruota ar nesutampa su deklaruotąja), elektroninio pašto adresą, telefono numerį, sąskaitą, į kurią turėtų būti grąžintas pradinis įnašas.<text:s/></text:span></text:p>
      <text:p text:style-name="Normal"/>
      <text:p text:style-name="P579"><text:span text:style-name="T580">12</text:span><text:span text:style-name="T581">. Asmuo, prisijungęs<text:s/></text:span><text:span text:style-name="T582">specialioje interneto svetainėje, turi teisę susipažinti su Aprašo 6 punkte nurodyta informacija ir nekilnojamojo turto<text:s/></text:span><text:span text:style-name="T583">nuomos sutarties projektu, taip pat<text:s/></text:span><text:span text:style-name="T584">turi patvirtinti, kad susipažino su Aprašu ir kitomis e. konkurso organizatoriaus nustatytomis taisyklėmis ir sutinka, kad informacinių sistemų tvarkytojai ar valdytojai tvarkytų jo asmens duomenis, įskaitant ir asmens kodą, dalyvavimo e. konkurse tikslais teisės aktų, reglamentuojančių asmens duomenų tvarkymą, nustatyta tvarka.</text:span></text:p>
      <text:p text:style-name="P585"><text:span text:style-name="T586">13</text:span><text:span text:style-name="T587">. Prieš pradedant registraciją į konkretų e. konkursą, į e. konkurso organizatoriaus nurodytą sąskaitą turi būti sumokėtas registracijos mokestis ir pradinis įnašas, o dokumentų, kuriais patvirtinamas mokėjimas, kopijos specialioje interneto svetainėje<text:s/></text:span><text:span text:style-name="T588">pateiktos e.<text:s/></text:span><text:span text:style-name="T589">konkurso organizatoriui</text:span><text:span text:style-name="T590">.<text:s/></text:span></text:p>
      <text:p text:style-name="Normal"/>
      <text:p text:style-name="P591"><text:span text:style-name="T592">14</text:span><text:span text:style-name="T593">. E. konkurso dalyviu laikomas asmuo, kuris iki skelbime nurodyto termino</text:span><text:span text:style-name="T594"><text:s/></text:span><text:span text:style-name="T595">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596">e. konkurso organizatoriaus pranešimą apie patvirtintą jo registraciją į e. konkursą. Asmuo, nepateikęs reikalaujamų dokumentų ir informacijos arba pateikęs netinkamus dokumentus ir informaciją, ne</text:span><text:span text:style-name="T597">sumokėję registracijos mokesčio ir (arba) pradinio įnašo,</text:span><text:span text:style-name="T598"><text:s/>gauna pranešimą apie nepatvirtintą registraciją į e. konkursą.</text:span></text:p>
      <text:p text:style-name="P599"/>
      <text:p text:style-name="P600"/>
      <text:p text:style-name="Normal"/>
      <text:p text:style-name="P601"><text:span text:style-name="T602">IV</text:span><text:span text:style-name="T603"><text:s/>SKYRIUS</text:span></text:p>
      <text:p text:style-name="P604"/>
      <text:p text:style-name="P605"><text:span text:style-name="T606">E. K</text:span><text:span text:style-name="T607">ONKURSO VYKDYMAS</text:span></text:p>
      <text:p text:style-name="P608"/>
      <text:p text:style-name="P609"><text:span text:style-name="T610">15</text:span><text:span text:style-name="T611">. E. konkurso dalyvis gali dalyvauti e. konkurse ir siūlyti nekilnojamojo turto<text:s/></text:span><text:span text:style-name="T612">nuompinigių dydį</text:span><text:span text:style-name="T613">. Pirmasis e. konkurso dalyvio siūlomas nekilnojamojo turto nuompinigių dydis negali būti mažesnis už pradinį nekilnojamojo turto nuompinigių dydį. <text:s/></text:span></text:p>
      <text:p text:style-name="P614"><text:span text:style-name="T615">16</text:span><text:span text:style-name="T616">. Nekilnojamojo turto n</text:span><text:span text:style-name="T617">uompinigių dydis didinamas<text:s/></text:span><text:span text:style-name="T618">automatiniu arba neautomatiniu būdais.<text:s/></text:span><text:span text:style-name="T619"><text:s/></text:span></text:p>
      <text:p text:style-name="P620"><text:span text:style-name="T621">17</text:span><text:span text:style-name="T622">. Jeigu e. konkurso dalyvis nekilnojamojo turto<text:s/></text:span><text:span text:style-name="T623">nuompinigių dydį</text:span><text:span text:style-name="T624"><text:s/>didina neautomatiniu būdu, jis turi siūlyti didesnį nekilnojamojo turto<text:s/></text:span><text:span text:style-name="T625">nuompinigių dydį</text:span><text:span text:style-name="T626"><text:s/>už prieš tai pasiūlytąjį, tačiau jį didinti ne mažiau negu nurodytas mažiausias nekilnojamojo turto<text:s/></text:span><text:span text:style-name="T627">nuompinigių<text:s/></text:span><text:span text:style-name="T628">didinimo intervalas.<text:s/></text:span></text:p>
      <text:p text:style-name="P629"><text:span text:style-name="T630">18</text:span><text:span text:style-name="T631">. Jeigu e. konkurso dalyvis nekilnojamojo turto<text:s/></text:span><text:span text:style-name="T632">nuompinigių dydį</text:span><text:span text:style-name="T633"><text:s/>didina automatiniu būdu, jis nurodo savo siūlomą pradinį nuompinigių dydį, didžiausią siūlomą nuompinigių dydį ir nuompinigių dydžio didinimo automatiniu būdu intervalą, kuris negali būti mažesnis negu nustatytas mažiausias nuompinigių dydžio didinimo intervalas. Nekilnojamojo turto<text:s/></text:span><text:span text:style-name="T634">nuompinigių dydį</text:span><text:span text:style-name="T635"><text:s/>didinant automatiniu būdu, specialioje interneto svetainėje rodomas e. konkurso dalyvio siūlomas pradinis nuompinigių dydis, kuris išlieka iki to momento, kol kitas e. konkurso dalyvis pasiūlo didesnį nekilnojamojo turto nuompinigių dydį. Kitam e. konkurso dalyviui pasiūlius didesnį nekilnojamojo turto nuompinigių dydį, automatinį nuompinigių dydžio didinimą nustačiusio e. konkurso dalyvio siūlomas nekilnojamojo turto nuompinigių dydis automatiškai padidinamas e.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636"><text:span text:style-name="T637">19</text:span><text:span text:style-name="T638">. Jeigu e. konkurso dalyvis, nekilnojamojo turto nuompinigių dydį didinantis neautomatiniu būdu, pasiūlo tokį patį nekilnojamojo turto nuompinigių dydį, kokį kitas e. konkurso dalyvis, nekilnojamojo turto nuompinigių dydį didinantis automatiniu būdu, anksčiau yra nurodęs kaip didžiausią siūlomą nuompinigių dydį, specialioje interneto svetainėje rodomas anksčiau automatinį nuompinigių dydžio didinimą nustačiusio e. konkurso dalyvio didžiausias siūlomas nuompinigių dydis, kuris tampa tuo metu už turto nuomą siūlomu nekilnojamojo turto nuompinigių dydžiu. Šį nekilnojamojo turto nuompinigių dydį kiti e. konkurso dalyviai gali didinti neautomatiniu būdu pasiūlydami didesnį nekilnojamojo turto nuompinigių dydį arba automatiniu būdu nurodydami didesnį nekilnojamojo turto nuompinigių dydį. Šiame Aprašo punkte nustatyta tvarka taikoma ir tais atvejais, kai automatiniu būdu nuompinigių dydį didinantis e. konkurso dalyvis pasiūlo tokį patį didžiausią siūlomą nekilnojamojo turto nuompinigių dydį, kokį kitas e. konkurso dalyvis, nekilnojamojo turto nuompinigių dydį didinantis automatiniu būdu, anksčiau yra nurodęs kaip didžiausią siūlomą nekilnojamojo turto nuompinigių dydį.<text:s/></text:span></text:p>
      <text:p text:style-name="P639"><text:span text:style-name="T640">20</text:span><text:span text:style-name="T641">. Iki e. konkurso pabaigos bet kuris e. konkurso dalyvis gali nustatyti automatinį nuompinigių didinimą arba padidinti ar sumažinti anksčiau automatiniu būdu nustatytą didžiausią siūlomą nekilnojamojo turto nuompinigių dydį. E. konkurso dalyvis, kurio pasiūlytas nekilnojamojo turto nuompinigių dydis yra didžiausias, negali sumažinti anksčiau automatiniu būdu nustatyto didžiausio siūlomo nuompinigių dydžio, jeigu jo pasiūlytas nekilnojamojo turto nuompinigių dydis jau yra rodomas specialioje interneto svetainėje kitiems e. konkurso dalyviams. E. konkurso metu specialioje interneto svetainėje rodomas didžiausias nuompinigių dydis.<text:s/></text:span></text:p>
      <text:p text:style-name="P642"><text:span text:style-name="T643">21</text:span><text:span text:style-name="T644">. E. konkurso dalyvio pasiūlytas nekilnojamojo turto nuompinigių dydis laikomas priimtu, kai iki e. konkurso pabaigos jis užfiksuojamas specialioje interneto svetainėje.<text:s/></text:span></text:p>
      <text:p text:style-name="P645"><text:span text:style-name="T646">22</text:span><text:span text:style-name="T647">. E. konkursas specialioje interneto svetainėje skelbiamas neįvykusiu, jeigu:</text:span></text:p>
      <text:p text:style-name="P648"><text:span text:style-name="T649">22.1</text:span><text:span text:style-name="T650">. neužregistruojamas nė vienas e. konkurso dalyvis;</text:span></text:p>
      <text:p text:style-name="P651"><text:span text:style-name="T652">22.2</text:span><text:span text:style-name="T653">. visi e. konkurso dalyviai nepasiūlo jokio nuompinigių dydžio;</text:span></text:p>
      <text:p text:style-name="P654"><text:span text:style-name="T655">22.3</text:span><text:span text:style-name="T656">. informacinių sistemų tvarkytojas e. konkurso organizatoriui pateikia duomenis apie esminius specialios interneto svetainės, kurioje vykdomas e. konkursas, veiklos sutrikimus;</text:span></text:p>
      <text:p text:style-name="P657"><text:span text:style-name="T658">22.4</text:span><text:span text:style-name="T659">. e. konkurso laimėtojui Aprašo 31 punkte nurodytame pranešime nustatytu laiku arba per Aprašo 32 punkte nurodytą terminą nepasirašius nekilnojamojo turto nuomos sutarties arba nesuderinus kito nekilnojamojo turto nuomos sutarties pasirašymo laiko, kaip numatyta Aprašo 31 punkte.</text:span></text:p>
      <text:p text:style-name="P660"><text:span text:style-name="T661">23</text:span><text:span text:style-name="T662">. Jeigu Aprašo 22 punkte nustatytais atvejais e. konkursas du kartus iš eilės paskelbiamas neįvykusiu, skelbiant to paties nekilnojamojo turto e. konkursą tr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663"><text:span text:style-name="T664">24</text:span><text:span text:style-name="T665">. E. konkurso organizatorius bet kuriuo metu iki nekilnojamojo turto nuomos sutarties sudarymo turi teisę nutraukti e. konkursą, jeigu:<text:s/></text:span></text:p>
      <text:p text:style-name="P666"><text:span text:style-name="T667">24.1</text:span><text:span text:style-name="T668">. atsiranda aplinkybių, kurių nebuvo galima numatyti iki e. konkurso paskelbimo ir dėl kurių e. konkursas negali būti vykdomas Apraše nustatyta tvarka;</text:span></text:p>
      <text:p text:style-name="P669"><text:span text:style-name="T670">24.2</text:span><text:span text:style-name="T671">. paskelbus e. konkursą paaiškėja, kad nekilnojamojo turto nuoma negalima.</text:span></text:p>
      <text:p text:style-name="P672"><text:span text:style-name="T673">25</text:span><text:span text:style-name="T674">. Apie e. konkurso nutraukimą informuojama specialioje interneto svetainėje.</text:span></text:p>
      <text:p text:style-name="P675"><text:span text:style-name="T676">26</text:span><text:span text:style-name="T677">. Pradinis įnašas e. konkurso dalyviams grąžinamas per 5 darbo dienas:</text:span></text:p>
      <text:p text:style-name="P678"><text:span text:style-name="T679">26.1</text:span><text:span text:style-name="T680">. po e. konkurso paskelbimo neįvykusiu Aprašo 22.1–22.3 papunkčiuose nurodytais atvejais;<text:s/></text:span></text:p>
      <text:p text:style-name="P681"><text:span text:style-name="T682">26.2</text:span><text:span text:style-name="T683">. po e. konkurso nutraukimo (Aprašo 24 punkte nurodytais atvejais);</text:span></text:p>
      <text:p text:style-name="P684"><text:span text:style-name="T685">26.3</text:span><text:span text:style-name="T686">. po e. konkurso pabaigos, išskyrus e. konkurso laimėtoją, kurio pradinis įnašas įskaitomas į nuompinigius.</text:span></text:p>
      <text:p text:style-name="P687"><text:span text:style-name="T688">27</text:span><text:span text:style-name="T689">. Registracijos mokestis grąžinamas per 5 darbo dienas nutraukus e. konkursą arba paskelbus jį neįvykusiu dėl esminių specialios interneto svetainės veiklos sutrikimų, dėl kurių negali būti vykdomas e. konkursas.<text:s/></text:span></text:p>
      <text:p text:style-name="P690"/>
      <text:p text:style-name="P691"><text:span text:style-name="T692">V</text:span><text:span text:style-name="T693"><text:s/>SKYRIUS</text:span></text:p>
      <text:p text:style-name="P694"><text:span text:style-name="T695">E. KONKURSO PABAIGA IR NUOMOS SUTARČIŲ SUDARYMAS</text:span></text:p>
      <text:p text:style-name="P696"/>
      <text:p text:style-name="P697"><text:span text:style-name="T698">28</text:span><text:span text:style-name="T699">. E. konkursas baigiasi skelbime nustatytu laiku. Jeigu iki e. konkurso pabaigos gaunamas bent vienas pasiūlymas dėl nekilnojamojo turto nuompinigių dydžio, e. konkursas pratęsiamas papildomam penkių minučių ir nulio sekundžių terminui, per kurį e. konkurso dalyviai gali siūlyti nekilnojamojo turto nuompinigių dydį. Po kiekvieno per pratęstą papildomą penkių minučių ir nulio sekundžių terminą gauto pasiūlymo dėl nuompinigių e. konkursas pakartotinai pratęsiamas penkių minučių ir nulio sekundžių terminui, kuris pradedamas skaičiuoti nuo didesnio nuompinigių dydžio pasiūlymo gavimo momento. Pratęstas e. konkursas užbaigiamas, jeigu per penkias minutes ir nulį sekundžių po paskutinio pasiūlymo dėl nuompinigių negaunamas kitas pasiūlymas dėl didesnių nuompinigių.<text:s/></text:span></text:p>
      <text:p text:style-name="P700"><text:span text:style-name="T701">29</text:span><text:span text:style-name="T702">. E. konkurso laimėtoju pripažįstamas e. konkurso dalyvis, iki e. konkurso pabaigos pasiūlęs didžiausią nekilnojamojo turto nuompinigių dydį. E. konkurso laimėtojui<text:s/></text:span><text:span text:style-name="T703">išsiunčiamas pranešimas apie laimėtą<text:s/></text:span><text:span text:style-name="T704">e.<text:s/></text:span><text:span text:style-name="T705">konkursą, o nelaimėjusiems<text:s/></text:span><text:span text:style-name="T706">e.<text:s/></text:span><text:span text:style-name="T707">konkurso dalyviams išsiunčiamas pranešimas, kad<text:s/></text:span><text:span text:style-name="T708">e.<text:s/></text:span><text:span text:style-name="T709">konkurso nelaimėjo.<text:s/></text:span></text:p>
      <text:p text:style-name="P710"><text:span text:style-name="T711">30</text:span><text:span text:style-name="T712">. Pasibaigus<text:s/></text:span><text:span text:style-name="T713">e.<text:s/></text:span><text:span text:style-name="T714">konkursui, specialioje interneto svetainėje paskelbiamas didžiausias pasiūlytas<text:s/></text:span><text:span text:style-name="T715">nekilnojamojo turto<text:s/></text:span><text:span text:style-name="T716">nuompinigių dydis.</text:span></text:p>
      <text:p text:style-name="P717"><text:span text:style-name="T718">31</text:span><text:span text:style-name="T719">. E. konkurso organizatorius per 3 darbo dienas nuo e. konkurso pabaigos e. konkurso laimėtojui išsiunčia pranešimą, kuriame nurodo nekilnojamojo turto nuomos sutarties pasirašymo vietą, datą ir laiką, taip pat galimybę e. konkurso laimėtojui suderinti kitą nekilnojamojo turto nuomos sutarties pasirašymo vietą, datą ir laiką. Nekilnojamojo turto nuomos sutartis, kurios pavyzdinė forma nustatyta Valstybės ilgalaikio materialiojo turto nuomos viešojo konkurso ir nuomos be</text:span><text:span text:style-name="T720"><text:s/></text:span><text:span text:style-name="T721">konkurso organizavimo ir vykdymo tvarkos aprašo, patvirtinto Lietuvos Respublikos <text:s/>Vyriausybės<text:s/></text:span><text:span text:style-name="T722">2001 m. gruodžio 14 d.</text:span><text:span text:style-name="T723"><text:s/>nutarimu<text:s/></text:span><text:span text:style-name="T724">Nr. 1524</text:span><text:span text:style-name="T725"><text:s/>„Dėl valstybės ilgalaikio materialiojo turto, valstybės ir savivaldybių nekilnojamojo turto nuomos“, 1 priede, gali būti pasirašoma ir elektroniniu parašu, jeigu e. konkurso organizatorius ir e. konkurso laimėtojas turi elektroninio parašo teisę.<text:s/></text:span></text:p>
      <text:p text:style-name="P726"><text:span text:style-name="T727">32</text:span><text:span text:style-name="T728">. Jeigu nekilnojamojo turto nuomos sutartis pasirašoma elektroniniu parašu, e. konkurso laimėtojas, gavęs e. konkurso organizatoriaus<text:s/></text:span><text:span text:style-name="T729">elektroniniu parašu pasirašytą<text:s/></text:span><text:span text:style-name="T730">nekilnojamojo turto nuomos sutartį, per 5 darbo dienas ją pasirašo elektroniniu parašu ir persiunčia e. konkurso organizatoriui.<text:s/></text:span></text:p>
      <text:p text:style-name="Normal"/>
      <text:p text:style-name="P731"><text:span text:style-name="T732">33</text:span><text:span text:style-name="T733">. Nekilnojamojo turto perdavimas įforminamas nekilnojamojo turto perdavimo–priėmimo aktu (toliau – perdavimo–priėmimo aktas) nuomos sutartyje nustatytomis sąlygomis ir tvarka.</text:span></text:p>
      <text:p text:style-name="Normal"/>
      <text:p text:style-name="P734"><text:span text:style-name="T735">34</text:span><text:span text:style-name="T736">. E. konkurso laimėtojui pasirašius nekilnojamojo turto nuomos sutartį ir perdavimo–priėmimo aktą, e. konkurso organizatorius nekilnojamojo turto nuomos sutartį ir perdavimo–priėmimo aktą</text:span><text:span text:style-name="T737"><text:s/></text:span><text:span text:style-name="T738">registruoja Nekilnojamojo turto registre. Nekilnojamojo turto nuomos sutarties ir perdavimo–priėmimo akto registravimo Nekilnojamojo turto registre išlaidas apmoka e. konkurso laimėtojas.<text:s/></text:span></text:p>
      <text:p text:style-name="P739"/>
      <text:p text:style-name="P740"><text:span text:style-name="T741">___________________________________________</text:span></text:p>
      <text:soft-page-break/>
      <text:p text:style-name="P742">Valstybės ilgalaikio materialiojo turto<text:s/></text:p>
      <text:p text:style-name="P748">nuomos viešojo konkurso ir nuomos be konkurso organizavimo ir vykdymo<text:s/></text:p>
      <text:p text:style-name="P749"><text:span text:style-name="T750">tvarkos aprašo<text:s/></text:span><text:span text:style-name="T751">2</text:span><text:span text:style-name="T752"><text:s/>priedas</text:span></text:p>
      <text:p text:style-name="P753"/>
      <text:p text:style-name="P754"><text:span text:style-name="T755">(Valstybės ilgalaikio materialiojo turto perdavimo</text:span><text:span text:style-name="T756"><text:s/></text:span><text:span text:style-name="T757">ir priėmimo akto forma)</text:span></text:p>
      <text:p text:style-name="P758"/>
      <text:p text:style-name="P759"><text:span text:style-name="T760">VALSTYBĖS ILGALAIKIO MATERIALIOJO TURTO<text:s/></text:span><text:span text:style-name="T761">perdavimo IR PRIĖMIMO</text:span><text:span text:style-name="T762"><text:s/>AKTAS</text:span></text:p>
      <text:p text:style-name="P763"/>
      <text:p text:style-name="P764">______________ Nr.____________</text:p>
      <text:p text:style-name="P765">(data)</text:p>
      <text:p text:style-name="P766">_____________________</text:p>
      <text:p text:style-name="P767">(sudarymo vieta)</text:p>
      <text:p text:style-name="P768">Nuomotojas<text:s/><text:tab/>,</text:p>
      <text:p text:style-name="P769">(turto valdytojo teisinė forma, pavadinimas, kodas ir registracijos adresas)</text:p>
      <text:p text:style-name="P770">atstovaujamas<text:s/><text:tab/>,</text:p>
      <text:p text:style-name="P771">(atstovo pareigos, vardas, pavardė)</text:p>
      <text:p text:style-name="P772"><text:span text:style-name="T773">veikiančio pagal<text:s/></text:span><text:span text:style-name="T774"><text:tab/>,</text:span></text:p>
      <text:p text:style-name="P775">(atstovavimo pagrindas, dokumento data, numeris)</text:p>
      <text:p text:style-name="P776"><text:span text:style-name="T777">perduoda, o n</text:span><text:span text:style-name="T778">uomininkas<text:s/></text:span><text:span text:style-name="T779"><text:tab/>,</text:span></text:p>
      <text:p text:style-name="P780">(<text:span text:style-name="T781">teisinė forma, pavadinimas, registracijos numeris ir adresas, jeigu nuomininkas yra juridinis</text:span></text:p>
      <text:p text:style-name="P782"><text:tab/>,</text:p>
      <text:p text:style-name="Normal">asmuo, arba vardas, pavardė ir gyvenamosios vietos adresas, jeigu nuomininkas yra fizinis asmuo)</text:p>
      <text:p text:style-name="P783">atstovaujamas<text:s/><text:tab/>,</text:p>
      <text:p text:style-name="P784">(atstovo pareigos, vardas, pavardė)</text:p>
      <text:p text:style-name="P785"><text:span text:style-name="T786">veikiančio pagal<text:s/></text:span><text:span text:style-name="T787"><text:tab/>,</text:span></text:p>
      <text:p text:style-name="P788">(atstovavimo pagrindas, dokumento data, numeris)</text:p>
      <text:p text:style-name="P789"><text:span text:style-name="T790">remdamiesi<text:s/></text:span><text:span text:style-name="T791">_____m. ____d. sudaryta valstybės materialiojo turto nuomos sutartimi Nr.<text:s/></text:span><text:span text:style-name="T792"><text:tab/>,<text:s/></text:span></text:p>
      <text:p text:style-name="P793"><text:span text:style-name="T794">perduoda ir priima</text:span><text:span text:style-name="T795"><text:s/>valstybės materialųjį turtą –<text:s/></text:span><text:span text:style-name="T796"><text:tab/></text:span></text:p>
      <text:p text:style-name="P797">(perduodamo valstybės turto pavadinimas, adresas,<text:s/></text:p>
      <text:p text:style-name="P798"><text:tab/>.</text:p>
      <text:p text:style-name="P799">unikalus ar inventorizacijos Nr., statinio plotas, tūris, turto būklė ir pan.)</text:p>
      <text:p text:style-name="P800"/>
      <text:p text:style-name="P801">Perdavė</text:p>
      <text:p text:style-name="P802">________________________________<text:tab/><text:s text:c="24"/>_______________</text:p>
      <text:p text:style-name="P803">(nuomotojo atstovo pareigų pavadinimas)<text:tab/><text:tab/><text:s text:c="13"/>(parašas)<text:tab/><text:tab/>(vardas ir pavardė)</text:p>
      <text:p text:style-name="P804"/>
      <text:p text:style-name="P805">A.V.</text:p>
      <text:p text:style-name="P806">Priėmė</text:p>
      <text:p text:style-name="P807">_________________________________<text:tab/><text:s text:c="6"/>_______________</text:p>
      <text:p text:style-name="P808">(nuomininko ar jo atstovo pareigų pavadinimas)<text:tab/><text:s text:c="14"/>(parašas)<text:tab/><text:tab/><text:tab/>(vardas ir pavardė)</text:p>
      <text:p text:style-name="P809"/>
      <text:p text:style-name="P810"><text:span text:style-name="T811">A.V.</text:span><text:s/>(<text:span text:style-name="T812">Jeigu reikalavimas turėti antspaudą nustatytas įstatymuose.</text:span>)<text:span text:style-name="T813"><text:s/></text:span></text:p>
      <text:p text:style-name="P814"/>
      <text:p text:style-name="P815"><text:span text:style-name="T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7"><text:page-number text:fixed="false">7</text:page-number></text:p>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style:master-page style:name="MP2" style:page-layout-name="PL2">
      <style:header>
        <text:p text:style-name="P743"><text:page-number text:fixed="false">7</text:page-number></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2-20T08:18:00Z</meta:creation-date>
    <dc:date>2020-02-20T08:18:00Z</dc:date>
    <meta:print-date>2017-07-10T05:31:00Z</meta:print-date>
    <meta:template xlink:href="Normal.dotm" xlink:type="simple"/>
    <meta:editing-cycles>2</meta:editing-cycles>
    <meta:editing-duration>PT0S</meta:editing-duration>
    <meta:document-statistic meta:page-count="15" meta:paragraph-count="267" meta:word-count="4675" meta:character-count="37421" meta:row-count="943" meta:non-whitespace-character-count="33013"/>
  </office:meta>
</office:document-meta>
</file>