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VELINOS MATULAITIENĖS SKYRIMO VYRIAUSIOSIOS TARNYBINĖS ETIKOS KOMISIJOS NARE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III-25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Vyriausiosios tarnybinės etikos komisijos įstatymo 6 straipsnio 2 dalimi ir atsižvelgdamas į Lietuvos Respublikos Prezidento 2019 m. spalio 28 d. dekretą Nr. 1K-97 „Dėl teikimo Lietuvos Respublikos Seimui skirti Eveliną Matulaitienę Vyriausiosios tarnybinės etikos komisijos nare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kirti Eveliną Matulaitienę Vyriausiosios tarnybinės etikos komisijos nare.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Nutarimas įsigalioja 2019 m. lapkričio 2</text:span><text:span text:style-name="T48">0 d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4T13:57:00Z</meta:creation-date>
    <dc:date>2019-11-14T13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34" meta:row-count="28" meta:non-whitespace-character-count="646"/>
  </office:meta>
</office:document-meta>
</file>