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627in"/>
          <style:tab-stop style:type="left" style:position="4.8034in"/>
        </style:tab-stops>
      </style:paragraph-properties>
    </style:style>
    <style:style style:name="P31" style:parent-style-name="Normal" style:family="paragraph">
      <style:paragraph-properties>
        <style:tab-stops>
          <style:tab-stop style:type="left" style:position="4.627in"/>
          <style:tab-stop style:type="left" style:position="4.8034in"/>
        </style:tab-stops>
      </style:paragraph-properties>
    </style:style>
    <style:style style:name="P32" style:parent-style-name="Normal" style:family="paragraph">
      <style:paragraph-properties>
        <style:tab-stops>
          <style:tab-stop style:type="left" style:position="4.627in"/>
          <style:tab-stop style:type="left" style:position="4.8034in"/>
        </style:tab-stops>
      </style:paragraph-properties>
    </style:style>
    <style:style style:name="P33" style:parent-style-name="Normal" style:family="paragraph">
      <style:paragraph-properties>
        <style:tab-stops>
          <style:tab-stop style:type="left" style:position="4.627in"/>
          <style:tab-stop style:type="left" style:position="4.8034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SAVIVALDYBĖS TARYBOS 2020 M. BALANDŽIO 30 D. SPRENDIMO NR. 1-93 „DĖL ATLYGINIMO UŽ VAIKŲ, UGDOMŲ PAGAL IKIMOKYKLINIO IR PRIEŠMOKYKLINIO UGDYMO PROGRAMAS, IŠLAIKYMĄ SAVIVALDYBĖS IKIMOKYKLINIO UGDYMO MOKYKLOSE NUSTATYMO TVARKOS APRAŠO, PATVIRTINTO SAVIVALDYBĖS TARYBOS 2014 M. SPALIO 23 D. SPRENDIMU</text:p>
      <text:p text:style-name="P15">NR. 1-312, PAKEITIMO IR ATLEIDIMO NUO MOKESČIO ĮSTAIGOS REIKMĖMS KARANTINO PASKELBIMO LAIKOTARPIU“ PAKEITIMO</text:p>
      <text:p text:style-name="P16"/>
      <text:p text:style-name="P17">2020 m. gegužės 28 d. Nr. 1-131</text:p>
      <text:p text:style-name="P18">Panevėžys</text:p>
      <text:p text:style-name="P19"/>
      <text:p text:style-name="P20"/>
      <text:p text:style-name="P21"><text:span text:style-name="T22">Vadovaudamasi</text:span><text:s/><text:span text:style-name="T23">Lietuvos Respublikos vietos savivaldos įstatymo 18 straipsnio 1 dalimi, Lietuvos Respublikos Vyriausybės 2020 m. kovo 14 d. nutarimu Nr. 207 „Dėl karantino Lietuvos Respublikos teritorijoje paskelbimo“ (su vėlesniais pakeitimais), Panevėžio miesto savivaldybės taryba <text:s/>n u s p r e n d ž i a:</text:span></text:p>
      <text:p text:style-name="P24"><text:span text:style-name="T25">Pakeisti Panevėžio miesto savivaldybės tarybos 2020 m. balandžio 30 d. sprendimo Nr. 1-93 „Dėl Atlyginimo už vaikų, ugdomų pagal ikimokyklinio ir priešmokyklinio ugdymo programas, išlaikymą savivaldybės ikimokyklinio ir priešmokyklinio ugdymo mokyklose nustatymo tvarkos aprašo, patvirtinto Savivaldybės tarybos 2014 m. spalio 23 d. sprendimu Nr. 1-312, pakeitimo ir atleidimo nuo mokesčio įstaigos reikmėms karantino paskelbimo laikotarpiu“ 2 punktą ir jį išdėstyti taip:</text:span></text:p>
      <text:p text:style-name="P26"><text:span text:style-name="T27">„</text:span><text:span text:style-name="T28">2</text:span><text:span text:style-name="T29">. Atleisti 2020 m. kovo 14 d. Lietuvos Respublikos Vyriausybės nutarimu Nr. 207 paskelbto karantino laikotarpiu vaikų tėvus nuo mokesčio įstaigos reikmėms už ugdymo aplinkos išlaikymą, jeigu vaikas nelanko įstaigos.“.</text:span></text:p>
      <text:p text:style-name="P30"/>
      <text:p text:style-name="P31"/>
      <text:p text:style-name="P32"/>
      <text:p text:style-name="P33"><text:span text:style-name="T34">Savivaldybės meras</text:span><text:span text:style-name="T35"><text:tab/></text:span><text:span text:style-name="T36"><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Užtupaitė</meta:initial-creator>
    <dc:creator>adlibuser</dc:creator>
    <meta:creation-date>2020-05-28T09:21:00Z</meta:creation-date>
    <dc:date>2020-05-28T09:21:00Z</dc:date>
    <meta:print-date>2020-05-18T12:07:00Z</meta:print-date>
    <meta:template xlink:href="Normal.dotm" xlink:type="simple"/>
    <meta:editing-cycles>2</meta:editing-cycles>
    <meta:editing-duration>PT0S</meta:editing-duration>
    <meta:document-statistic meta:page-count="1" meta:paragraph-count="13" meta:word-count="193" meta:character-count="1556" meta:row-count="47" meta:non-whitespace-character-count="1376"/>
  </office:meta>
</office:document-meta>
</file>