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861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style:line-height-at-least="0.25in" fo:text-indent="0.5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border="0in solid #FFFFFF" fo:padding="0.4305in" style:shadow="#000000 0in 0in" fo:text-align="justify" style:line-height-at-least="0.25in" fo:text-indent="0.5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line-height="150%" fo:margin-left="3.5437in" style:page-number="1">
        <style:tab-stops/>
      </style:paragraph-properties>
      <style:text-properties fo:color="#000000" style:font-size-complex="12pt" style:language-asian="lt" style:country-asian="LT"/>
    </style:style>
    <style:style style:name="P58" style:parent-style-name="Normal" style:family="paragraph">
      <style:paragraph-properties fo:line-height="150%" fo:margin-left="3.5437in">
        <style:tab-stops/>
      </style:paragraph-properties>
      <style:text-properties fo:color="#000000" style:font-size-complex="12pt" style:language-asian="lt" style:country-asian="LT"/>
    </style:style>
    <style:style style:name="P59" style:parent-style-name="Normal" style:family="paragraph">
      <style:paragraph-properties fo:line-height="150%" fo:margin-left="3.5437in">
        <style:tab-stops/>
      </style:paragraph-properties>
      <style:text-properties fo:color="#000000" style:font-size-complex="12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fo:line-height="150%"/>
      <style:text-properties fo:color="#000000"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50%" fo:text-indent="0.7875in">
        <style:tab-stops>
          <style:tab-stop style:type="left" style:position="0.9847in"/>
        </style:tab-stops>
      </style:paragraph-properties>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7875in">
        <style:tab-stops>
          <style:tab-stop style:type="left" style:position="1.18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1.1812in"/>
        </style:tab-stops>
      </style:paragraph-properties>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line-height="150%"/>
      <style:text-properties fo:color="#000000" style:font-size-complex="12pt" style:language-asian="lt" style:country-asian="LT"/>
    </style:style>
    <style:style style:name="P89" style:parent-style-name="Normal" style:family="paragraph">
      <style:paragraph-properties fo:text-align="justify" fo:line-height="150%" fo:text-indent="0.7875in">
        <style:tab-stops>
          <style:tab-stop style:type="left" style:position="1.181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7875in">
        <style:tab-stops>
          <style:tab-stop style:type="left" style:position="1.181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7875in">
        <style:tab-stops>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7875in">
        <style:tab-stops>
          <style:tab-stop style:type="left" style:position="1.181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7875in">
        <style:tab-stops>
          <style:tab-stop style:type="left" style:position="1.18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7875in">
        <style:tab-stops>
          <style:tab-stop style:type="left" style:position="1.181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7875in">
        <style:tab-stops>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7875in">
        <style:tab-stops>
          <style:tab-stop style:type="left" style:position="1.181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7875in">
        <style:tab-stops>
          <style:tab-stop style:type="left" style:position="1.181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7875in">
        <style:tab-stops>
          <style:tab-stop style:type="left" style:position="1.181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7875in">
        <style:tab-stops>
          <style:tab-stop style:type="left" style:position="1.181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7875in">
        <style:tab-stops>
          <style:tab-stop style:type="left" style:position="1.1812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7875in">
        <style:tab-stops>
          <style:tab-stop style:type="left" style:position="1.181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7875in">
        <style:tab-stops>
          <style:tab-stop style:type="left" style:position="1.181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7875in">
        <style:tab-stops>
          <style:tab-stop style:type="left" style:position="1.181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7875in">
        <style:tab-stops>
          <style:tab-stop style:type="left" style:position="1.181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7875in">
        <style:tab-stops>
          <style:tab-stop style:type="left" style:position="1.1812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7875in">
        <style:tab-stops>
          <style:tab-stop style:type="left" style:position="1.181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7875in">
        <style:tab-stops>
          <style:tab-stop style:type="left" style:position="1.1812in"/>
        </style:tab-stops>
      </style:paragraph-properties>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7875in">
        <style:tab-stops>
          <style:tab-stop style:type="left" style:position="1.18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7875in">
        <style:tab-stops>
          <style:tab-stop style:type="left" style:position="1.181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alibri" style:font-name-asian="Calibri" style:font-name-complex="Calibri" fo:color="#000000" fo:font-size="8pt" style:font-size-asian="8pt" style:font-size-complex="8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7875in">
        <style:tab-stops>
          <style:tab-stop style:type="left" style:position="1.18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7875in">
        <style:tab-stops>
          <style:tab-stop style:type="left" style:position="1.181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875in">
        <style:tab-stops>
          <style:tab-stop style:type="left" style:position="1.181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97" style:parent-style-name="Normal" style:family="paragraph">
      <style:paragraph-properties fo:text-align="justify" fo:line-height="150%" fo:text-indent="0.7875in">
        <style:tab-stops>
          <style:tab-stop style:type="left" style:position="1.1812in"/>
        </style:tab-stops>
      </style:paragraph-properties>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7875in">
        <style:tab-stops>
          <style:tab-stop style:type="left" style:position="1.181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tab-stops>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7875in">
        <style:tab-stops>
          <style:tab-stop style:type="left" style:position="1.1812in"/>
        </style:tab-stops>
      </style:paragraph-properties>
      <style:text-properties fo:color="#000000" style:font-size-complex="12pt" style:language-asian="lt" style:country-asian="LT"/>
    </style:style>
    <style:style style:name="P209" style:parent-style-name="Normal" style:family="paragraph">
      <style:paragraph-properties fo:text-align="justify" fo:line-height="150%" fo:text-indent="0.7875in">
        <style:tab-stops>
          <style:tab-stop style:type="left" style:position="1.1812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7875in">
        <style:tab-stops>
          <style:tab-stop style:type="left" style:position="1.181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7875in">
        <style:tab-stops>
          <style:tab-stop style:type="left" style:position="1.18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7875in">
        <style:tab-stops>
          <style:tab-stop style:type="left" style:position="1.181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7875in">
        <style:tab-stops>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7875in">
        <style:tab-stops>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tab-stops>
          <style:tab-stop style:type="left" style:position="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50%">
        <style:tab-stops>
          <style:tab-stop style:type="left" style:position="0.9in"/>
        </style:tab-stops>
      </style:paragraph-properties>
    </style:style>
    <style:style style:name="T23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VAIKŲ IŠLAIKYMO IŠMOKŲ NUOSTATŲ PATVIRTINIMO</text:span></text:p>
      <text:p text:style-name="P18"/>
      <text:p text:style-name="P19">2018 m. rugsėjo 26 d. Nr. 963</text:p>
      <text:p text:style-name="P20">Vilnius</text:p>
      <text:p text:style-name="P21"/>
      <text:p text:style-name="P22"/>
      <text:p text:style-name="P23"><text:span text:style-name="T24">Vadovaudamasi<text:s/></text:span><text:span text:style-name="T25">Lietuvos Respublikos vaikų išlaikymo išmokų įstatymo 8 straipsniu</text:span><text:span text:style-name="T26"><text:s/>ir Lietuvos Respublikos civilinio kodekso 3.204 staipsnio 2 dalimi</text:span><text:span text:style-name="T27">,<text:s/></text:span><text:span text:style-name="T28">Lietuvos Respublikos Vyriausybė</text:span><text:span text:style-name="T29"><text:s/>nutari</text:span><text:span text:style-name="T30">a:</text:span></text:p>
      <text:p text:style-name="P31"><text:span text:style-name="T32">1</text:span><text:span text:style-name="T33">.</text:span><text:span text:style-name="T34"><text:tab/>Patvirtinti Vaikų išlaikymo išmokų nuostatus (pridedama).</text:span></text:p>
      <text:p text:style-name="P35"><text:span text:style-name="T36">2</text:span><text:span text:style-name="T37">.</text:span><text:span text:style-name="T38"><text:tab/>Pripažinti netekusiu galios Lietuvos Respublikos Vyriausybės 2007 m. rugpjūčio 8 d. nutarimą Nr. 814 „Dėl Lietuvos Respublikos vaikų išlaikymo fondo įstatymo įgyvendinimo“ su visais pakeitimais ir papildymais.</text:span></text:p>
      <text:p text:style-name="P39"/>
      <text:p text:style-name="P40"/>
      <text:p text:style-name="P41"/>
      <text:p text:style-name="P42">Ministras Pirmininkas<text:tab/>Saulius Skvernelis</text:p>
      <text:p text:style-name="P43"/>
      <text:p text:style-name="P44"/>
      <text:p text:style-name="P45"/>
      <text:p text:style-name="P46"><text:span text:style-name="T47">Socialinės apsaugos ir darbo<text:s/></text:span><text:span text:style-name="T48">ministras</text:span><text:span text:style-name="T49"><text:tab/>Linas Kukuraitis</text:span></text:p>
      <text:soft-page-break/>
      <text:p text:style-name="P50">PATVIRTINTA</text:p>
      <text:p text:style-name="P58">Lietuvos Respublikos Vyriausybės</text:p>
      <text:p text:style-name="P59">2018 m. rugsėjo 26 d. nutarimu Nr. 963</text:p>
      <text:p text:style-name="P60"/>
      <text:p text:style-name="P61"><text:span text:style-name="T62">VAIKŲ IŠLAIKYMO IŠMOKŲ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Vaikų išlaikymo išmokų nuostatai (toliau – Nuostatai) nustato prašymų skirti valstybės mokamas išmokas, skirtas vaikams išlaikyti (toliau – išmokos), pateikimo, išmokų skyrimo, mokėjimo ir perskaičiavimo tvarką.</text:span></text:p>
      <text:p text:style-name="P74"><text:span text:style-name="T75">2</text:span><text:span text:style-name="T76">.</text:span><text:span text:style-name="T77"><text:tab/>Nuostatuose vartojamos sąvokos suprantamos taip, kaip jos apibrėžtos Lietuvos Respublikos vaikų išlaikymo išmokų įstatyme (toliau – Įstatymas) ir Lietuvos Respublikos valstybinio socialinio draudimo įstatyme.</text:span></text:p>
      <text:p text:style-name="P78"><text:span text:style-name="T79">3</text:span><text:span text:style-name="T80">.</text:span><text:span text:style-name="T81"><text:tab/>Valstybinio socialinio draudimo fondo valdyba prie Socialinės apsaugos ir darbo ministerijos (toliau – Fondo valdyba) teikia Lietuvos Respublikos socialinės apsaugos ir darbo ministerijai paraiškas skirti valstybės biudžeto lėšas išmokoms mokėti ir ataskaitas apie valstybės biudžeto išlaidų sąmatos vykdymą, tikslingą valstybės biudžeto lėšų panaudojimą bei grąžina Socialinės apsaugos ir darbo ministerijai nepanaudotas valstybės biudžeto lėšas valstybės biudžeto lėšų pervedimo ir panaudojimo sutartyje nustatytais terminais.</text:span></text:p>
      <text:p text:style-name="P82"/>
      <text:p text:style-name="P83"><text:span text:style-name="T84">II</text:span><text:span text:style-name="T85"><text:s/>SKYRIUS</text:span></text:p>
      <text:p text:style-name="P86"><text:span text:style-name="T87">KREIPIMASIS DĖL IŠMOKOS SKYRIMO, IŠMOKOS SKYRIMAS, MOKĖJIMAS, MOKĖJIMO NUTRAUKIMAS IR PAKARTOTINIS KREIPIMASIS DĖL IŠMOKOS SKYRIMO</text:span></text:p>
      <text:p text:style-name="P88"/>
      <text:p text:style-name="P89"><text:span text:style-name="T90">4</text:span><text:span text:style-name="T91">.</text:span><text:span text:style-name="T92"><text:tab/>Prašymas skirti išmoką kartu su Nuostatų 6 punkte nurodytais dokumentais, trūkstami dokumentai, Nuostatų 16 ir 18 punktuose nurodyta informacija (dokumentai) Fondo valdybos paskirtai Valstybinio socialinio draudimo fondo administravimo įstaigai (toliau – Fondo valdybos paskirta įstaiga) pateikiami per Elektroninę gyventojų aptarnavimo sistemą (toliau – EGAS), per elektroninių siuntų pristatymo, naudojant pašto tinklą, informacinę sistemą, siunčiami paštu arba atvykus į bet kur</text:span><text:span text:style-name="T93">į</text:span><text:span text:style-name="T94"><text:s/>Fondo valdybos teritorinį skyrių. Jeigu prašymas skirti išmoką kartu su Nuostatų 6 punkte nurodytais dokumentais, trūkstami<text:s/></text:span><text:soft-page-break/><text:span text:style-name="T95">dokumentai, Nuostatų 16 ir 18 punktuose nurodyta informacija (dokumentai) pateikiami<text:s/></text:span><text:span text:style-name="T96">ne</text:span><text:span text:style-name="T97"><text:s/>Fondo valdybos paskirtai įstaigai, Fondo valdybos teritorinis skyrius prašymą skirti išmoką kartu su Nuostatų 6 punkte nurodytais dokumentais, trūkstamus dokumentus, Nuostatų 16 ir 18 punktuose nurodytą informaciją (dokumentus) ne vėliau kaip per 3 darbo dienas nuo šių dokumentų (informacijos) gavimo dienos persiunčia Fondo valdybos paskirtai įstaigai.<text:s/></text:span></text:p>
      <text:p text:style-name="P98"><text:span text:style-name="T99">5</text:span><text:span text:style-name="T100">.</text:span><text:span text:style-name="T101"><text:tab/>Teikdamas prašymą skirti išmoką, pareiškėjas prašyme skirti išmoką raštu patvirtina, kad vaikas ilgiau kaip mėnesį negauna vaiko išlaikymo lėšų ar gauna tik dalį vaiko išlaikymo lėšų. Prašyme skirti išmoką turi būti nurodomi skolininko (-ų) duomenys: vardas (-ai), pavardė (-ės), asmens kodas (-ai) arba gimimo data (-os), taip pat gyvenamosios vietos ar kitas (-i) adresas (-ai), jeigu jie pareiškėjui žinomi.<text:s/></text:span></text:p>
      <text:p text:style-name="P102"><text:span text:style-name="T103">6</text:span><text:span text:style-name="T104">.</text:span><text:span text:style-name="T105"><text:tab/>Kartu su prašymu skirti išmoką pareiškėjas privalo pateikti<text:s/></text:span><text:span text:style-name="T106">šiuos</text:span><text:span text:style-name="T107"><text:s/>dokumentus:</text:span></text:p>
      <text:p text:style-name="P108"><text:span text:style-name="T109">6.1</text:span><text:span text:style-name="T110">. būtinus dokumentus, be kurių išmoka negalės būti skiriama:</text:span></text:p>
      <text:p text:style-name="P111"><text:span text:style-name="T112">6.1.1</text:span><text:span text:style-name="T113">. Įstatymo 8 straipsnyje nurodytus dokumentus;</text:span></text:p>
      <text:p text:style-name="P114"><text:span text:style-name="T115">6.1.2</text:span><text:span text:style-name="T116">. pareiškėjo asmens tapatybę patvirtinantį dokumentą arba Lietuvos Respublikos ilgalaikio gyventojo leidimą gyventi Europos Sąjungoje, išskyrus atvejį, kai prašymas skirti išmoką teikiamas per EGAS;</text:span></text:p>
      <text:p text:style-name="P117"><text:span text:style-name="T118">6.1.3</text:span><text:span text:style-name="T119">. teismo sprendimą arba savivaldybės administracijos direktoriaus įsakymą ar savivaldybės mero sprendimą dėl asmens paskyrimo vaiko globėju (rūpintoju), jeigu pareiškėjas yra vaiko globėjas (rūpintojas);</text:span></text:p>
      <text:p text:style-name="P120"><text:span text:style-name="T121">6.2</text:span><text:span text:style-name="T122">. papildomus dokumentus, įrodančius, kad tenkinama Įstatymo 7 straipsnio 2 punkte nustatyta sąlyga, kuriuos pareiškėjas privalo pateikti, jei turi:</text:span></text:p>
      <text:p text:style-name="P123"><text:span text:style-name="T124">6.2.1</text:span><text:span text:style-name="T125">. antstolio ne vėliau kaip prieš 10 darbo dienų iki prašymo skirti išmoką pateikimo dienos išduotą pažymą apie priteistų vaiko išlaikymo lėšų mokėjimą;</text:span></text:p>
      <text:p text:style-name="P126"><text:span text:style-name="T127">6.2.2</text:span><text:span text:style-name="T128">. skolininko (-ų) darbovietės, mokymo įstaigos ar kito lėšas skolininkui (-ams) išmokančio asmens išieškotojui išduotą pažymą apie padarytas išskaitas;</text:span></text:p>
      <text:p text:style-name="P129"><text:span text:style-name="T130">6.2.3</text:span><text:span text:style-name="T131">. sąskaitos, į kurią skolininkas moka vaiko išlaikymo lėšas, išrašą;</text:span></text:p>
      <text:p text:style-name="P132"><text:span text:style-name="T133">6.2.4</text:span><text:span text:style-name="T134">. kvitą (pinigų perdavimo aktą ir pan.), jeigu skolininkas vaiko išlaikymo lėšas moka grynaisiais;</text:span></text:p>
      <text:p text:style-name="P135"><text:span text:style-name="T136">6.2.5</text:span><text:span text:style-name="T137">. kitus dokumentus, kuriuose pateikiami duomenys apie skolininko (-ų) vaiko išlaikymo lėšų mokėjimą (nemokėjimą).</text:span></text:p>
      <text:p text:style-name="P138"><text:span text:style-name="T139">7</text:span><text:span text:style-name="T140">.</text:span><text:span text:style-name="T141"><text:tab/>Jeigu pareiškėjas kreipiasi dėl išmokos skyrimo dviem ar daugiau vaikų</text:span><text:span text:style-name="T142">, dėl išmokos kiekvienam vaikui<text:s/></text:span><text:span text:style-name="T143">turi būti pateikiamas atskiras prašymas skirti išmoką kartu su Nuostatų 6 punkte nurodytais dokumentais.</text:span></text:p>
      <text:p text:style-name="P144"><text:span text:style-name="T145">8</text:span><text:span text:style-name="T146">.</text:span><text:span text:style-name="T147"><text:tab/>Kreipimosi dėl išmokos skyrimo data laikoma diena, kurią bet kuriame Fondo valdybos teritoriniame skyriuje gautas pareiškėjo prašymas ją skirti. Jeigu prašymas skirti išmoką siunčiamas paštu, kreipimosi data laikoma prašymo skirti išmoką išsiuntimo diena, pažymėta vietos pašto spaude.<text:s/></text:span></text:p>
      <text:p text:style-name="P148"><text:span text:style-name="T149">9</text:span><text:span text:style-name="T150">.</text:span><text:span text:style-name="T151"><text:tab/>Jeigu prie prašymo skirti išmoką pridėti ne visi Nuostatų 6.1 papunktyje nurodyti dokumentai, Fondo valdybos paskirta įstaiga per 5 darbo dienas nuo prašymo skirti išmoką gavimo dienos turi pranešti pareiškėjui, kokie dokumentai turi būti pateikti. Pareiškėjas, prašymą skirti išmoką teikiantis bet kuriame Fondo valdybos teritoriniame skyriuje, apie trūkstamus dokumentus informuojamas prašymo skirti išmoką teikimo metu, išduodant jam trūkstamų dokumentų sąrašą. Jei pareiškėjas prašymą skirti išmoką teikia per EGAS, prašymo skirti išmoką teikimo metu jam išsiunčiama informacinė žinutė apie trūkstamus privalomus pateikti dokumentus. Pareiškėjas taip pat informuojamas, kad, jam per mėnesį nuo pranešimo apie trūkstamus dokumentus gavimo dienos nepateikus visų trūkstamų dokumentų, prašymas skirti išmoką nebus nagrinėjamas.<text:s/></text:span></text:p>
      <text:p text:style-name="P152"><text:span text:style-name="T153">Jei pareiškėjas per nustatytą terminą nepateikia visų trūkstamų dokumentų, priimamas sprendimas neskirti išmokos, apie priimtą sprendimą pareiškėjas informuojamas Nuostatų 12 punkte nustatyta tvarka, kartu su sprendimu grąžinant su prašymu skirti išmoką pateiktus dokumentus.</text:span></text:p>
      <text:p text:style-name="P154"><text:span text:style-name="T155">10</text:span><text:span text:style-name="T156">.</text:span><text:span text:style-name="T157"><text:tab/>Fondo valdybos paskirta įstaiga, gavusi prašymą skirti išmoką ir Nuostatų 6.1 papunktyje nurodytus dokumentus, pagal duomenis, gaunamus iš Lietuvos Respublikos gyventojų registro, patikrina, ar vaikas atitinka Įstatymo 7 straipsnio 1 punkte, o pareiškėjas – Įstatymo 7 straipsnio 3 punkte nurodytas sąlygas. Įvertinus vaiko ir pareiškėjo atitiktį Įstatymo<text:s/></text:span><text:span text:style-name="T158"><text:line-break/>7 straipsnyje nurodytoms sąlygoms, sprendimas dėl išmokų skyrimo arba neskyrimo priimamas ne vėliau kaip per 10 darbo dienų nuo visų Nuostatų 6.1 papunktyje nurodytų dokumentų ir (ar) duomenų gavimo dienos.</text:span></text:p>
      <text:p text:style-name="P159"><text:span text:style-name="T160">11</text:span><text:span text:style-name="T161">.</text:span><text:span text:style-name="T162"><text:tab/>Išmokos skiriamos nuo kreipimosi dėl išmokos skyrimo mėnesio pirmos dienos ir mokamos kartą per mėnesį.</text:span></text:p>
      <text:p text:style-name="P163"><text:span text:style-name="T164">12</text:span><text:span text:style-name="T165">.</text:span><text:span text:style-name="T166"><text:tab/>Fondo valdybos paskirta įstaiga, priėmusi sprendimą skirti išmoką, ne vėliau kaip kitą darbo dieną nuo sprendimo priėmimo dienos išsiunčia jį pareiškėjui per EGAS, o skolininkui (</text:span><text:span text:style-name="T167">‑ams) – per EGAS ir (arba) per elektroninių siuntų pristatymo, naudojant pašto tinklą, informacinę sistemą. Jeigu pareiškėjas prašymą skirti išmoką teikė ne per EGAS, sprendimas skirti išmoką ne vėliau kaip per 3 darbo dienas nuo jo priėmimo dienos išsiunčiamas pareiškėjui per elektroninių siuntų pristatymo, naudojant pašto tinklą, informacinę sistemą. Pareiškėjas (-ai) papildomai informuojamas (-i), kad, išmokos mokėjimo<text:s/></text:span><text:soft-page-break/><text:span text:style-name="T168">metu pareiškėjui (-ams) nepateikus informacijos, turinčios įtakos išmokų mokėjimui, jeigu dėl to valstybės biudžetui bus padaryta žala, ji iš pareiškėjo bus išieškoma Įstatymo nustatyta tvarka. Skolininkas (-ai) turi būti papildomai informuojamas (-i) apie tai, kad valstybė perėmė skolininko (-ų) pareigą mokėti vaiko išlaikymo lėšas ir Įstatymo numatytais būdais sieks iš skolininko (-ų) išsireikalauti vaikui išlaikyti išmokėtas sumas bei Įstatymo nustatyta tvarka apskaičiuotus delspinigius. Jeigu skolininko (-ų) per EGAS ar per elektroninių siuntų pristatymo, naudojant pašto tinklą, informacinę sistemą informuoti neįmanoma (išmokų administratoriui nėra žinomas skolininko (-ų) adresas (-ai), skolininkas (-ai) apie sprendimą skirti išmoką informuojamas (-i) Įstatymo 9 straipsnio 7 dalyje nurodytu būdu ir terminais.</text:span></text:p>
      <text:p text:style-name="P169"><text:span text:style-name="T170">Priėmusi sprendimą dėl išmokos neskyrimo, Fondo valdybos paskirta įstaiga jį ne vėliau kaip kitą darbo dieną per EGAS išsiunčia pareiškėjui. Jeigu pareiškėjas prašymą skirti išmoką teikė ne per EGAS, sprendimas neskirti išmokos ne vėliau kaip per 3 darbo dienas nuo jo priėmimo išsiunčiamas pareiškėjui per elektroninių siuntų pristatymo, naudojant pašto tinklą, informacinę sistemą.<text:s/></text:span></text:p>
      <text:p text:style-name="P171"><text:span text:style-name="T172">13</text:span><text:span text:style-name="T173">.</text:span><text:span text:style-name="T174"><text:tab/>Fondo valdyba išmokas perveda į pareiškėjo ar vaiko asmeninę sąskaitą kredito, mokėjimo ir (arba) elektroninių pinigų įstaigose (ar jų filialuose), veikiančiose (įregistruotose) valstybėse, kuriose galioja</text:span><text:span text:style-name="T175"><text:s/></text:span><text:span text:style-name="T176">2012 m. kovo 14 d. Europos Parlamento ir Tarybos reglamentas (ES) Nr. 260/2012, kuriuo nustatomi kredito pervedimų ir tiesioginio debeto operacijų eurais techniniai ir komerciniai reikalavimai ir iš dalies keičiamas Reglamentas (EB) Nr. 924/2009<text:s/></text:span><text:span text:style-name="T177">(OL 2012 L 94, p. 22), su paskutiniais pakeitimais, padarytais 2014 m. vasario 26 d. Europos Parlamento ir Tarybos reglamentu (ES) Nr. 248/2014 (OL 2014 L 84, p. 1)</text:span><text:span text:style-name="T178">.</text:span></text:p>
      <text:p text:style-name="P179"><text:span text:style-name="T180">14</text:span><text:span text:style-name="T181">.</text:span><text:span text:style-name="T182"><text:tab/>Jeigu išmokų mokėjimo laikotarpiu išmokų administratorius gauna duomenų, kad uždaryta pareiškėjo ar vaiko asmeninė sąskaita kredito, mokėjimo ir (arba) elektroninių pinigų įstaigoje, į kurią pervedamos išmokos, Fondo valdybos paskirta įstaiga pareiškėjui ne vėliau kaip kitą darbo dieną nuo minėtų duomenų gavimo dienos Nuostatų 12 punkte nurodytais informavimo būdais išsiunčia pranešimą dėl naujos sąskaitos pateikimo. Pranešime nurodoma, jog pareiškėjas naują savo ar vaiko asmeninės sąskaitos</text:span><text:span text:style-name="T183"><text:s/></text:span><text:span text:style-name="T184">kredito, mokėjimo ir (arba) elektroninių pinigų įstaigoje numerį privalo pateikti Nuostatų 4 punkte nustatytais informavimo būdais per mėnesį nuo pranešimo gavimo dienos, taip pat nurodoma, kad, pareiškėjui per prašomą terminą nepateikus naujo savo ar vaiko asmeninės sąskaitos numerio, išmokos mokėjimas bus nutrauktas Įstatymo 10 straipsnio 1 dalies 10 punkte nustatyta tvarka.</text:span></text:p>
      <text:p text:style-name="P185"><text:span text:style-name="T186">15</text:span><text:span text:style-name="T187">.</text:span><text:span text:style-name="T188"><text:tab/>Išmoka perskaičiuojama ir mokama atitinkamai didesnio (mažesnio) dydžio nuo to mėnesio, kurį atsirado Įstatymo 9 straipsnio 4 dalyje nurodytos aplinkybės, pirmos<text:s/></text:span><text:soft-page-break/><text:span text:style-name="T189">dienos. Dėl išmokos perskaičiavimo priimamas Fondo valdybos paskirtos įstaigos sprendimas ir minėto sprendimo nuorašas (išrašas) išsiunčiamas (įteikiamas) pareiškėjui bei skolininkui (-ams) Nuostatų 12 punkte nustatyta tvarka.<text:s/></text:span></text:p>
      <text:p text:style-name="P190"><text:span text:style-name="T191">16</text:span><text:span text:style-name="T192">.</text:span><text:span text:style-name="T193"><text:tab/>Išmokos mokėjimo metu pareiškėjas Įstatymo 12 straipsnio 3 punkte nustatytais terminais privalo pateikti Fondo valdybos paskirtai įstaigai informaciją, jeigu skolininkas (-ai) moka dalį teismo sprendimu arba teismo patvirtinta vaiko išlaikymo sutartimi nustatytų vaiko išlaikymo lėšų (tokiu atveju pareiškėjas turi pateikti informaciją apie kiekvieno skolininko sumokėtas vaiko išlaikymo lėšas) ar skolininkas (-ai) sumokėjo visas teismo sprendimu arba teismo patvirtinta vaiko išlaikymo sutartimi nustatytas vaiko išlaikymo lėšas.<text:s/></text:span></text:p>
      <text:p text:style-name="P194"><text:span text:style-name="T195">Teikdamas informaciją apie vaiko išlaikymo lėšas, gautas iš skolininko (-ų), pareiškėjas taip pat gali pateikti ją pagrindžiančius dokumentus: kredito, mokėjimo ar elektroninių pinigų įstaigos sąskaitos, į kurią skolininkas (-ai) moka vaiko išlaikymo lėšas, išrašus, kvitus (pinigų perdavimo aktus ir pan.), jeigu buvo sumokėta grynais <text:s/>pinigais. Minėtuose dokumentuose turi būti nurodytas laikotarpis, už kurį skolininkas (-ai) sumokėjo vaiko išlaikymo lėšas. Jeigu pareiškėjui skolininkas (-ai) mokėjo išlaikymą keliems vaikams, Fondo valdybos paskirtai įstaigai teikiamuose dokumentuose turi būti pažymėta, kuriam vaikui ir kokio dydžio išlaikymo suma sumokėta.</text:span><text:span text:style-name="T196"><text:s/></text:span></text:p>
      <text:p text:style-name="P197"><text:span text:style-name="T198">Jeigu pareiškėjas informaciją teikia be ją pagrindžiančių dokumentų arba dokumentuose nenurodyta, kuriam vaikui (jeigu skolininkas (-ai) moka vaiko išlaikymo lėšų dalį keliems vaikams) kokia suma ir už kokį laikotarpį sumokėta, jis minėtus duomenis turi nurodyti prašyme dėl papildomos informacijos (dokumentų) teikimo. Jei pareiškėjas minėtų duomenų nenurodė prašyme dėl papildomos informacijos (dokumentų) teikimo ir jei šių duomenų nepateikė ir skolininkas, Fondo valdybos paskirtoje įstaigoje gavus pareiškėjo pateiktą informaciją (dokumentus) apie skolininko (-ų) sumokėtas vaiko išlaikymo sumas, laikoma, kad vaiko išlaikymo lėšos buvo sumokėtos už einamąjį mėnesį, skolininko sumokėtą sumą paskirsčius proporcingai pagal kiekvienam vaikui teismo sprendimu arba teismo patvirtinta vaiko išlaikymo sutartimi nustatytas išlaikymo per mėnesį lėšas.</text:span></text:p>
      <text:p text:style-name="P199"><text:span text:style-name="T200">17</text:span><text:span text:style-name="T201">.</text:span><text:span text:style-name="T202"><text:tab/>Pareiškėjas Nuostatų 16 punkte nurodytą informaciją (dokumentus) turi pateikti iki mėnesio, už kurį skolininkas (-ai) sumoka dalį ar visą teismo sprendimu arba teismo patvirtinta vaiko išlaikymo sutartimi nustatyto vaiko išlaikymo dydžio sumą, paskutinės dienos.<text:s/></text:span></text:p>
      <text:p text:style-name="P203"><text:span text:style-name="T204">18</text:span><text:span text:style-name="T205">.</text:span><text:span text:style-name="T206"><text:tab/>Skolininkas (-ai), sumokėjęs (-ę) pareiškėjui dalį ar visą teismo sprendimu arba teismo patvirtinta vaiko išlaikymo sutartimi nustatyto vaiko išlaikymo dydžio sumą,<text:s/></text:span><text:soft-page-break/><text:span text:style-name="T207">Fondo valdybos paskirtai įstaigai privalo pateikti dokumentus, įrodančius atitinkamo išlaikymo dydžio sumokėjimą.<text:s/></text:span></text:p>
      <text:p text:style-name="P208">Dokumentai (sąskaitos, iš kurios skolininkas mokėjo vaiko išlaikymo lėšas, numeris, kredito, mokėjimo arba elektroninių pinigų įstaigos patvirtintas išrašas, kvitas (pinigų perdavimo aktas ir pan.) su pareiškėjo ir skolininko parašais, jeigu buvo sumokėta grynais pinigais, ir kiti vaiko išlaikymo lėšų sumokėjimą įrodantys dokumentai) turi būti pateikiami iki mėnesio, už kurį sumokėtos vaiko išlaikymo lėšos, paskutinės dienos. Jeigu skolininkas (-ai) mokėjo išlaikymo lėšas keliems vaikams, dokumentuose turi būti pažymėta, kuriam vaikui kokio dydžio išlaikymo suma sumokėta, ir nurodytas laikotarpis, už kurį skolininkas (-ai) sumokėjo vaiko išlaikymo lėšas.<text:s/></text:p>
      <text:p text:style-name="P209"><text:span text:style-name="T210">Skolininkui (-ams) pateikus dokumentus be minėtų duomenų, Fondo valdybos paskirtoje įstaigoje, gavus įrodymus apie sumokėtas išlaikymo sumas, laikoma, kad vaiko išlaikymo lėšos buvo sumokėtos už einamąjį mėnesį, sumą paskirsčius proporcingai pagal kiekvienam vaikui teismo sprendimu arba teismo patvirtinta vaiko išlaikymo sutartimi nustatytas išlaikymo per mėnesį lėšas.</text:span></text:p>
      <text:p text:style-name="P211"><text:span text:style-name="T212">19</text:span><text:span text:style-name="T213">.</text:span><text:span text:style-name="T214"><text:tab/>Jei Nuostatų 16 ir 18 punktuose nurodyta informacija (dokumentai) siunčiama paštu, laikoma, kad ji pateikta laiku, jeigu jos išsiuntimo diena, pažymėta vietos pašto spaude, yra ne vėlesnė nei paskutinė einamojo mėnesio diena. Jeigu pareiškėjas (skolininkas) informaciją (dokumentus) pateikia ne Fondo valdybos paskirtai įstaigai, ji ne vėliau kaip per 3 darbo dienas nuo prašymo dėl papildomos informacijos (dokumentų) teikimo gavimo dienos persiunčiama Fondo valdybos paskirtai įstaigai.</text:span></text:p>
      <text:p text:style-name="P215"><text:span text:style-name="T216">20</text:span><text:span text:style-name="T217">.</text:span><text:span text:style-name="T218"><text:tab/>Pareiškėjas apie Įstatymo 10 straipsnio 1 dalies 1–4, 6 ir 8–10 punktuose nurodytas sąlygas per Įstatymo 12 straipsnio 2 punkte nustatytą terminą privalo išmokų administratoriui pranešti Nuostatų 4 punkte nurodytais būdais.<text:s/></text:span></text:p>
      <text:p text:style-name="P219"><text:span text:style-name="T220">21</text:span><text:span text:style-name="T221">.</text:span><text:span text:style-name="T222"><text:tab/>Fondo valdybos paskirta įstaiga, priėmusi sprendimą nutraukti išmokos mokėjimą, jį išsiunčia pareiškėjui (išskyrus Įstatymo 10 straipsnio 1 dalies 7 punkte nustatytą atvejį) ir skolininkui (-ams) (išskyrus Įstatymo 10 straipsnio 1 dalies 9 punkte nustatytą atvejį) Nuostatų 12 punkte nustatyta tvarka.<text:s/></text:span></text:p>
      <text:p text:style-name="P223"><text:span text:style-name="T224">22</text:span><text:span text:style-name="T225">.</text:span><text:span text:style-name="T226"><text:tab/>Pareiškėjas, kuriam buvo atsisakyta skirti išmokas pagal Įstatymo 9 straipsnio 5 dalį arba kuriam išmokų mokėjimas buvo nutrauktas esant Įstatymo 10 straipsnio 1 dalyje nurodytoms sąlygoms, turi teisę Nuostatų 4 punkte nustatytais būdais pakartotinai kreiptis į išmokų administratorių, pateikdamas prašymą skirti išmoką ir dokumentus (duomenis), nurodytus Nuostatų 6 punkte.<text:s/></text:span></text:p>
      <text:p text:style-name="P227"><text:span text:style-name="T228">23</text:span><text:span text:style-name="T229">.</text:span><text:span text:style-name="T230"><text:tab/>Jei pareiškėjas kreipiasi į išmokų administratorių dėl išmokų skyrimo Įstatymo 11 straipsnio 4 dalyje nustatytu atveju, kartu su prašymu skirti išmoką jis turi<text:s/></text:span><text:soft-page-break/><text:span text:style-name="T231">pateikti Nuostatų 6 punkte nurodytus dokumentus, įrodančius, kad vaikas Įstatymo 11 straipsnio 4 dalyje nustatytą laikotarpį negavo visų ar gavo tik dalį vaiko išlaikymo lėšų.</text:span><text:span text:style-name="T232"><text:s/>Šiame punkte nurodytu atveju išmokos mokamos<text:s/></text:span><text:span text:style-name="T233">už praėjusį laikotarpį, už kurį jos nebuvo išmokėtos ankstesniam pareiškėjui.</text:span></text:p>
      <text:p text:style-name="P234"><text:span text:style-name="T235">24</text:span><text:span text:style-name="T236">. Sprendime dėl išmokos skyrimo, neskyrimo, perskaičiavimo ar nutraukimo turi būti nurodytas teisinis jo priėmimo pagrindas, motyvai, apskundimo tvarka ir terminai.</text:span></text:p>
      <text:p text:style-name="P237"><text:span text:style-name="T23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8T07:12:00Z</meta:creation-date>
    <dc:date>2018-09-28T07:12:00Z</dc:date>
    <meta:print-date>2017-07-10T05:31:00Z</meta:print-date>
    <meta:template xlink:href="Normal.dotm" xlink:type="simple"/>
    <meta:editing-cycles>2</meta:editing-cycles>
    <meta:editing-duration>PT0S</meta:editing-duration>
    <meta:user-defined meta:name="_NewReviewCycle"/>
    <meta:user-defined meta:name="_EmailSubject">Ismoku nuostatai</meta:user-defined>
    <meta:user-defined meta:name="_AuthorEmail">Vilma.Matulioniene@socmin.lt</meta:user-defined>
    <meta:user-defined meta:name="_AuthorEmailDisplayName">Vilma Matulionienė</meta:user-defined>
    <meta:user-defined meta:name="_ReviewingToolsShownOnce"/>
    <meta:document-statistic meta:page-count="8" meta:paragraph-count="104" meta:word-count="2114" meta:character-count="16579" meta:row-count="246" meta:non-whitespace-character-count="14569"/>
  </office:meta>
</office:document-meta>
</file>