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tyle-complex="italic" style:font-size-complex="12pt"/>
    </style:style>
    <style:style style:name="T18" style:parent-style-name="DefaultParagraphFont" style:family="text">
      <style:text-properties style:font-name-asian="Calibri" style:font-style-complex="italic" style:font-size-complex="12pt"/>
    </style:style>
    <style:style style:name="T19" style:parent-style-name="DefaultParagraphFont" style:family="text">
      <style:text-properties style:font-name-asian="Calibri" style:font-style-complex="italic"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tyle-complex="italic" style:font-size-complex="12pt"/>
    </style:style>
    <style:style style:name="T24" style:parent-style-name="DefaultParagraphFont" style:family="text">
      <style:text-properties style:font-name-asian="Calibri" style:font-style-complex="italic"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277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tyle-complex="italic"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1" style:family="paragraph">
      <style:paragraph-properties fo:break-before="page"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tyle-complex="italic" style:font-size-complex="12pt"/>
    </style:style>
    <style:style style:name="T77" style:parent-style-name="DefaultParagraphFont" style:family="text">
      <style:text-properties style:font-name-asian="Calibri" style:font-style-complex="italic"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ext-properties style:font-name-asian="Calibri"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text-properties style:font-name-asian="Calibri"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text-properties style:font-name-asian="Calibri" fo:font-weight="bold" style:font-weight-asian="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70833in" style:rel-width="scale" style:rel-height="scale"><draw:image xlink:href="media/image1.png" xlink:type="simple" xlink:show="embed" xlink:actuate="onLoad"/><svg:title/><svg:desc/></draw:frame></text:span></text:p>
      <text:p text:style-name="P3"/>
      <text:p text:style-name="P4">LIETUVOS RESPUBLIKOS KONKURENCIJOS TARYBA</text:p>
      <text:p text:style-name="P5"/>
      <text:p text:style-name="P6">NUTARIMAS</text:p>
      <text:p text:style-name="P7">DĖL LIETUVOS RESPUBLIKOS KONKURENCIJOS TARYBOS VEIKLOS, ATLIEKANT REKLAMOS NAUDOJIMO PRIEŽIŪRĄ, PRIORITETO</text:p>
      <text:p text:style-name="P8"/>
      <text:p text:style-name="P9">2013 m. rugsėjo 24 d. Nr. 1S-135</text:p>
      <text:p text:style-name="P10">Vilnius</text:p>
      <text:p text:style-name="P11"/>
      <text:p text:style-name="P12"/>
      <text:p text:style-name="P13"><text:span text:style-name="T14">Vadovaudamasi Lietuvos Respublikos reklamos įstatymo (Žin., 2000, Nr.<text:s/></text:span><text:a xlink:href="https://www.e-tar.lt/portal/lt/legalAct/TAR.303FC0152D04" office:target-frame-name="_blank" xlink:show="new"><text:span text:style-name="T15">64-1937</text:span></text:a><text:span text:style-name="T16">;<text:s/></text:span><text:span text:style-name="T17">2013, Nr.<text:s/></text:span><text:a xlink:href="https://www.e-tar.lt/portal/lt/legalAct/TAR.391A0D624391" office:target-frame-name="_blank" xlink:show="new"><text:span text:style-name="T18">57-2854</text:span></text:a><text:span text:style-name="T19">) (toliau – Reklamos įstatymas) 21 straipsnio 2 dalies 3 punktu,<text:s/></text:span><text:span text:style-name="T20">Lietuvos Respublikos konkurencijos įstatymo (Žin., 1999, Nr.<text:s/></text:span><text:a xlink:href="https://www.e-tar.lt/portal/lt/legalAct/TAR.B8B6AFC2BFF1" office:target-frame-name="_blank" xlink:show="new"><text:span text:style-name="T21">30-856</text:span></text:a><text:span text:style-name="T22">;<text:s/></text:span><text:span text:style-name="T23">2012, Nr.<text:s/></text:span><text:a xlink:href="https://www.e-tar.lt/portal/lt/legalAct/TAR.70288537AD10" office:target-frame-name="_blank" xlink:show="new"><text:span text:style-name="T24">42-2041</text:span></text:a><text:span text:style-name="T25">) (toliau – Konkurencijos įstatymas) 18 straipsnio 2 dalies 2 punktu ir atsižvelgdama į tai, kad vykdant reklamos naudojimo priežiūros veiklą (toliau – Veikla), didžiausias dėmesys turi būti skiriamas veiksmingai vartotojų teisių ir teisėtų interesų apsaugai Lietuvos Respublikos konkurencijos taryba (toliau – Konkurencijos taryba)<text:s/></text:span><text:span text:style-name="T26">nutaria</text:span><text:span text:style-name="T27">:</text:span></text:p>
      <text:p text:style-name="P28"><text:span text:style-name="T29">1</text:span><text:span text:style-name="T30">.</text:span><text:span text:style-name="T31"><text:tab/>Nustatyti, kad Konkurencijos tarybos Veiklos prioritetas – atlikti Reklamos įstatymo 5 ir 6 straipsniuose nurodytų reikalavimų, draudžiančių naudoti klaidinančią ir neleidžiamą lyginamąją reklamą, pažeidimų nagrinėjimo procedūrą ar pagal kompetenciją imtis kitokio pobūdžio veiksmų, jei tokie Konkurencijos tarybos veiksmai galėtų reikšmingai prisidėti prie veiksmingos vartotojų teisių ir teisėtų interesų apsaugos (toliau – Veiklos prioritetas).</text:span></text:p>
      <text:p text:style-name="P32"><text:span text:style-name="T33">2</text:span><text:span text:style-name="T34">.</text:span><text:span text:style-name="T35"><text:tab/>Patvirtinti Konkurencijos tarybos Veiklos prioriteto įgyvendinimo principų aprašą (toliau – Aprašas) (pridedamas).</text:span></text:p>
      <text:p text:style-name="P36"><text:span text:style-name="T37">3</text:span><text:span text:style-name="T38">.</text:span><text:span text:style-name="T39"><text:tab/>Nustatyti, kad Konkurencijos taryba įgyvendina Veiklos prioritetą, vadovaudamasi Apraše nurodytais principais, bei</text:span><text:span text:style-name="T40"><text:s/>atsižvelgdama į Konkurencijos tarybos 2012 m. liepos 2 d. nutarimu Nr. 1S-89 „Dėl Lietuvos Respublikos konkurencijos tarybos veiklos prioriteto“ (paskelbtas Konkurencijos tarybos interneto svetainėje) nustatytą Konkurencijos tarybos veiklos, vykdant valstybinę konkurencijos politiką bei prižiūrint, kaip laikomasi Konkurencijos įstatymo, prioritetą ir patvirtintą šio prioriteto įgyvendinimo principų aprašą.</text:span></text:p>
      <text:p text:style-name="P41"><text:span text:style-name="T42">4</text:span><text:span text:style-name="T43">.</text:span><text:span text:style-name="T44"><text:tab/>Paskelbti Veiklos prioritetą ir Aprašą Konkurencijos tarybos interneto svetainėje.</text:span></text:p>
      <text:p text:style-name="P45"/>
      <text:p text:style-name="P46"/>
      <text:p text:style-name="P47"/>
      <text:p text:style-name="P48">Pirmininko pavaduotoja,</text:p>
      <text:p text:style-name="P49"><text:span text:style-name="T50">pavaduojanti pirmininką</text:span><text:span text:style-name="T51"><text:tab/>Jūratė Šovienė</text:span><text:span text:style-name="T52"><text:s/></text:span></text:p>
      <text:p text:style-name="P53">PATVIRTINTA</text:p>
      <text:p text:style-name="P54">Lietuvos Respublikos konkurencijos tarybos</text:p>
      <text:p text:style-name="P55">2013 m. rugsėjo 24 d. nutarimu Nr. 1S-135</text:p>
      <text:p text:style-name="P56"/>
      <text:p text:style-name="P57">LIETUVOS RESPUBLIKOS KONKURENCIJOS TARYBOS VEIKLOS, ATLIEKANT REKLAMOS NAUDOJIMO PRIEŽIŪRĄ, PRIORITETO ĮGYVENDINIMO PRINCIPŲ APRAŠA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text:span><text:span text:style-name="T68">Lietuvos Respublikos konkurencijos tarybos (toliau – Konkurencijos taryba) veiklos, atliekant reklamos naudojimo priežiūrą, prioriteto įgyvendinimo principų aprašas (toliau – Aprašas) nustato pagrindinius principus (toliau – Principai), kuriais vadovaudamasi Konkurencijos taryba įgyvendina reklamos naudojimo priežiūros veiklos (toliau – Veikla) prioritetą.<text:s/></text:span></text:p>
      <text:p text:style-name="P69"><text:span text:style-name="T70">2</text:span><text:span text:style-name="T71">.</text:span><text:span text:style-name="T72"><text:tab/></text:span><text:span text:style-name="T73">Šiame Apraše sąvokos vartojamos taip, kaip jos aiškinamos taikant Lietuvos Respublikos reklamos įstatymą (Žin., 2000, Nr.<text:s/></text:span><text:a xlink:href="https://www.e-tar.lt/portal/lt/legalAct/TAR.303FC0152D04" office:target-frame-name="_blank" xlink:show="new"><text:span text:style-name="T74">64-1937</text:span></text:a><text:span text:style-name="T75">;<text:s/></text:span><text:span text:style-name="T76">2013, Nr.<text:s/></text:span><text:a xlink:href="https://www.e-tar.lt/portal/lt/legalAct/TAR.391A0D624391" office:target-frame-name="_blank" xlink:show="new"><text:span text:style-name="T77">57-2854</text:span></text:a><text:span text:style-name="T78">) (toliau – Reklamos įstatymas).</text:span></text:p>
      <text:p text:style-name="P79"/>
      <text:p text:style-name="P80"><text:span text:style-name="T81">II</text:span><text:span text:style-name="T82">.<text:s/></text:span><text:span text:style-name="T83">PRINCIPŲ TAIKYMAS</text:span></text:p>
      <text:p text:style-name="P84"/>
      <text:p text:style-name="P85"><text:span text:style-name="T86">3</text:span><text:span text:style-name="T87">.</text:span><text:span text:style-name="T88"><text:tab/></text:span><text:span text:style-name="T89">Konkurencijos taryba remiasi šiais Principais, kai Reklamos įstatymo 25 straipsnio 7 dalyje nurodytu atveju ji sprendžia klausimą dėl Reklamos įstatymo 5 ir 6 straipsniuose nurodytų reikalavimų, draudžiančių naudoti klaidinančią ir neleidžiamą lyginamąją reklamą (toliau – Draudžiama reklama), pažeidimų (toliau – Pažeidimai, Pažeidimas) nagrinėjimo procedūros (toliau – Nagrinėjimo procedūra) atlikimo tikslingumo ir apimties.</text:span></text:p>
      <text:p text:style-name="P90"><text:span text:style-name="T91">4</text:span><text:span text:style-name="T92">.</text:span><text:span text:style-name="T93"><text:tab/></text:span><text:span text:style-name="T94">Spręsdama, ar Nagrinėjimo procedūra atitinka Veiklos prioritetą, Konkurencijos taryba kiekvienu atveju atlieka reikšmingų faktinių ir teisinių aplinkybių vertinimą vadovaudamasi Principais.</text:span></text:p>
      <text:p text:style-name="P95"><text:span text:style-name="T96">5</text:span><text:span text:style-name="T97">.</text:span><text:span text:style-name="T98"><text:tab/></text:span><text:span text:style-name="T99">Nė vienas iš Principų neturi iš anksto nustatytos lemiamos įtakos Konkurencijos tarybos sprendimui dėl konkrečios Nagrinėjimo procedūros atlikimo, tačiau Konkurencijos tarybai gali pakakti įvertinti reikšmingas aplinkybes pagal vieną iš Principų, kad galėtų priimti sprendimą dėl Nagrinėjimo procedūros atlikimo tikslingumo ar apimties.</text:span></text:p>
      <text:p text:style-name="P100"><text:span text:style-name="T101">6</text:span><text:span text:style-name="T102">.</text:span><text:span text:style-name="T103"><text:tab/></text:span><text:span text:style-name="T104">Konkurencijos tarybos sprendimas atsisakyti pradėti Nagrinėjimo procedūrą dėl to, kad ji neatitinka Veiklos prioriteto, nereiškia, kad reklaminės veiklos subjektų veiksmai negali pažeisti Reklamos įstatymo reikalavimų.</text:span></text:p>
      <text:p text:style-name="P105"><text:span text:style-name="T106">7</text:span><text:span text:style-name="T107">.</text:span><text:span text:style-name="T108"><text:tab/></text:span><text:span text:style-name="T109">Konkurencijos taryba turi teisę vadovautis šiais Principais, kai sprendžia ir kitus nei Nagrinėjimo procedūros atlikimas Veiklos klausimus.</text:span></text:p>
      <text:p text:style-name="P110"/>
      <text:p text:style-name="P111"><text:span text:style-name="T112">III</text:span><text:span text:style-name="T113">.<text:s/></text:span><text:span text:style-name="T114">PRINCIPAI</text:span></text:p>
      <text:p text:style-name="P115"/>
      <text:p text:style-name="P116"><text:span text:style-name="T117">8</text:span><text:span text:style-name="T118">.</text:span><text:span text:style-name="T119"><text:tab/></text:span><text:span text:style-name="T120">Konkurencijos taryba, spręsdama, ar Nagrinėjimo procedūra atitinka Veiklos prioritetą, vadovaujasi šiais Principais:</text:span></text:p>
      <text:p text:style-name="P121"><text:span text:style-name="T122">8.1</text:span><text:span text:style-name="T123">.</text:span><text:span text:style-name="T124"><text:tab/>įtaka veiksmingai vartotojų teisių ir teisėtų interesų apsaugai;</text:span></text:p>
      <text:p text:style-name="P125"><text:span text:style-name="T126">8.2</text:span><text:span text:style-name="T127">.</text:span><text:span text:style-name="T128"><text:tab/>strateginė reikšmė;</text:span></text:p>
      <text:p text:style-name="P129"><text:span text:style-name="T130">8.3</text:span><text:span text:style-name="T131">.</text:span><text:span text:style-name="T132"><text:tab/>racionalus išteklių naudojimas.</text:span></text:p>
      <text:p text:style-name="P133"/>
      <text:p text:style-name="P134"><text:span text:style-name="T135">IV</text:span><text:span text:style-name="T136">.<text:s/></text:span><text:span text:style-name="T137">ĮTAKA VEIKSMINGAI VARTOTOJŲ TEISIŲ IR TEISĖTŲ INTERESŲ APSAUGAI<text:s/></text:span></text:p>
      <text:p text:style-name="P138"/>
      <text:p text:style-name="P139"><text:span text:style-name="T140">9</text:span><text:span text:style-name="T141">.</text:span><text:span text:style-name="T142"><text:tab/></text:span><text:span text:style-name="T143">Konkurencijos taryba vertins tikėtiną Nagrinėjimo procedūros įtaką veiksmingai vartotojų teisių ir teisėtų interesų apsaugai. Toks vertinimas paprastai apima, bet nebūtinai apsiriboja, galimo pažeidimo pobūdžio bei aplinkybės, ar Draudžiamoje reklamoje pateikiama informacija gali pažeisti reikšmingos dalies vartotojų interesus, vertinimą.</text:span></text:p>
      <text:p text:style-name="P144"><text:span text:style-name="T145">10</text:span><text:span text:style-name="T146">.</text:span><text:span text:style-name="T147"><text:tab/></text:span><text:span text:style-name="T148">Paprastai didžiausią neigiamą įtaką vartotojų teisėms ir teisėtiems interesams gali daryti galimi Pažeidimai, pasireiškiantys reklaminės veiklos subjektų veiksmais:</text:span></text:p>
      <text:p text:style-name="P149"><text:span text:style-name="T150">10.1</text:span><text:span text:style-name="T151">.</text:span><text:span text:style-name="T152"><text:tab/>skleidžiant Draudžiamą reklamą, susijusią su prekių (paslaugų) savybėmis, kainomis, nuolaidomis ar kitomis prekių (paslaugų) įsigijimo ar naudojimo sąlygomis, kurios ypač veikia vartotojų ekonominį elgesį;</text:span></text:p>
      <text:p text:style-name="P153"><text:span text:style-name="T154">10.2</text:span><text:span text:style-name="T155">.</text:span><text:span text:style-name="T156"><text:tab/>skleidžiant Draudžiamą reklamą, kuri vadovaujantis Reklamos įstatymo 5 straipsnio 6 dalimi bet kuriomis aplinkybėmis laikoma klaidinančia.</text:span></text:p>
      <text:p text:style-name="P157"/>
      <text:p text:style-name="P158"><text:span text:style-name="T159">V</text:span><text:span text:style-name="T160">.<text:s/></text:span><text:span text:style-name="T161">STRATEGINĖ REIKŠMĖ</text:span></text:p>
      <text:p text:style-name="P162"/>
      <text:p text:style-name="P163"><text:span text:style-name="T164">11</text:span><text:span text:style-name="T165">.</text:span><text:span text:style-name="T166"><text:tab/></text:span><text:span text:style-name="T167">Konkurencijos taryba vertins Nagrinėjimo procedūros prevencinį poveikį, galimo Pažeidimo naujumą, kitų institucijų galimybes išspręsti su galimu Pažeidimu susijusias problemas ir kitas strateginę Nagrinėjimo procedūros reikšmę rodančias aplinkybes.<text:s/></text:span></text:p>
      <text:p text:style-name="P168"><text:span text:style-name="T169">12</text:span><text:span text:style-name="T170">.</text:span><text:span text:style-name="T171"><text:tab/></text:span><text:span text:style-name="T172">Paprastai didžiausią strateginę reikšmę turi Nagrinėjimo procedūra dėl:</text:span></text:p>
      <text:p text:style-name="P173"><text:span text:style-name="T174">12.1</text:span><text:span text:style-name="T175">.</text:span><text:span text:style-name="T176"><text:tab/>pakartotinių reklaminės veiklos subjektų daromų Pažeidimų. Šie Pažeidimai rodo, kad ankstesnės Konkurencijos tarybos Nagrinėjimo procedūros neturėjo pakankamo atgrasomojo poveikio;</text:span></text:p>
      <text:p text:style-name="P177"><text:span text:style-name="T178">12.2</text:span><text:span text:style-name="T179">.</text:span><text:span text:style-name="T180"><text:tab/>reklaminės veiklos subjektų veiksmų, kurių pobūdžio Konkurencijos taryba anksčiau nebuvo vertinusi, tačiau tokių veiksmų nagrinėjimas suteiks didesnį teisinį tikrumą dėl jų <text:s/>atitikties Reklamos įstatymo 5 ir 6 straipsnio reikalavimams ateityje;</text:span></text:p>
      <text:p text:style-name="P181"><text:span text:style-name="T182">12.3</text:span><text:span text:style-name="T183">.</text:span><text:span text:style-name="T184"><text:tab/>galimų Pažeidimų, kuriuos Konkurencijos taryba gali išnagrinėti ir nutraukti efektyviau nei kitos institucijos. Šiuo tikslu Konkurencijos taryba bendradarbiaus su kitomis institucijomis.</text:span></text:p>
      <text:p text:style-name="P185"/>
      <text:p text:style-name="P186"><text:span text:style-name="T187">VI</text:span><text:span text:style-name="T188">.<text:s/></text:span><text:span text:style-name="T189">RACIONALUS IŠTEKLIŲ NAUDOJIMAS</text:span></text:p>
      <text:p text:style-name="P190"/>
      <text:p text:style-name="P191"><text:span text:style-name="T192">13</text:span><text:span text:style-name="T193">.</text:span><text:span text:style-name="T194"><text:tab/></text:span><text:span text:style-name="T195">Konkurencijos taryba sieks atlikti Nagrinėjimo procedūras, kurioms reikalingi Konkurencijos tarybos ištekliai būtų proporcingi tikėtiniems Nagrinėjimo procedūrų rezultatams.<text:s/></text:span></text:p>
      <text:p text:style-name="P196"><text:span text:style-name="T197">14</text:span><text:span text:style-name="T198">.</text:span><text:span text:style-name="T199"><text:tab/></text:span><text:span text:style-name="T200">Konkurencijos taryba, be kita ko, vertins:<text:s/></text:span></text:p>
      <text:p text:style-name="P201"><text:span text:style-name="T202">14.1</text:span><text:span text:style-name="T203">.</text:span><text:span text:style-name="T204"><text:tab/>konkrečios Nagrinėjimo procedūros tikslus bei tikimybę juos pasiekti;</text:span></text:p>
      <text:p text:style-name="P205"><text:span text:style-name="T206">14.2</text:span><text:span text:style-name="T207">.</text:span><text:span text:style-name="T208"><text:tab/>Nagrinėjimo procedūrai atlikti reikalingą laiką, o taip pat būtinus bei turimus žmogiškuosius ir finansinius išteklius;</text:span></text:p>
      <text:p text:style-name="P209"><text:span text:style-name="T210">14.3</text:span><text:span text:style-name="T211">.</text:span><text:span text:style-name="T212"><text:tab/>ar dėl Nagrinėjimo procedūrai atlikti reikalingų Konkurencijos tarybos išteklių dydžio nebus pakenkta kitiems Konkurencijos tarybos atliekamiems pažeidimų tyrimams ir Konkurencijos tarybos strateginiuose planuose numatytų uždavinių vykdymui.</text:span></text:p>
      <text:p text:style-name="P213"/>
      <text:p text:style-name="P214"><text:span text:style-name="T215">VII</text:span><text:span text:style-name="T216">.<text:s/></text:span><text:span text:style-name="T217">BAIGIAMOSIOS NUOSTATOS</text:span></text:p>
      <text:p text:style-name="P218"/>
      <text:p text:style-name="P219"><text:span text:style-name="T220">15</text:span><text:span text:style-name="T221">.</text:span><text:span text:style-name="T222"><text:tab/></text:span><text:span text:style-name="T223">Vadovaudamasi šiame Apraše nurodytais Principais, Konkurencijos taryba turi teisę atsižvelgti ir į kitas Apraše nenurodytas reikšmingas aplinkybes.<text:s/></text:span></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rina Šamšina</meta:initial-creator>
    <dc:creator>adlibuser</dc:creator>
    <meta:creation-date>2017-09-05T13:37:00Z</meta:creation-date>
    <dc:date>2017-09-05T13:37:00Z</dc:date>
    <meta:template xlink:href="Normal.dotm" xlink:type="simple"/>
    <meta:editing-cycles>2</meta:editing-cycles>
    <meta:editing-duration>PT0S</meta:editing-duration>
    <meta:document-statistic meta:page-count="2" meta:paragraph-count="15" meta:word-count="1190" meta:character-count="7963" meta:row-count="56" meta:non-whitespace-character-count="6788"/>
  </office:meta>
</office:document-meta>
</file>