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margin-right="0.1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634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125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127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0.1972in"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<text:span text:style-name="T14">DĖL LIETUVOS RESPUBLIKOS VYRIAUSIOJO VALSTYBINIO DARBO INSPEKTORIAUS 2016 M. BALANDŽIO 19 D. ĮSAKYMO NR. EV-121 „DĖL LIETUVOS RESPUBLIKOS VALSTYBINĖS DARBO INSPEKCIJOS REIKALAVIME PAŠALINTI PAŽEIDIMUS R1 DUOTŲ NURODYMŲ VYKDYMO KONTROLĖS TVARKOS APRAŠO PATVIRTINIMO“ PAKEITIMO</text:span></text:p>
      <text:p text:style-name="P15"/>
      <text:p text:style-name="P16">2020 m. lapkričio 24 d. Nr. EV-321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 ir 6 punktais, atsižvelgdamas į Lietuvos Respublikos valstybinės darbo inspekcijos prie Socialinės apsaugos ir darbo ministerijos (toliau – VDI) teritorinių skyrių darbo inspektorių pateiktus pasiūlymus bei siekdamas veiksmingai organizuoti šios inspekcijos veiklą</text:span><text:span text:style-name="T22">:<text:s/></text:span></text:p>
      <text:p text:style-name="P23"><text:span text:style-name="T24">1</text:span><text:span text:style-name="T25">. P a k e i č i u <text:s text:c="3"/></text:span><text:span text:style-name="T26">Lietuvos Respublikos vyriausiojo valstybinio darbo inspektoriaus 2016 m. balandžio 19 d. įsakymą Nr. EV-121 „Dėl <text:s/></text:span><text:span text:style-name="T27">Lietuvos Respublikos valstybinės darbo inspekcijos<text:s/></text:span><text:span text:style-name="T28">Reikalavime pašalinti pažeidimus R1 duotų nurodymų vykdymo kontrolės tvarkos aprašo patvirtinimo“:</text:span></text:p>
      <text:p text:style-name="P29"><text:span text:style-name="T30">1.1</text:span><text:span text:style-name="T31">. Pakeičiu nurodytojo įsakymo preambulę ir ją išdėstau taip:</text:span></text:p>
      <text:p text:style-name="P32"><text:span text:style-name="T33">„</text:span><text:span text:style-name="T34">Vadovaudamasis Lietuvos Respublikos valstybinės darbo inspekcijos įstatymo 8 straipsnio 2 dalies 1 ir 6 punktais:“.<text:s/></text:span></text:p>
      <text:p text:style-name="P35"><text:span text:style-name="T36">1.2</text:span><text:span text:style-name="T37">. Nurodytuoju įsakymu patvirtintame Lietuvos Respublikos valstybinės darbo inspekcijos<text:s/></text:span><text:span text:style-name="T38">Reikalavime pašalinti pažeidimus R1 duotų nurodymų vykdymo kontrolės tvarkos apraše:</text:span></text:p>
      <text:p text:style-name="P39"><text:span text:style-name="T40">1.2.1</text:span><text:span text:style-name="T41">. Pakeičiu 4 punktą ir jį išdėstau taip:</text:span></text:p>
      <text:p text:style-name="P42"><text:span text:style-name="T43">„</text:span><text:span text:style-name="T44">4</text:span><text:span text:style-name="T45">.<text:s/></text:span><text:span text:style-name="T46">Apraše naudojamos sąvokos atitinka Lietuvos Respublikos darbo kodekso, Lietuvos Respublikos darbuotojų saugos ir sveikatos įstatymo, Lietuvos Respublikos valstybinės darbo inspekcijos įstatymo bei šiuos įstatymus įgyvendinančių ir kitų teisės aktų sąvokas.“<text:s/></text:span></text:p>
      <text:p text:style-name="P47"><text:span text:style-name="T48">1.2.2</text:span><text:span text:style-name="T49">. Pakeičiu 7 punktą ir jį išdėstau taip:</text:span></text:p>
      <text:p text:style-name="P50"><text:span text:style-name="T51">„</text:span><text:span text:style-name="T52">7</text:span><text:span text:style-name="T53">.<text:s/></text:span>Pranešimas apie Reikalavimo R1 ar jo atskirų nurodymų įvykdymą siunčiamas paštu, elektroniniu paštu (skenuota pranešimo kopija), faksu, pristatant raštą į VDI teritorinį skyrių (toliau – VDI skyrius) arba pateikiant per Nacionalinę elektroninių siuntų pristatymo naudojant pašto tinklą informacinę sistemą (toliau – E. pristatymo sistema) į VDI oficialiąją elektroninę dėžutę (elektroninis dokumentas, pasirašytas kvalifikuotu elektroniniu parašu, arba skenuota pranešimo kopija).“</text:p>
      <text:p text:style-name="P54">1.2.3. Pakeičiu 8 punktą ir jį išdėstau taip:</text:p>
      <text:p text:style-name="P55"><text:span text:style-name="T56">„</text:span><text:span text:style-name="T57">8</text:span><text:span text:style-name="T58">. Kai darbdavys dėl objektyvių priežasčių neturi galimybės nustatytų pažeidimų pašalinti Reikalavime R1 nurodytais terminais, jis gali, likus ne mažiau kaip 5 darbo dienoms iki Reikalavimo R1 ar jo atskiro nurodymo įvykdymo termino pabaigos, raštu kreiptis į VDI skyrių su prašymu tikslinti įvykdymo terminą. Šis prašymas siunčiamas pasirenkant vieną iš Aprašo 7 punkte nurodytų būdų.“</text:span></text:p>
      <text:p text:style-name="P59">1.2.4. Pakeičiu 11 punktą ir jį išdėstau taip:</text:p>
      <text:p text:style-name="P60">„<text:span text:style-name="T61">11</text:span><text:span text:style-name="T62">. VDI inspektorius, įvertinęs darbdavio prašyme pateiktus motyvus ir priėmęs sprendimą prašymą patenkinti, ne vėliau kaip per 2 darbo dienas nuo prašymo gavimo VDI skyriuje dienos parengia oficialų atsakymą, asmeniškai pasirašo ir įteikia darbdaviui pasirašytinai arba išsiunčia registruotu laišku, arba pasirašo kvalifikuotu elektroniniu parašu ir išsiunčia per<text:s/></text:span>E. pristatymo sistemą.“</text:p>
      <text:p text:style-name="P63">1.2.5. Papildau 15<text:span text:style-name="T64">1<text:s/></text:span>punktu:</text:p>
      <text:p text:style-name="P65">„15<text:span text:style-name="T66">1</text:span>. Neplaniniai patikrinimai<text:s/><text:span text:style-name="T67">prieš tai duotų nurodymų pašalinti<text:s/></text:span><text:span text:style-name="T68">darbuotojų saugos ir sveikatos ir (ar) darbo<text:s/></text:span><text:span text:style-name="T69">teisės aktų pažeidimus ir kontroliniuose klausimynuose pateiktų rekomendacijų vykdymo ir įgyvendinimo kontrolei atlikti<text:s/></text:span>vykdomi, išvykstant į patikros vietą, išimtinais atvejais, jeigu darbdavys Reikalavime R1 nustatytais terminais nepranešė apie šių pažeidimų pašalinimą ir Reikalavimo R1 įvykdymą, taip pat Aprašo 12 punkte numatytais atvejais.</text:p>
      <text:p text:style-name="P70">Jeigu darbdavys Reikalavime R1 nustatytais terminais nepranešė apie<text:s/><text:span text:style-name="T71">darbuotojų saugos ir sveikatos ir (ar) darbo<text:s/></text:span>teisės aktų pažeidimų pašalinimą ir Reikalavimo R1 įvykdymą, neplaninis patikrinimas atliekamas per 10 darbo dienų po nustatyto termino šiems pažeidimams pašalinti pabaigos, išskyrus šio punkto trečiojoje pastraipoje numatytą atvejį.</text:p>
      <text:p text:style-name="P72">Po socialinės įmonės planinio ar neplaninio patikrinimo, kai Reikalavime R1 nustatytais terminais nepranešta apie<text:s/><text:span text:style-name="T73">darbuotojų saugos ir sveikatos ir (ar) darbo<text:s/></text:span>teisės pažeidimų pašalinimą ir Reikalavimo R1 įvykdymą, neplaninis patikrinimas atliekamas per 3 darbo dienas po nustatyto termino šiems pažeidimams pašalinti pabaigos.“</text:p>
      <text:p text:style-name="P74"><text:span text:style-name="T75">1.2.6</text:span><text:span text:style-name="T76">. Pakeičiu 21 punktą ir jį išdėstau taip:</text:span></text:p>
      <text:p text:style-name="P77"><text:span text:style-name="T78">„</text:span><text:span text:style-name="T79">21</text:span><text:span text:style-name="T80">. Darbdaviai, n</text:span><text:span text:style-name="T81">evykdantys ar netinkamai vykdantys VDI inspektorių teisėtus reikalavimus ar nurodymus, įskaitant ir tuos atvejus, kai jie nepašalina Reikalavime R1 nurodytų<text:s/></text:span><text:span text:style-name="T82">darbuotojų saugos ir sveikatos ir (ar) darbo teisės aktų pažeidimų VDI inspektorių nustatytais terminais ar (ir) Reikalavime R1 nurodytais terminais nepraneša VDI inspektoriui apie šių pažeidimų pašalinimą,<text:s/></text:span><text:span text:style-name="T83">atsako Lietuvos Respublikos administracinių nusižengimų kodekso nustatyta tvarka.“</text:span></text:p>
      <text:p text:style-name="P84"><text:span text:style-name="T85">1.2.7</text:span><text:span text:style-name="T86">. Pakeičiu priedo lentelės „</text:span><text:span text:style-name="T87">3. Tikrinimo klausimai“</text:span><text:span text:style-name="T88"><text:s/></text:span><text:span text:style-name="T89">1 klausimą ir jį išdėstau taip:</text:span></text:p>
      <text:p text:style-name="P90"><text:span text:style-name="T91">„</text:span><text:span text:style-name="T92">Ar visi pažeidimai pašalinti Reikalavime nustatytais terminais?“</text:span></text:p>
      <text:p text:style-name="P93"><text:span text:style-name="T94">1.2.8</text:span><text:span text:style-name="T95">. Pakeičiu priedo<text:s/></text:span><text:span text:style-name="T96">lentelės „</text:span><text:span text:style-name="T97">3. Tikrinimo klausimai“</text:span><text:span text:style-name="T98"><text:s/>2 klausimą ir jį išdėstau taip:</text:span></text:p>
      <text:p text:style-name="P99"><text:span text:style-name="T100">„Ar pašalinti visi pažeidimai, nurodyti pranešime apie Reikalavimo įvykdymą?“</text:span></text:p>
      <text:p text:style-name="P101"><text:span text:style-name="T102">1.2.9</text:span><text:span text:style-name="T103">. Pakeičiu priedo lentelės „</text:span><text:span text:style-name="T104">3. Tikrinimo klausimai“</text:span><text:span text:style-name="T105"><text:s/></text:span><text:span text:style-name="T106">3 klausimą ir jį išdėstau taip:</text:span></text:p>
      <text:p text:style-name="P107"><text:span text:style-name="T108">„Ar apie Reikalavimo įvykdymą pranešta nustatytais terminais?“.</text:span></text:p>
      <text:p text:style-name="P109"><text:span text:style-name="T110">2</text:span><text:span text:style-name="T111">. P a v e d u:<text:s/></text:span></text:p>
      <text:p text:style-name="P112"><text:span text:style-name="T113">2.1</text:span><text:span text:style-name="T114">. VDI Informacinių technologijų ir dokumentų valdymo skyriaus vedėjui organizuoti šio įsakymo paskelbimą Teisės aktų registre bei pagal šį įsakymą pakoreguoto<text:s/></text:span><text:span text:style-name="T115">Reikalavime pašalinti pažeidimus R1 duotų nurodymų vykdymo kontrolės tvarkos aprašo paskelbimą VDI interneto<text:s/></text:span><text:span text:style-name="T116">vidinėje svetainėje;</text:span></text:p>
      <text:p text:style-name="P117"><text:span text:style-name="T118">2.2</text:span><text:span text:style-name="T119">.<text:s/></text:span><text:span text:style-name="T120">VDI teritorinių skyrių vedėjams supažindinti vadovaujamo skyriaus darbo inspektorius su šio įsakymo nuostatomis;<text:s/></text:span></text:p>
      <text:p text:style-name="P121"><text:span text:style-name="T122">2.3</text:span><text:span text:style-name="T123">. įsakymo vykdymo kontrolę Lietuvos Respublikos vyriausiojo valstybinio darbo inspektoriaus pavaduotojui ir VDI kancleriui pagal nustatytas veiklos administravimo sritis.</text:span></text:p>
      <text:p text:style-name="P124"/>
      <text:p text:style-name="P125"/>
      <text:p text:style-name="P126"/>
      <text:p text:style-name="P127"><text:span text:style-name="T128">Lietuvos</text:span><text:span text:style-name="T129"><text:s/>Respublikos vyriausiasis</text:span></text:p>
      <text:p text:style-name="P130"><text:span text:style-name="T131">valstybinis darbo inspektorius<text:s/></text:span><text:span text:style-name="T13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B</meta:initial-creator>
    <dc:creator>adlibuser</dc:creator>
    <meta:creation-date>2020-11-24T07:08:00Z</meta:creation-date>
    <dc:date>2020-11-24T07:08:00Z</dc:date>
    <meta:print-date>2016-04-04T09:1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89" meta:character-count="6051" meta:row-count="180" meta:non-whitespace-character-count="5414"/>
  </office:meta>
</office:document-meta>
</file>