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<text:span text:style-name="T16">2023 m. gegužės 29 d. Nr.<text:s/></text:span><text:span text:style-name="T17">V-622</text:span></text:p>
      <text:p text:style-name="P18">Vilnius</text:p>
      <text:p text:style-name="P19"/>
      <text:p text:style-name="P20"><text:span text:style-name="T21">P a k e i č i u  Lietuvos Respublikos sveikatos apsaugos ministro 2003 m. vasario 18 d. įsakymą Nr. V-112 „Dėl Privalomojo sveikatos draudimo tarybos sudėties patvirtinimo“ ir jo trečiąją pastraipą išdėstau taip:</text:span></text:p>
      <text:p text:style-name="P22"><text:span text:style-name="T23">„</text:span><text:span text:style-name="T24">Tatjana Golubajeva<text:s/></text:span><text:span text:style-name="T25">– Valstybinės ligonių kasos prie Sveikatos apsaugos ministerijos atstovė;“.</text:span></text:p>
      <text:p text:style-name="P26"/>
      <text:p text:style-name="P27"/>
      <text:p text:style-name="P28"/>
      <text:p text:style-name="P29">Sveikatos apsaugos ministras<text:tab/><text:tab/><text:tab/><text:tab/>Arūnas Dulky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3-05-29T09:04:00Z</meta:creation-date>
    <dc:date>2023-05-29T09:04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2" meta:word-count="83" meta:character-count="668" meta:row-count="8" meta:non-whitespace-character-count="587"/>
  </office:meta>
</office:document-meta>
</file>