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2.0062in"/>
    </style:style>
    <style:style style:name="TableColumn56" style:family="table-column">
      <style:table-column-properties style:column-width="4.0215in"/>
    </style:style>
    <style:style style:name="Table54" style:family="table">
      <style:table-properties style:width="6.0277in" fo:margin-left="0.4687in" table:align="left"/>
    </style:style>
    <style:style style:name="TableRow57" style:family="table-row">
      <style:table-row-properties style:min-row-height="0.1618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63" style:family="table-row">
      <style:table-row-properties style:min-row-height="0.18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74" style:parent-style-name="Normal" style:family="paragraph">
      <style:paragraph-properties fo:text-align="justify" fo:text-indent="0.1722in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text-align="justify" fo:text-indent="0.1722in"/>
      <style:text-properties style:font-name="TimesLT" style:font-size-complex="12pt" style:language-asian="lt" style:country-asian="LT"/>
    </style:style>
    <style:style style:name="TableRow76" style:family="table-row">
      <style:table-row-properties style:min-row-height="0.39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TimesL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236in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justify" fo:text-indent="0.1652in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justify" fo:text-indent="0.1652in"/>
      <style:text-properties style:font-name="TimesL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name="TimesL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LT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5</text:span><text:span text:style-name="T28"><text:s/>d. Nr.<text:s/></text:span><text:span text:style-name="T29">XIII-24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<text:s/></text:span><text:span text:style-name="T36"><text:line-break/>67 straipsnio 13 punktu, Lietuvos Respublikos vyriausiosios rinkimų komisijos įstatymo<text:s/></text:span><text:span text:style-name="T37"><text:line-break/>10 straipsnio 1 dalies 3 punktu ir<text:s/></text:span><text:span text:style-name="T38">atsižvelgdamas į<text:s/></text:span><text:span text:style-name="T39">Lietuvos Respublikos vyriausiosios rinkimų komisijos narės Jonės Valčiukienės 2019 m. spalio 14 d. atsistatydinimo pareiškimą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keisti 3 straipsnį ir jį išdėstyti taip:</text:span></text:p>
        <text:p text:style-name="P48"><text:span text:style-name="T49">„</text:span><text:span text:style-name="T50">3</text:span><text:span text:style-name="T51"><text:s/>straipsnis.</text:span></text:p>
        <text:p text:style-name="P52"><text:span text:style-name="T53">Skirti Lietuvos Respublikos vyriausiosios rinkimų komisijos nariais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) Jūratę Lebedevienę</text:p>
            </table:table-cell>
            <table:table-cell table:style-name="TableCell60">
              <text:p text:style-name="P61">– Lietuvos socialdemokratų partijos siūlymu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2) Maksimą Reznikovą</text:p>
            </table:table-cell>
            <table:table-cell table:style-name="TableCell66">
              <text:p text:style-name="P67">– Lietuvos Respublikos liberalų sąjūdžio siūlymu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3) Vilių Semešką</text:p>
            </table:table-cell>
            <table:table-cell table:style-name="TableCell72">
              <text:p text:style-name="P73">– Tėvynės sąjungos-Lietuvos krikščionių demokratų<text:s/></text:p>
              <text:p text:style-name="P74">partijos siūlymu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4) Valdemarą Urbaną <text:s/></text:p>
            </table:table-cell>
            <table:table-cell table:style-name="TableCell79">
              <text:p text:style-name="P80">– Lietuvos lenkų rinkimų akcijos-Krikščioniškų šeimų</text:p>
              <text:p text:style-name="P81">sąjungos siūlymu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5) Egidijų Viskontą</text:p>
            </table:table-cell>
            <table:table-cell table:style-name="TableCell86">
              <text:p text:style-name="P87">– partijos „Tvarka ir teisingumas“ siūlymu.“</text:p>
            </table:table-cell>
          </table:table-row>
        </table:table>
        <text:p text:style-name="P88"/>
        <text:p text:style-name="P89"/>
        <text:p text:style-name="P90"/>
        <text:p text:style-name="P91"><text:span text:style-name="T92">Seimo Pirmininkas</text:span><text:span text:style-name="T93"><text:tab/></text:span><text:span text:style-name="T9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8T07:03:00Z</meta:creation-date>
    <dc:date>2019-10-18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1" meta:character-count="1170" meta:row-count="58" meta:non-whitespace-character-count="1056"/>
  </office:meta>
</office:document-meta>
</file>