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style:tab-stops>
          <style:tab-stop style:type="left" style:position="5.7118in"/>
        </style:tab-stops>
      </style:paragraph-properties>
    </style:style>
    <style:style style:name="T10"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size="4pt" style:font-size-asian="4pt" style:font-size-complex="12pt"/>
    </style:style>
    <style:style style:name="P13" style:parent-style-name="Normal" style:family="paragraph">
      <style:paragraph-properties fo:text-align="center" fo:margin-left="-0.1972in">
        <style:tab-stops/>
      </style:paragraph-properties>
      <style:text-properties fo:font-weight="bold" style:font-weight-asian="bold" fo:text-transform="uppercase" fo:font-size="14pt" style:font-size-asian="14pt" style:font-size-complex="14pt"/>
    </style:style>
    <style:style style:name="P14" style:parent-style-name="Normal" style:family="paragraph">
      <style:paragraph-properties fo:text-align="center" fo:margin-left="-0.1972in">
        <style:tab-stops/>
      </style:paragraph-properties>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P17" style:parent-style-name="Normal" style:family="paragraph">
      <style:paragraph-properties fo:text-align="center" fo:margin-left="-0.1972in">
        <style:tab-stops/>
      </style:paragraph-properties>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fo:margin-left="-0.1972in">
        <style:tab-stops/>
      </style:paragraph-properties>
      <style:text-properties fo:font-weight="bold" style:font-weight-asian="bold" fo:text-transform="uppercase" fo:font-size="13pt" style:font-size-asian="13pt" style:font-size-complex="12pt"/>
    </style:style>
    <style:style style:name="P19" style:parent-style-name="Normal" style:family="paragraph">
      <style:paragraph-properties fo:keep-with-next="always" fo:text-align="center" fo:margin-left="-0.2444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ext-properties style:font-size-complex="12pt"/>
    </style:style>
    <style:style style:name="P30" style:parent-style-name="Normal" style:family="paragraph">
      <style:paragraph-properties fo:text-align="justify" style:vertical-align="baseline"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LiberationSerif" style:font-name-asian="LiberationSerif" style:font-name-complex="LiberationSerif" style:font-size-complex="12pt"/>
    </style:style>
    <style:style style:name="T50" style:parent-style-name="DefaultParagraphFont" style:family="text">
      <style:text-properties style:font-name-asian="LiberationSerif"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LiberationSerif"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LiberationSerif" style:font-name-asian="LiberationSerif" style:font-name-complex="LiberationSerif" style:font-size-complex="12pt"/>
    </style:style>
    <style:style style:name="T67" style:parent-style-name="DefaultParagraphFont" style:family="text">
      <style:text-properties style:font-name-asian="LiberationSerif"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LiberationSerif" style:font-name-asian="LiberationSerif" style:font-name-complex="LiberationSerif" style:font-size-complex="12pt"/>
    </style:style>
    <style:style style:name="T76" style:parent-style-name="DefaultParagraphFont" style:family="text">
      <style:text-properties style:font-name-asian="LiberationSerif"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iberationSerif"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LiberationSerif"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LiberationSerif"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LiberationSerif"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3937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LiberationSerif"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3937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3937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letter-spacing="0.0555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555in"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368in"/>
    </style:style>
    <style:style style:name="T152" style:parent-style-name="DefaultParagraphFont" style:family="text">
      <style:text-properties style:font-size-complex="12pt"/>
    </style:style>
    <style:style style:name="P153" style:parent-style-name="Normal" style:family="paragraph">
      <style:paragraph-properties fo:text-indent="0.043in"/>
      <style:text-properties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style:tab-stops>
          <style:tab-stop style:type="left" style:position="0in"/>
        </style:tab-stops>
      </style:paragraph-properties>
    </style:style>
    <style:style style:name="P156" style:parent-style-name="Normal" style:family="paragraph">
      <style:paragraph-properties fo:text-align="justify">
        <style:tab-stops>
          <style:tab-stop style:type="left" style:position="0in"/>
        </style:tab-stops>
      </style:paragraph-properties>
    </style:style>
    <style:style style:name="P15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
      <text:p text:style-name="P13">Nacionalinės žemės tarnybos</text:p>
      <text:p text:style-name="P14"><text:span text:style-name="T15">PRIE<text:s/></text:span><text:span text:style-name="T16">žemės ūkio ministerijos</text:span></text:p>
      <text:p text:style-name="P17">DIREKTORIUS</text:p>
      <text:p text:style-name="P18"/>
      <text:h text:style-name="P19" text:outline-level="2">ĮSAKYMAS</text:h>
      <text:p text:style-name="P20"><text:span text:style-name="T21">DĖL VALSTYBINĖS KITOS PASKIRTIES ŽEMĖS SKLYPų PERDAVIMO VALDYTI, NAUDOTI IR DISPONUOTI Jais PATIKĖJIMO TEISE KLAIPĖDOS MIESTO SAVIVALDYBEI <text:s/></text:span><text:span text:style-name="T22"><text:s/></text:span></text:p>
      <text:p text:style-name="P23"/>
      <text:p text:style-name="P24"><text:span text:style-name="T25">2022 m. sausio 21 d. Nr.<text:s/></text:span><text:span text:style-name="T26">1P-21-(1.3 E.)</text:span></text:p>
      <text:p text:style-name="P27"><text:span text:style-name="T28">Vilnius</text:span></text:p>
      <text:p text:style-name="P29"/>
      <text:p text:style-name="P30"><text:span text:style-name="T31">Vadovaudamasis Lietuvos Respublikos žemės įstatymo 7 straipsnio 2 dalies 1 punkto<text:s/></text:span><text:span text:style-name="T32"><text:line-break/>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oft-page-break/><text:span text:style-name="T33">Klaipėdos miesto savivaldybės tarybos 2020 m. spalio 29 d. sprendimą Nr. T2-237 „Dėl valstybinės kitos paskirties žemės sklypų perdavimo valdyti, naudoti ir disponuoti patikėjimo teise Klaipėdos miesto savivaldybei“,<text:s/></text:span><text:span text:style-name="T34">Klaipėdos miesto savivaldybės administracijos 2021 m. sausio 20 d. <text:s/>raštą Nr. (4.37E)-R2-206 „Dėl žemės sklypų perdavimo valdyti patikėjimo teise“, Klaipėdos miesto savivaldybės administracijos 2021 m. vasario 19 d. raštą Nr. (4.37E)-R2-519 „Dėl valstybinės žemės sklypų perdavimo valdyti patikėjimo teise“ ir Klaipėdos miesto savivaldybės administracijos Žemėtvarkos skyriaus 2021 m. balandžio 6 d. raštą Nr. (12.14)-Ž2-130 „Dėl teritorijų planavimo dokumentų kopijų pateikimo“:<text:s/></text:span></text:p>
      <text:p text:style-name="P35"><text:span text:style-name="T36">1</text:span><text:span text:style-name="T37">.</text:span><text:span text:style-name="T38"><text:tab/></text:span><text:span text:style-name="T39">Perduodu</text:span><text:span text:style-name="T40"><text:s/>Klaipėdos miesto savivaldybei Nacionalinės žemės tarnybos prie Žemės ūkio ministerijos patikėjimo teise valdomus šiuos valstybinės žemės sklypus valdyti, naudoti ir disponuoti jais patikėjimo teise – gatvėms ir vietiniams keliams eksploatuoti:</text:span></text:p>
      <text:p text:style-name="P41"><text:span text:style-name="T42">1.1</text:span><text:span text:style-name="T43">. 0,1041 ha žemės sklypą (unikalus Nr. 4400-5433-5183;</text:span><text:span text:style-name="T44"><text:s/></text:span><text:span text:style-name="T45">kadastro Nr. 2101/7001:50;<text:s/></text:span><text:span text:style-name="T46">pagrindinė žemės naudojimo paskirtis – kita; naudojimo būdas – susisiekimo ir inžinerinių tinklų koridorių teritorijos),</text:span><text:span text:style-name="T47"><text:s/>esantį Klaipėdoje, susisiekimo komunikacijoms – Pušyno skg. (unikalus<text:s/></text:span><text:span text:style-name="T48"><text:line-break/>Nr.</text:span><text:span text:style-name="T49"><text:s/></text:span><text:span text:style-name="T50">4400-2819-0460) eksploatuoti</text:span><text:span text:style-name="T51">;</text:span></text:p>
      <text:p text:style-name="P52"><text:span text:style-name="T53">1.2</text:span><text:span text:style-name="T54">.</text:span><text:span text:style-name="T55"><text:tab/>0,2871 ha ploto žemės sklypą (unikalus Nr. 4400-5439-8153; kadastro<text:s/></text:span><text:span text:style-name="T56"><text:line-break/>Nr. 2101/7001:51; pagrindinė žemės naudojimo paskirtis – kita; naudojimo būdas – susisiekimo ir<text:s/></text:span><text:soft-page-break/><text:span text:style-name="T57">inžinerinių tinklų koridorių teritorijos), esantį Klaipėdoje, susisiekimo komunikacijoms –<text:s/></text:span><text:span text:style-name="T58"><text:line-break/>Viršutinei g. (unikalus Nr.<text:s/></text:span><text:span text:style-name="T59">4400-2236-1659</text:span><text:span text:style-name="T60">) eksploatuoti;</text:span></text:p>
      <text:p text:style-name="P61"><text:span text:style-name="T62">1.3</text:span><text:span text:style-name="T63">.</text:span><text:span text:style-name="T64"><text:tab/>0,2226 ha ploto žemės sklypą (unikalus Nr. 4400-5433-5161; kadastro<text:s/></text:span><text:span text:style-name="T65"><text:line-break/>Nr. 2101/7001:52; pagrindinė žemės naudojimo paskirtis – kita; naudojimo būdas – susisiekimo ir inžinerinių tinklų koridorių teritorijos), esantį Klaipėdoje, susisiekimo komunikacijoms – Pušyno g. (unikalus Nr.</text:span><text:span text:style-name="T66"><text:s/></text:span><text:span text:style-name="T67">4400-2236-2201</text:span><text:span text:style-name="T68">) eksploatuoti;</text:span></text:p>
      <text:p text:style-name="P69"><text:span text:style-name="T70">1.4</text:span><text:span text:style-name="T71">.</text:span><text:span text:style-name="T72"><text:tab/>0,4756 ha ploto žemės sklypą (unikalus Nr. 4400-5441-2007; kadastro<text:s/></text:span><text:span text:style-name="T73"><text:line-break/>Nr. 2101/7001:53; pagrindinė žemės naudojimo paskirtis – kita; naudojimo būdas – susisiekimo ir inžinerinių tinklų koridorių teritorijos), esantį Klaipėdoje, susisiekimo komunikacijoms –<text:s/></text:span><text:span text:style-name="T74"><text:line-break/>Stadiono g. (unikalus Nr.</text:span><text:span text:style-name="T75"><text:s/></text:span><text:span text:style-name="T76">4400-1141-0021</text:span><text:span text:style-name="T77">) eksploatuoti;</text:span></text:p>
      <text:p text:style-name="P78"><text:span text:style-name="T79">1.5</text:span><text:span text:style-name="T80">.</text:span><text:span text:style-name="T81"><text:tab/>0,1290 ha ploto žemės sklypą (unikalus Nr. 4400-5435-5321; kadastro<text:s/></text:span><text:span text:style-name="T82"><text:line-break/>Nr. 2101/7001:54; pagrindinė žemės naudojimo paskirtis – kita; naudojimo būdas – susisiekimo ir inžinerinių tinklų koridorių teritorijos), esantį Klaipėdoje, susisiekimo komunikacijoms –<text:s/></text:span><text:span text:style-name="T83"><text:line-break/>Stadiono g. eksploatuoti;</text:span></text:p>
      <text:p text:style-name="P84"><text:span text:style-name="T85">1.6</text:span><text:span text:style-name="T86">.</text:span><text:span text:style-name="T87"><text:tab/>0,4803 ha ploto žemės sklypą (unikalus Nr. 4400-5433-5094; kadastro<text:s/></text:span><text:span text:style-name="T88"><text:line-break/>Nr. 2101/7001:55; pagrindinė žemės naudojimo paskirtis – kita; naudojimo būdas – susisiekimo ir<text:s/></text:span><text:soft-page-break/><text:span text:style-name="T89">inžinerinių tinklų koridorių teritorijos), esantį Klaipėdoje, susisiekimo komunikacijoms – Malūnininkų g. (unikalus Nr.<text:s/></text:span><text:span text:style-name="T90">4400-2236-1759</text:span><text:span text:style-name="T91">) eksploatuoti;</text:span></text:p>
      <text:p text:style-name="P92"><text:span text:style-name="T93">1.7</text:span><text:span text:style-name="T94">.</text:span><text:span text:style-name="T95"><text:tab/>0,1709 ha ploto žemės sklypą (unikalus Nr. 4400-5432-7092; kadastro<text:s/></text:span><text:span text:style-name="T96"><text:line-break/>Nr. 2101/7001:56; pagrindinė žemės naudojimo paskirtis – kita; naudojimo būdas – susisiekimo ir inžinerinių tinklų koridorių teritorijos), esantį Klaipėdoje, susisiekimo komunikacijoms – Beržų g. (unikalus Nr.<text:s/></text:span><text:span text:style-name="T97">4400-2236-1715) eksploatuoti</text:span><text:span text:style-name="T98">;</text:span></text:p>
      <text:p text:style-name="P99"><text:span text:style-name="T100">1.8</text:span><text:span text:style-name="T101">.</text:span><text:span text:style-name="T102"><text:tab/><text:s/>0,2715 ha ploto žemės sklypą (unikalus Nr. 4400-5439-8142; kadastro<text:s/></text:span><text:span text:style-name="T103"><text:line-break/>Nr. 2101/7001:57; pagrindinė žemės naudojimo paskirtis – kita; naudojimo būdas – susisiekimo ir inžinerinių tinklų koridorių teritorijos), esantį Klaipėdoje, susisiekimo komunikacijoms –<text:s/></text:span><text:span text:style-name="T104"><text:line-break/>Viršutinei g. (unikalus Nr.<text:s/></text:span><text:span text:style-name="T105">4400-2236-1659) eksploatuoti</text:span><text:span text:style-name="T106">;</text:span></text:p>
      <text:p text:style-name="P107"><text:span text:style-name="T108">1.9</text:span><text:span text:style-name="T109">.</text:span><text:span text:style-name="T110"><text:tab/><text:s/>0,7380 ha ploto žemės sklypą (unikalus Nr. 4400-5430-6937; kadastro<text:s/></text:span><text:span text:style-name="T111"><text:line-break/>Nr. 2101/7001:58; pagrindinė žemės naudojimo paskirtis – kita; naudojimo būdas – susisiekimo ir inžinerinių tinklų koridorių teritorijos), esantį Klaipėdoje, susisiekimo komunikacijoms – Vilhelmo Berbomo g. (unikalus Nr.<text:s/></text:span><text:span text:style-name="T112">4400-4929-6764) eksploatuoti</text:span><text:span text:style-name="T113">;</text:span></text:p>
      <text:p text:style-name="P114"><text:span text:style-name="T115">1.10</text:span><text:span text:style-name="T116">.</text:span><text:span text:style-name="T117"><text:tab/>0,1724 ha ploto žemės sklypą (unikalus Nr. 4400-5430-6804; kadastro<text:s/></text:span><text:span text:style-name="T118"><text:line-break/>Nr. 2101/7001:59; pagrindinė žemės naudojimo paskirtis – kita; naudojimo būdas – susisiekimo ir<text:s/></text:span><text:soft-page-break/><text:span text:style-name="T119">inžinerinių tinklų koridorių teritorijos), esantį Klaipėdoje, susisiekimo komunikacijoms – L. Giros g. (unikalus Nr.<text:s/></text:span><text:span text:style-name="T120">4400-2236-1315) eksploatuoti</text:span><text:span text:style-name="T121">;</text:span></text:p>
      <text:p text:style-name="P122"><text:span text:style-name="T123">1.11</text:span><text:span text:style-name="T124">.</text:span><text:span text:style-name="T125"><text:tab/>0,5950 ha ploto žemės sklypą (unikalus Nr. 4400-5436-0353; kadastro<text:s/></text:span><text:span text:style-name="T126"><text:line-break/>Nr. 2101/7001:60; pagrindinė žemės naudojimo paskirtis – kita; naudojimo būdas – susisiekimo ir inžinerinių tinklų koridorių teritorijos), esantį Klaipėdoje, susisiekimo komunikacijoms –<text:s/></text:span><text:span text:style-name="T127"><text:line-break/>Sportininkų g. (unikalus Nr. 4400-1140-9977) eksploatuoti;</text:span></text:p>
      <text:p text:style-name="P128"><text:span text:style-name="T129">1.12</text:span><text:span text:style-name="T130">.</text:span><text:span text:style-name="T131"><text:tab/>0,3035 ha ploto žemės sklypą (unikalus Nr. 4400-5437-0539; kadastro<text:s/></text:span><text:span text:style-name="T132"><text:line-break/>Nr. 2101/7001:61; pagrindinė žemės naudojimo paskirtis – kita; naudojimo būdas – susisiekimo ir inžinerinių tinklų koridorių teritorijos), esantį Klaipėdoje, susisiekimo komunikacijoms – Smilties Pylimo g. (unikalus Nr. 4400-2236-1604) eksploatuoti.</text:span></text:p>
      <text:p text:style-name="P133"><text:span text:style-name="T134">2</text:span><text:span text:style-name="T135">.</text:span><text:span text:style-name="T136"><text:tab/></text:span><text:span text:style-name="T137">Įgalioju</text:span><text:span text:style-name="T138"><text:s/>Nacionalinės žemės tarnybos prie Žemės ūkio ministerijos<text:s/></text:span><text:span text:style-name="T139">Klaipėdos miesto ir Neringos</text:span><text:span text:style-name="T140"><text:s/>skyriaus vedėją pasirašyti<text:s/></text:span><text:span text:style-name="T141">Klaipėdos miesto</text:span><text:span text:style-name="T142"><text:s/>savivaldybės parengtus valstybinės žemės sklypų, nurodytų šio įsakymo 1 punkte, perdavimo ir priėmimo aktus.</text:span></text:p>
      <text:p text:style-name="P143"><text:span text:style-name="T144">3</text:span><text:span text:style-name="T145">.</text:span><text:span text:style-name="T146"><text:tab/></text:span><text:span text:style-name="T147">Pavedu<text:s/></text:span><text:span text:style-name="T148">Nacionalinės žemės tarnybos prie Žemės ūkio ministerijos<text:s/></text:span><text:span text:style-name="T149">Klaipėdos miesto ir Neringos</text:span><text:span text:style-name="T150"><text:s/>skyriui prižiūrėti, kad Klaipėdos miesto savivaldybė tinkamai vykdytų šio įsakymo nuostatas.</text:span></text:p>
      <text:p text:style-name="P151"><text:span text:style-name="T152">Šis įsakymas gali būti skundžiamas Lietuvos Respublikos administracinių bylų teisenos įstatymo nustatyta tvarka ir terminais.</text:span></text:p>
      <text:p text:style-name="P153"/>
      <text:p text:style-name="P154"/>
      <text:p text:style-name="Normal"/>
      <text:p text:style-name="P155">Direktoriaus pavaduotojas,</text:p>
      <text:p text:style-name="P156">atliekantis direktoriaus funkcijas <text:s text:c="76"/>Saulius Mocevičiu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1-21T13:29:00Z</meta:creation-date>
    <dc:date>2022-01-21T13:29:00Z</dc:date>
    <meta:print-date>2021-09-16T08:25:00Z</meta:print-date>
    <meta:template xlink:href="Normal.dotm" xlink:type="simple"/>
    <meta:editing-cycles>2</meta:editing-cycles>
    <meta:editing-duration>PT0S</meta:editing-duration>
    <meta:user-defined meta:name="ContentTypeId">0x01010041ADD600EE2C4A4895C5688B40583913</meta:user-defined>
    <meta:document-statistic meta:page-count="6" meta:paragraph-count="19" meta:word-count="750" meta:character-count="6256" meta:row-count="104" meta:non-whitespace-character-count="5525"/>
  </office:meta>
</office:document-meta>
</file>