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justify"/>
      <style:text-properties fo:font-weight="bold" style:font-weight-asian="bold"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text-transform="uppercase" fo:color="#000000" fo:language="en" fo:country="US"/>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break-before="page" fo:margin-left="6.3333in" style:page-number="1">
        <style:tab-stops/>
      </style:paragraph-properties>
    </style:style>
    <style:style style:name="P74" style:parent-style-name="Normal" style:family="paragraph">
      <style:paragraph-properties fo:margin-left="6.3333in">
        <style:tab-stops/>
      </style:paragraph-properties>
    </style:style>
    <style:style style:name="P75" style:parent-style-name="Normal" style:family="paragraph">
      <style:paragraph-properties fo:margin-left="6.3333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style:style>
    <style:style style:name="TableColumn81" style:family="table-column">
      <style:table-column-properties style:column-width="0.4569in" style:use-optimal-column-width="false"/>
    </style:style>
    <style:style style:name="TableColumn82" style:family="table-column">
      <style:table-column-properties style:column-width="2.1861in" style:use-optimal-column-width="false"/>
    </style:style>
    <style:style style:name="TableColumn83" style:family="table-column">
      <style:table-column-properties style:column-width="4.4597in" style:use-optimal-column-width="false"/>
    </style:style>
    <style:style style:name="TableColumn84" style:family="table-column">
      <style:table-column-properties style:column-width="3.1333in" style:use-optimal-column-width="false"/>
    </style:style>
    <style:style style:name="Table80" style:family="table">
      <style:table-properties style:width="10.2361in" fo:margin-left="0.075in" table:align="left"/>
    </style:style>
    <style:style style:name="TableRow85" style:family="table-row">
      <style:table-row-properties style:min-row-height="0.0138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style>
    <style:style style:name="TableRow94" style:family="table-row">
      <style:table-row-properties style:min-row-height="0.0138in"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widows="0" fo:orphans="0" fo:text-align="center"/>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widows="0" fo:orphans="0"/>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language="en" fo:country="US"/>
    </style:style>
    <style:style style:name="T104" style:parent-style-name="DefaultParagraphFont" style:family="text">
      <style:text-properties style:font-weight-complex="bold"/>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widows="0" fo:orphans="0"/>
    </style:style>
    <style:style style:name="TableRow109" style:family="table-row">
      <style:table-row-properties style:min-row-height="0.0138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widows="0" fo:orphans="0" fo:text-align="center"/>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top="none" fo:border-left="0.0069in solid #000000" fo:border-bottom="0.0069in solid #000000" fo:border-right="none"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widows="0" fo:orphans="0"/>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widows="0" fo:orphans="0"/>
    </style:style>
    <style:style style:name="TableRow122" style:family="table-row">
      <style:table-row-properties style:min-row-height="0.0138in" style:use-optimal-row-height="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widows="0" fo:orphans="0"/>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widows="0" fo:orphans="0"/>
    </style:style>
    <style:style style:name="TableRow134" style:family="table-row">
      <style:table-row-properties style:min-row-height="0.0138in" style:use-optimal-row-height="false"/>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widows="0" fo:orphans="0" fo:text-align="center"/>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style:font-weight-complex="bold"/>
    </style:style>
    <style:style style:name="P142" style:parent-style-name="Normal" style:family="paragraph">
      <style:paragraph-properties fo:widows="0" fo:orphans="0"/>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widows="0" fo:orphans="0"/>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tyle>
    <style:style style:name="TableRow154" style:family="table-row">
      <style:table-row-properties style:min-row-height="0.013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P200" style:parent-style-name="Normal" style:family="paragraph">
      <style:text-properties style:font-name-asian="Calibri" style:font-size-complex="12pt"/>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237" style:parent-style-name="DefaultParagraphFont" style:family="text">
      <style:text-properties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Row252" style:family="table-row">
      <style:table-row-properties style:min-row-height="1.9756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Row263" style:family="table-row">
      <style:table-row-properties style:min-row-height="0.013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341" style:parent-style-name="DefaultParagraphFont" style:family="text">
      <style:text-properties style:font-name="Open Sans" style:font-name-complex="Helvetica" fo:font-size="10pt" style:font-size-asian="10pt"/>
    </style:style>
    <style:style style:name="P342" style:parent-style-name="Normal" style:family="paragraph">
      <style:paragraph-properties fo:widows="0" fo:orphans="0"/>
    </style:style>
    <style:style style:name="T343" style:parent-style-name="DefaultParagraphFont" style:family="text">
      <style:text-properties style:font-name="Open Sans" style:font-name-complex="Helvetica" fo:font-size="10pt" style:font-size-asian="10pt"/>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T348" style:parent-style-name="DefaultParagraphFont" style:family="text">
      <style:text-properties style:font-name="Open Sans" style:font-name-complex="Helvetica" fo:font-size="10pt" style:font-size-asian="10pt"/>
    </style:style>
    <style:style style:name="P349" style:parent-style-name="Normal" style:family="paragraph">
      <style:paragraph-properties fo:widows="0" fo:orphans="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P352" style:parent-style-name="Normal" style:family="paragraph">
      <style:paragraph-properties fo:text-align="center"/>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text:span text:style-name="T12">LIETUVOS RESPUBLIKOS VIDAUS REIKALŲ ministR</text:span><text:span text:style-name="T13">AS</text:span></text:p>
      <text:p text:style-name="P14"/>
      <text:p text:style-name="P15">ĮSAKYMAS</text:p>
      <text:p text:style-name="P16">DĖL<text:s/>GAISRŲ GESINIMO<text:s/>IR GELBĖJIMO TECHNIKOS,<text:s/>PRIEMONIŲ<text:s/>IR<text:s/>ĮRENGINIŲ, GAISRŲ<text:s/>GESINIMO MEDŽIAGŲ, GAISRINĖS SAUGOS ŽENKLŲ<text:s/>PRIVALOMŲJŲ SAUGOS REIKALAVIMŲ PATVIRTINIMO</text:p>
      <text:p text:style-name="P17"/>
      <text:p text:style-name="P18">2019 m. birželio 11 d.<text:s/>Nr.<text:s/>1V-535</text:p>
      <text:p text:style-name="P19">Vilnius</text:p>
      <text:p text:style-name="P20"/>
      <text:p text:style-name="P21"/>
      <text:p text:style-name="P22"><text:span text:style-name="T23">Vadovaudamasis Lietuvos Respublikos Vyriausybės 1999 m. gruodžio 27 d. nutarimo Nr. 1482 „Dėl institucijų, įgaliotų tvirtinti privalomuosius produktų saugos reikalavimus, paskyrimo“ 1.10 punktu:</text:span></text:p>
      <text:p text:style-name="P24"><text:span text:style-name="T25">1</text:span><text:span text:style-name="T26">.<text:s/></text:span><text:span text:style-name="T27">Tvirtinu</text:span><text:span text:style-name="T28"><text:s/>Gaisr</text:span><text:span text:style-name="T29">ų gesinimo</text:span><text:span text:style-name="T30"><text:s/>ir gelbėjimo technikos,<text:s/></text:span><text:span text:style-name="T31">priemonių ir<text:s/></text:span><text:span text:style-name="T32">įrenginių,<text:s/></text:span><text:span text:style-name="T33">gaisrų gesinimo medžiagų, gaisrinės saugos ženklų</text:span><text:span text:style-name="T34"><text:s/>privalomuosius saugos reikalavimus (pridedama).</text:span></text:p>
      <text:p text:style-name="P35"><text:span text:style-name="T36">2</text:span><text:span text:style-name="T37">.<text:s/></text:span><text:span text:style-name="T38">Pripažįstu</text:span><text:span text:style-name="T39"><text:s/>netekusiu galios Lietuvos Respublikos vidaus reikalų ministro</text:span><text:span text:style-name="T40"><text:s/></text:span><text:span text:style-name="T41">20</text:span><text:span text:style-name="T42">12</text:span><text:span text:style-name="T43"><text:s/>m.<text:s/></text:span><text:span text:style-name="T44">liepos</text:span><text:span text:style-name="T45"><text:s/>2</text:span><text:span text:style-name="T46">6</text:span><text:span text:style-name="T47"><text:s/>d. įsakymą Nr. 1V-5</text:span><text:span text:style-name="T48">80</text:span><text:span text:style-name="T49"><text:s/>„Dėl Gaisrinės ir gelbėjimo technikos, gaisrinės saugos įrenginių ir priešgaisrinių priemonių, gaisrinės automatikos įrenginių privalomųjų saugos reikalavimų patvirtinimo“<text:s/></text:span><text:span text:style-name="T50">su<text:s/></text:span><text:span text:style-name="T51">visais pakeitimais ir papildymais</text:span><text:span text:style-name="T52">.</text:span></text:p>
      <text:p text:style-name="P53"><text:span text:style-name="T54">3</text:span><text:span text:style-name="T55">.<text:s/></text:span><text:span text:style-name="T56">Š</text:span><text:span text:style-name="T57">is įsakymas įsigalioja 2020 m. sausio 1 d.</text:span></text:p>
      <text:p text:style-name="P58"/>
      <text:p text:style-name="P59"/>
      <text:p text:style-name="P60"/>
      <text:p text:style-name="P61"><text:span text:style-name="T62">Vidaus reikalų ministras</text:span><text:span text:style-name="T63"><text:s text:c="3"/></text:span><text:span text:style-name="T64"><text:tab/></text:span><text:span text:style-name="T65"><text:s text:c="2"/>Eimutis Misiūnas</text:span></text:p>
      <text:soft-page-break/>
      <text:p text:style-name="P66">PATVIRTINTA</text:p>
      <text:p text:style-name="P74">Lietuvos Respublikos vidaus reikalų ministro<text:s/></text:p>
      <text:p text:style-name="P75">2019<text:s/>m.<text:s/>birželio 11<text:s/>d. įsakymu Nr.<text:s/>1V-535</text:p>
      <text:p text:style-name="Normal"/>
      <text:p text:style-name="P76"><text:span text:style-name="T77">GAISRŲ GESINIMO IR GELBĖJIMO TECHNIKOS, PRIEMONIŲ IR ĮRENGINIŲ, GAISRŲ GESINIMO MEDŽIAGŲ, GAISRINĖS SAUGOS ŽENKLŲ</text:span><text:span text:style-name="T78"><text:s/></text:span><text:span text:style-name="T79">PRIVALOMIEji SAUGOS REIKALAVIMAi</text:span></text:p>
      <text:p text:style-name="Normal"/>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p>
            </table:table-cell>
            <table:table-cell table:style-name="TableCell88">
              <text:p text:style-name="P89">Gaisrinės įrangos aprašymas</text:p>
            </table:table-cell>
            <table:table-cell table:style-name="TableCell90">
              <text:p text:style-name="P91">Techninės specifikacijos, nustatančios reikalavimus gaisrinei įrangai, žymuo ir pavadinimas</text:p>
            </table:table-cell>
            <table:table-cell table:style-name="TableCell92">
              <text:p text:style-name="P93">Privalomieji saugos reikalavimai<text:s/></text:p>
            </table:table-cell>
          </table:table-row>
        </table:table-header-rows>
        <table:table-row table:style-name="TableRow94">
          <table:table-cell table:style-name="TableCell95">
            <text:p text:style-name="P96">1.</text:p>
          </table:table-cell>
          <table:table-cell table:style-name="TableCell97">
            <text:p text:style-name="P98">Gaisrų gesinimo ir gelbėjimo transporto priemonės</text:p>
          </table:table-cell>
          <table:table-cell table:style-name="TableCell99">
            <text:p text:style-name="P100">LST EN 1846-1:2011 Gaisrų gesinimo ir gelbėjimo tarnybų automobiliai.<text:s/>1 dalis. Nomenklatūra ir žymėjimas</text:p>
            <text:p text:style-name="P101"><text:span text:style-name="T102">LST EN 1846-2:2009</text:span><text:span text:style-name="T103">+A1:2013</text:span><text:span text:style-name="T104"><text:s/></text:span>Gaisrų gesinimo ir gelbėjimo tarnybų automobiliai. 2 dalis. Bendrieji reikalavimai. Sauga ir eksploatacinės charakteristikos</text:p>
            <text:p text:style-name="P105">LST EN 1846-3:2013<text:s/>Gaisrų gesinimo ir gelbėjimo tarnybų automobiliai. 3 dalis. Stacionariai sumontuota įranga. Sauga ir eksploatacinės charakteristikos</text:p>
            <text:p text:style-name="P106">GTC/TS 07:2019<text:s/>„Valstybinės priešgaisrinės gelbėjimo tarnybos specialiosios transporto priemonės. Dažymas, skiriamieji ženklai, specialieji šviesos ir garso signalai. Techniniai reikalavimai“</text:p>
          </table:table-cell>
          <table:table-cell table:style-name="TableCell107">
            <text:p text:style-name="P108">Saugos<text:s/>ir<text:s/>eksploatacinių charakteristikų<text:s/>reikalavimai, ženklinimas, dažymo, šviesos ir garso signalų reikalavimai.</text:p>
          </table:table-cell>
        </table:table-row>
        <table:table-row table:style-name="TableRow109">
          <table:table-cell table:style-name="TableCell110">
            <text:p text:style-name="P111">2.</text:p>
          </table:table-cell>
          <table:table-cell table:style-name="TableCell112">
            <text:p text:style-name="P113">Pasukamosios kombinuotųjų judesių automobilinės kopėčios</text:p>
          </table:table-cell>
          <table:table-cell table:style-name="TableCell114">
            <text:p text:style-name="P115"><text:span text:style-name="T116">LST<text:s/></text:span><text:span text:style-name="T117">EN 14043:20</text:span><text:span text:style-name="T118">14<text:s/></text:span>Priešgaisrinių tarnybų naudojami aukštybiniai įtaisai. Pasukamosios kombinuotųjų judesių kopėčios. Saugos ir eksploatacinių charakteristikų reikalavimai bei bandymo metodai</text:p>
            <text:p text:style-name="P119">GTC/TS 07:2019<text:s/>„Valstybinės priešgaisrinės gelbėjimo tarnybos specialiosios transporto priemonės. Dažymas, skiriamieji ženklai, specialieji šviesos ir garso signalai. Techniniai reikalavimai“</text:p>
          </table:table-cell>
          <table:table-cell table:style-name="TableCell120">
            <text:p text:style-name="P121">Saugos ir<text:s/>eksploatacinių charakteristikų<text:s/>reikalavimai, ženklinimas, dažymo, šviesos ir garso signalų reikalavimai.</text:p>
          </table:table-cell>
        </table:table-row>
        <table:table-row table:style-name="TableRow122">
          <table:table-cell table:style-name="TableCell123">
            <text:p text:style-name="P124">3.</text:p>
          </table:table-cell>
          <table:table-cell table:style-name="TableCell125">
            <text:p text:style-name="P126">Pasukamosios nuosekliojo judesio automobilinės kopėčios</text:p>
          </table:table-cell>
          <table:table-cell table:style-name="TableCell127">
            <text:p text:style-name="P128"><text:span text:style-name="T129">LST EN 14044:20</text:span><text:span text:style-name="T130">14<text:s/></text:span>Priešgaisrinių tarnybų naudojami aukštybiniai įtaisai. Pasukamosios nuosekliojo judesio kopėčios. Saugos ir eksploatacinių charakteristikų reikalavimai bei<text:s/><text:soft-page-break/>bandymo metodai</text:p>
            <text:p text:style-name="P131">GTC/TS 07:2019<text:s/>„Valstybinės priešgaisrinės gelbėjimo tarnybos specialiosios transporto priemonės. Dažymas, skiriamieji ženklai, specialieji šviesos ir garso signalai. Techniniai reikalavimai“</text:p>
          </table:table-cell>
          <table:table-cell table:style-name="TableCell132">
            <text:p text:style-name="P133">Saugos ir<text:s/>eksploatacinių charakteristikų<text:s/>reikalavimai, ženklinimas, dažymo, šviesos ir garso signalų reikalavimai.</text:p>
          </table:table-cell>
        </table:table-row>
        <text:soft-page-break/>
        <table:table-row table:style-name="TableRow134">
          <table:table-cell table:style-name="TableCell135">
            <text:p text:style-name="P136">4.</text:p>
          </table:table-cell>
          <table:table-cell table:style-name="TableCell137">
            <text:p text:style-name="P138">Hidraulinės automobilinės platformos</text:p>
          </table:table-cell>
          <table:table-cell table:style-name="TableCell139">
            <text:p text:style-name="P140"><text:span text:style-name="T141">LST EN 1777:2010<text:s/></text:span>Hidraulinės priešgaisrinių ir gelbėjimo tarnybų automobilių platformos. Saugos reikalavimai ir bandymai</text:p>
            <text:p text:style-name="P142">GTC/TS 07:2019<text:s/>„Valstybinės priešgaisrinės gelbėjimo tarnybos specialiosios transporto priemonės. Dažymas, skiriamieji ženklai, specialieji šviesos ir garso signalai. Techniniai reikalavimai“</text:p>
          </table:table-cell>
          <table:table-cell table:style-name="TableCell143">
            <text:p text:style-name="P144">Saugos ir<text:s/>eksploatacinių charakteristikų<text:s/>reikalavimai, ženklinimas, dažymo, šviesos ir garso signalų reikalavimai.</text:p>
          </table:table-cell>
        </table:table-row>
        <table:table-row table:style-name="TableRow145">
          <table:table-cell table:style-name="TableCell146">
            <text:p text:style-name="P147">5.</text:p>
          </table:table-cell>
          <table:table-cell table:style-name="TableCell148">
            <text:p text:style-name="P149">Nešiojamieji<text:s/>gaisriniai siurbliai</text:p>
          </table:table-cell>
          <table:table-cell table:style-name="TableCell150">
            <text:p text:style-name="P151">LST EN 14466:2005+A1:2008 Gaisriniai siurbliai. Nešiojamieji siurbliai. Saugos ir eksploatacinių charakteristikų reikalavimai, bandymai</text:p>
          </table:table-cell>
          <table:table-cell table:style-name="TableCell152">
            <text:p text:style-name="P153">Saugos ir<text:s/>eksploatacinių charakteristikų<text:s/>reikalavimai, ženklinimas.</text:p>
          </table:table-cell>
        </table:table-row>
        <table:table-row table:style-name="TableRow154">
          <table:table-cell table:style-name="TableCell155">
            <text:p text:style-name="P156">6.</text:p>
          </table:table-cell>
          <table:table-cell table:style-name="TableCell157">
            <text:p text:style-name="P158">Išcentriniai gaisriniai siurbliai su oro išsiurbikliu</text:p>
          </table:table-cell>
          <table:table-cell table:style-name="TableCell159">
            <text:p text:style-name="P160">LST EN 1028-1:2003+A1:2008 Gaisriniai siurbliai. Išcentriniai gaisriniai siurbliai su oro išsiurbikliu. 1 dalis. Klasifikavimas. Bendrieji ir saugos reikalavimai</text:p>
            <text:p text:style-name="P161">LST EN 1028-2:2003+A1:2008 Gaisriniai siurbliai. Išcentriniai gaisriniai siurbliai su oro išsiurbikliu. 2 dalis. Bendrųjų ir saugos reikalavimų tikrinimas</text:p>
          </table:table-cell>
          <table:table-cell table:style-name="TableCell162">
            <text:p text:style-name="P163">Saugos, bendrieji ir<text:s/>eksploatacinių charakteristikų<text:s/>reikalavimai, ženklinimas.</text:p>
          </table:table-cell>
        </table:table-row>
        <table:table-row table:style-name="TableRow164">
          <table:table-cell table:style-name="TableCell165">
            <text:p text:style-name="P166">7.</text:p>
          </table:table-cell>
          <table:table-cell table:style-name="TableCell167">
            <text:p text:style-name="P168">Išcentriniai gaisriniai siurbliai be oro išsiurbiklio</text:p>
          </table:table-cell>
          <table:table-cell table:style-name="TableCell169">
            <text:p text:style-name="P170">LST EN 14710-1:2005+A2:2009 Gaisriniai siurbliai. Išcentriniai gaisriniai siurbliai be oro išsiurbiklio. 1 dalis. Klasifikacija, bendrieji ir saugos reikalavimai</text:p>
            <text:p text:style-name="P171">LST EN 14710-2:2005+A2:2009 Gaisriniai siurbliai. Išcentriniai gaisriniai siurbliai be oro išsiurbiklio. 2 dalis. Bendrųjų ir saugos reikalavimų tikrinimas</text:p>
          </table:table-cell>
          <table:table-cell table:style-name="TableCell172">
            <text:p text:style-name="P173">Saugos, bendrieji ir<text:s/>eksploatacinių charakteristikų<text:s/>reikalavimai, ženklinimas.</text:p>
          </table:table-cell>
        </table:table-row>
        <table:table-row table:style-name="TableRow174">
          <table:table-cell table:style-name="TableCell175">
            <text:p text:style-name="P176">8.</text:p>
          </table:table-cell>
          <table:table-cell table:style-name="TableCell177">
            <text:p text:style-name="P178">Gaisrinės slėginės pusiau standžios žarnos, skirtos vynioti ant ričių</text:p>
          </table:table-cell>
          <table:table-cell table:style-name="TableCell179">
            <text:p text:style-name="P180">LST EN<text:s/>1947:2014<text:s/>Gaisrinės žarnos. Siurblių ir transporto priemonių pusiau standžios tiekimo žarnos ir žarnų<text:s/>sąrankos</text:p>
          </table:table-cell>
          <table:table-cell table:style-name="TableCell181">
            <text:p text:style-name="P182">Maksimalus darbinis slėgis, matmenys, masė, koncentriškumas, atsparumas slėgiui, plyšimo slėgis, atsparumas susidėvėjimui,<text:s/><text:soft-page-break/>atsparumas šalčiui ir karščiui, atsparumas lenkimui,<text:s/>ženklinimas.</text:p>
          </table:table-cell>
        </table:table-row>
        <text:soft-page-break/>
        <table:table-row table:style-name="TableRow183">
          <table:table-cell table:style-name="TableCell184">
            <text:p text:style-name="P185">9.</text:p>
          </table:table-cell>
          <table:table-cell table:style-name="TableCell186">
            <text:p text:style-name="P187">Gaisrinės įsiurbiamosios žarnos</text:p>
          </table:table-cell>
          <table:table-cell table:style-name="TableCell188">
            <text:p text:style-name="P189">LST EN ISO 14557:2003 Gaisro gesinimo žarnos. Guminės ir plastikinės įsiurbimo žarnos ir žarnų sąrankos (ISO 14557:2002)</text:p>
            <text:p text:style-name="P190">LST EN ISO 14557:2003/A1:2008 Gaisro gesinimo žarnos. Guminės ir plastikinės įsiurbimo žarnos ir žarnų sąrankos. 1 keitinys (ISO 14557:2002/Amd.1:2007)</text:p>
          </table:table-cell>
          <table:table-cell table:style-name="TableCell191">
            <text:p text:style-name="P192">Masė, matmenys, atsparumas slėgiui, atsparumas šalčiui, atsparumas lenkimui, atsparumas vakuumui, lankstumas, ženklinimas.</text:p>
          </table:table-cell>
        </table:table-row>
        <table:table-row table:style-name="TableRow193">
          <table:table-cell table:style-name="TableCell194">
            <text:p text:style-name="P195">10.</text:p>
          </table:table-cell>
          <table:table-cell table:style-name="TableCell196">
            <text:p text:style-name="P197">Gaisrinių<text:s/>slėginių<text:s/>žarnų sąrankos</text:p>
          </table:table-cell>
          <table:table-cell table:style-name="TableCell198">
            <text:p text:style-name="P199">GTC/TS 01:2018<text:s/>„Gaisrinės slėginės žarnos<text:s/>–<text:s/>siurblių ir transporto priemonių nepralaidžios plokščiosios tiekimo žarnos ir žarnų sąrankos“</text:p>
            <text:p text:style-name="P200">GTC/TS 02:2018 „D aliuminio lydinio slėginė tiekimo ir siurbimo mova PN 16“</text:p>
            <text:p text:style-name="P201">GTC/TS 03:2018 „C aliuminio lydinio slėginė tiekimo mova PN 16“</text:p>
            <text:p text:style-name="P202">GTC/TS 04:2018 „B aliuminio lydinio slėginė tiekimo mova PN 16“</text:p>
            <text:p text:style-name="P203">GTC/TS 05:2018 „A aliuminio lydinio slėginė tiekimo ir siurbimo mova PN 16“</text:p>
            <text:p text:style-name="P204">GTC/TS 06:2018 „C aliuminio lydinio slėginė tiekimo mova PN 16 gaisrinei slėginiai žarnai C 42“</text:p>
          </table:table-cell>
          <table:table-cell table:style-name="TableCell205">
            <text:p text:style-name="P206">Žarnos dangos storis, žarnos vidinis skersmuo,<text:s/>žarnos<text:s/>atsparumas<text:s/>slėgiui lenkiant ir sulenkus,<text:s/>žarnos<text:s/>senėjimas,<text:s/>žarnos<text:s/>atsparumas nusidėvėjimui,<text:s/>žarnos<text:s/>lankstumas žemoje temperatūroje,<text:s/>žarnos<text:s/>atsparumas ugniai, žarnos ir jos sąrankos slėgis, slėgio praradimas<text:s/>žarnoje dėl vidinio pasipriešinimo, masė, ženklinimas ir žymėjimas,<text:s/><text:span text:style-name="T207">movo</text:span><text:span text:style-name="T208">s</text:span><text:span text:style-name="T209"><text:s/>matmenys, movos gamybos medžiagos,<text:s/></text:span><text:span text:style-name="T210">movos svoris</text:span><text:span text:style-name="T211">.</text:span></text:p>
          </table:table-cell>
        </table:table-row>
        <table:table-row table:style-name="TableRow212">
          <table:table-cell table:style-name="TableCell213">
            <text:p text:style-name="P214">11.</text:p>
          </table:table-cell>
          <table:table-cell table:style-name="TableCell215">
            <text:p text:style-name="P216">Nešiojamosios kopėčios</text:p>
          </table:table-cell>
          <table:table-cell table:style-name="TableCell217">
            <text:p text:style-name="P218">LST EN 1147:2010 Priešgaisrinių ir gelbėjimo tarnybų naudojamos kilnojamosios kopėčios</text:p>
          </table:table-cell>
          <table:table-cell table:style-name="TableCell219">
            <text:p text:style-name="P220">Matmenys, masė, naudojimo patikimumas, leistinas įlinkis, laiptelio atsparumas sukimui ir apkrovai, atramų stiprumas, kopėčių ir kopėčių skląsčių atsparumas apkrovai, kablinių kopėčių kablio atsparumas apkrovai, ženklinimas.</text:p>
          </table:table-cell>
        </table:table-row>
        <table:table-row table:style-name="TableRow221">
          <table:table-cell table:style-name="TableCell222">
            <text:p text:style-name="P223">12.</text:p>
          </table:table-cell>
          <table:table-cell table:style-name="TableCell224">
            <text:p text:style-name="P225">Hidraulinė gelbėjimo įranga</text:p>
          </table:table-cell>
          <table:table-cell table:style-name="TableCell226">
            <text:p text:style-name="P227">LST EN 13204:2017<text:s/>Priešgaisrinių<text:s/>ir gelbėjimo tarnybų naudojami dvigubojo veikimo hidrauliniai gelbėjimo įrankiai. Saugos ir eksploatacinių charakteristikų reikalavimai</text:p>
          </table:table-cell>
          <table:table-cell table:style-name="TableCell228">
            <text:p text:style-name="P229">Saugos ir<text:s/>eksploatacinių charakteristikų<text:s/>reikalavimai, ženklinimas.</text:p>
          </table:table-cell>
        </table:table-row>
        <table:table-row table:style-name="TableRow230">
          <table:table-cell table:style-name="TableCell231">
            <text:p text:style-name="P232">13.</text:p>
          </table:table-cell>
          <table:table-cell table:style-name="TableCell233">
            <text:p text:style-name="P234">Pneumatinė gelbėjimo įranga</text:p>
          </table:table-cell>
          <table:table-cell table:style-name="TableCell235">
            <text:p text:style-name="P236"><text:span text:style-name="T237">LST EN 13731:2008<text:s/></text:span>Priešgaisrinių ir gelbėjimo tarnybų<text:s/><text:soft-page-break/>naudojamos pneumatinės pagalvės. Saugos ir eksploatacinių charakteristikų reikalavimai</text:p>
          </table:table-cell>
          <table:table-cell table:style-name="TableCell238">
            <text:p text:style-name="P239">Saugos<text:s/>ir eksploatacinių charakteristikų<text:s/><text:soft-page-break/>reikalavimai, ženklinimas.</text:p>
          </table:table-cell>
        </table:table-row>
        <text:soft-page-break/>
        <table:table-row table:style-name="TableRow240">
          <table:table-cell table:style-name="TableCell241">
            <text:p text:style-name="P242">14.</text:p>
          </table:table-cell>
          <table:table-cell table:style-name="TableCell243">
            <text:p text:style-name="P244">Vandens švirkštai</text:p>
          </table:table-cell>
          <table:table-cell table:style-name="TableCell245">
            <text:p text:style-name="P246">LST EN 15182-1:2007+A1:2010 Priešgaisrinių ir gelbėjimo tarnybų naudojami rankiniai švirkštai. 1 dalis. Bendrieji reikalavimai</text:p>
            <text:p text:style-name="P247">LST EN 15182-2:2007+A1:2010 Priešgaisrinių ir gelbėjimo tarnybų naudojami rankiniai švirkštai. 2 dalis. Sudėtiniai PN 16 švirkštai</text:p>
            <text:p text:style-name="P248">LST EN 15182-3:2007+A1:2010 Priešgaisrinių ir gelbėjimo tarnybų naudojami rankiniai švirkštai. 3 dalis. Ištisinės čiurkšlės ir (arba) fiksuoto čiurkšlės išpurškimo kampo PN 16 švirkštai</text:p>
            <text:p text:style-name="P249">LST EN 15182-4:2007+A1:2010 Priešgaisrinių ir gelbėjimo tarnybų naudojami rankiniai švirkštai. 4 dalis. Didžiaslėgiai PN 40 švirkštai</text:p>
          </table:table-cell>
          <table:table-cell table:style-name="TableCell250">
            <text:p text:style-name="P251">Matmenys ir masė, atsparumas slėgiui, vandens debitas, čiurkšlės efektyvumas, čiurkšlės kampas, sandarumas, atsparumas trūkiui, atsparumas šilumai ir šalčiui, atsparumas smūgiui, ženklinimas.</text:p>
          </table:table-cell>
        </table:table-row>
        <table:table-row table:style-name="TableRow252">
          <table:table-cell table:style-name="TableCell253">
            <text:p text:style-name="P254">15.</text:p>
          </table:table-cell>
          <table:table-cell table:style-name="TableCell255">
            <text:p text:style-name="P256">Kilnojamieji lafetiniai švirkštai</text:p>
          </table:table-cell>
          <table:table-cell table:style-name="TableCell257">
            <text:p text:style-name="P258">LST EN 15767-1:2009 Kilnojamoji gaisro gesinimo medžiagų, kurias tiekia gaisriniai siurbliai, purškimo įranga. Kilnojamieji purkštuvai. 1 dalis. Kilnojamųjų purkštuvų sąrankų bendrieji reikalavimai</text:p>
            <text:p text:style-name="P259">LST EN 15767-2:2009 Kilnojamoji gaisro gesinimo medžiagų, kurias tiekia gaisriniai siurbliai, purškimo įranga. Kilnojamieji purkštuvai. 2 dalis. Vandens purškimo tūtos</text:p>
            <text:p text:style-name="P260">LST EN 15767-3:2010 Kilnojamoji gaisro gesinimo medžiagų, kurias tiekia gaisriniai siurbliai, purškimo įranga. Kilnojamieji purkštuvai. 3 dalis. Putų įtaisai</text:p>
          </table:table-cell>
          <table:table-cell table:style-name="TableCell261">
            <text:p text:style-name="P262">Masė, sukimo momentas ir jėga, reikalingi valdymui, atsparumas karščiui ir šalčiui, atsparumas slėgiui, stabilumas, čiurkšlės ilgis ir kampas, sandarumas, ženklinimas.</text:p>
          </table:table-cell>
        </table:table-row>
        <table:table-row table:style-name="TableRow263">
          <table:table-cell table:style-name="TableCell264">
            <text:p text:style-name="P265">16.</text:p>
          </table:table-cell>
          <table:table-cell table:style-name="TableCell266">
            <text:p text:style-name="P267">Kilnojamieji gesintuvai</text:p>
          </table:table-cell>
          <table:table-cell table:style-name="TableCell268">
            <text:p text:style-name="P269">LST EN 1866-1:2007 Kilnojamieji gesintuvai. 1 dalis. Charakteristikos, eksploataciniai parametrai ir bandymo<text:s/>metodai</text:p>
            <text:p text:style-name="P270">LST EN 1866-2:2014 Kilnojamieji gesintuvai. 2 dalis. EN <text:s/>1866-1 reikalavimus atitinkančių 30 barų arba mažesnio didžiausiojo leidžiamojo slėgio gesintuvų konstrukcijos,<text:s/><text:soft-page-break/>atsparumo slėgiui ir mechaninių bandymų reikalavimai</text:p>
            <text:p text:style-name="P271">LST EN 1866-3:2013 Kilnojamieji gesintuvai. 3 dalis. EN 1866-1 reikalavimus atitinkančių CO2 gesintuvų surinkimo, konstrukcijos ir atsparumo slėgiui reikalavimai</text:p>
          </table:table-cell>
          <table:table-cell table:style-name="TableCell272">
            <text:p text:style-name="P273">Išleidimo žarnos ilgis, išstumiamosios dujos, veikimo temperatūros, nominalusis užpildo kiekis, užpildymo tolerancijos, veikimo trukmė, liekamasis užpildas, pripildymo angos konstrukcija, matmenys, dielektrinės savybės (tik vandens<text:s/><text:soft-page-break/>gesintuvų), gaisro gesinimo veiksmingumas, korpuso spalva, ženklinimas, korpuso ir gesintuvo slėginių dalių atsparumas slėgiui.</text:p>
          </table:table-cell>
        </table:table-row>
        <text:soft-page-break/>
        <table:table-row table:style-name="TableRow274">
          <table:table-cell table:style-name="TableCell275">
            <text:p text:style-name="P276">17.</text:p>
          </table:table-cell>
          <table:table-cell table:style-name="TableCell277">
            <text:p text:style-name="P278">Nešiojamieji gesintuvai</text:p>
          </table:table-cell>
          <table:table-cell table:style-name="TableCell279">
            <text:p text:style-name="P280">LST EN 3-7+A1:2007 Nešiojamieji gesintuvai. 7 dalis. Charakteristikos, veikimo reikalavimai ir bandymo metodai</text:p>
            <text:p text:style-name="P281">LST EN 3-8:2007 Nešiojamieji gesintuvai.<text:s/>8 dalis. EN 3-7 papildomieji reikalavimai, keliami 30 barų arba mažesnio didžiausiojo leidžiamojo slėgio gesintuvų konstrukcijai, atsparumui slėgiui ir mechaniniams bandymams</text:p>
            <text:p text:style-name="P282">LST EN 3-8:2007/AC:2007 Nešiojamieji gesintuvai. 8 dalis.<text:s/></text:p>
            <text:p text:style-name="P283">EN 3-7 papildomieji reikalavimai, keliami 30 barų arba mažesnio didžiausiojo leidžiamojo slėgio gesintuvų konstrukcijai, atsparumui slėgiui ir mechaniniams bandymams</text:p>
            <text:p text:style-name="P284">LST EN 3-9:2007 Nešiojamieji gesintuvai.<text:s/>9 dalis. EN 3-7 papildomieji angliarūgštės gesintuvų atsparumo slėgiui reikalavimai</text:p>
            <text:p text:style-name="P285">LST EN 3-9:2007/AC:2007 Nešiojamieji gesintuvai. 9 dalis.</text:p>
            <text:p text:style-name="P286">EN 3-7 papildomieji angliarūgštės gesintuvų atsparumo slėgiui reikalavimai</text:p>
            <text:p text:style-name="P287">LST EN 3-10:2010 Nešiojamieji gesintuvai. 10 dalis. Nešiojamojo gesintuvo atitikties EN 3-7 įvertinimo nuostatos</text:p>
          </table:table-cell>
          <table:table-cell table:style-name="TableCell288">
            <text:p text:style-name="P289">Išleidimo žarnos ilgis, išstumiamosios dujos, nominalusis užpildo kiekis, pripildymo tolerancijos, pripildymo angos konstrukcija, gaisro gesinimo veiksmingumas, veikimo trukmė, liekamasis užpildas, veikimo temperatūros, dielektrinės savybės (tik vandens gesintuvų), korpuso spalva, ženklinimas, korpuso ir gesintuvo slėginių dalių atsparumas slėgiui.</text:p>
          </table:table-cell>
        </table:table-row>
        <table:table-row table:style-name="TableRow290">
          <table:table-cell table:style-name="TableCell291">
            <text:p text:style-name="P292">18.</text:p>
          </table:table-cell>
          <table:table-cell table:style-name="TableCell293">
            <text:p text:style-name="P294">Priešgaisriniai apklotai</text:p>
          </table:table-cell>
          <table:table-cell table:style-name="TableCell295">
            <text:p text:style-name="P296">LST EN 1869:2000 Priešgaisriniai apklotai</text:p>
          </table:table-cell>
          <table:table-cell table:style-name="TableCell297">
            <text:p text:style-name="P298">Matmenys, masė, deformacija ir vientisumas, išėmimo jėga, elektrinė varža, gaisro gesinimo veiksmingumas, ženklinimas.</text:p>
          </table:table-cell>
        </table:table-row>
        <table:table-row table:style-name="TableRow299">
          <table:table-cell table:style-name="TableCell300">
            <text:p text:style-name="P301">19.</text:p>
          </table:table-cell>
          <table:table-cell table:style-name="TableCell302">
            <text:p text:style-name="P303">Putų koncentratai</text:p>
          </table:table-cell>
          <table:table-cell table:style-name="TableCell304">
            <text:p text:style-name="P305">LST<text:s/>EN 1568-1:2018 Gaisro gesinimo medžiagos. Putų koncentratai. 1 dalis. Vidutinio putojimo<text:s/>putų koncentratų, naudojamų nesimaišančių su vandeniu skysčių paviršiams padengti, techniniai reikalavimai</text:p>
            <text:soft-page-break/>
            <text:p text:style-name="P306">LST<text:s/>EN 1568-2:2018 Gaisro gesinimo medžiagos. Putų koncentratai. 2 dalis. Didelio putojimo<text:s/>putų koncentratų, naudojamų nesimaišančių su vandeniu skysčių paviršiams padengti, techniniai reikalavimai</text:p>
            <text:p text:style-name="P307">LST EN 1568-3:2018<text:s/>Gaisro gesinimo medžiagos. Putų koncentratai. 3 dalis. Mažo putojimo<text:s/>putų koncentratų, naudojamų nesimaišančių su vandeniu skysčių paviršiams padengti, techniniai reikalavimai</text:p>
            <text:p text:style-name="P308">LST EN 1568-4:2018 Gaisro gesinimo medžiagos. Putų koncentratai. 4 dalis. Mažo putojimo<text:s/>putų koncentratų, naudojamų susimaišančių su vandeniu skysčių paviršiams padengti, techniniai reikalavimai</text:p>
          </table:table-cell>
          <table:table-cell table:style-name="TableCell309">
            <text:p text:style-name="P310">Nuosėdų kiekis,<text:s/>užšalimo temperatūros nustatymas,<text:s/>klampumas, vandenilio potencialas (pH), paviršiaus įtempis,<text:s/>stabilumas,<text:s/>plėvelės formavimas,<text:s/><text:soft-page-break/>išsiplėtimo santykis, takumas, gaisro gesinimo veiksmingumas, putų koncentrato indo ženklinimas.</text:p>
          </table:table-cell>
        </table:table-row>
        <text:soft-page-break/>
        <table:table-row table:style-name="TableRow311">
          <table:table-cell table:style-name="TableCell312">
            <text:p text:style-name="P313">20.</text:p>
          </table:table-cell>
          <table:table-cell table:style-name="TableCell314">
            <text:p text:style-name="P315">Milteliai</text:p>
          </table:table-cell>
          <table:table-cell table:style-name="TableCell316">
            <text:p text:style-name="P317">LST EN 615:2009 Apsauga nuo gaisro. Gaisro gesinimo medžiagos. Miltelių (kitokių nei D klasės) techniniai reikalavimai</text:p>
          </table:table-cell>
          <table:table-cell table:style-name="TableCell318">
            <text:p text:style-name="P319">Tūrio tankis, grūdelių dydis, grūdelių cheminė sudėtis, gaisro gesinimo veiksmingumas, miltelių likutis po išleidimo, atsparumas nusėdimui, atsparumas vandeniui, drėgmės kiekis, ženklinimas ir pakavimas.</text:p>
          </table:table-cell>
        </table:table-row>
        <table:table-row table:style-name="TableRow320">
          <table:table-cell table:style-name="TableCell321">
            <text:p text:style-name="P322">21.</text:p>
          </table:table-cell>
          <table:table-cell table:style-name="TableCell323">
            <text:p text:style-name="P324">Anglies dioksidas</text:p>
          </table:table-cell>
          <table:table-cell table:style-name="TableCell325">
            <text:p text:style-name="P326"><text:span text:style-name="T327">GTC/TS 08</text:span><text:span text:style-name="T328">:2019 „Priešgaisrinės apsaugos ir gaisro gesinimo įranga. Gaisro gesinimo terpės. Anglies dioksidas“</text:span></text:p>
          </table:table-cell>
          <table:table-cell table:style-name="TableCell329">
            <text:p text:style-name="P330">Grynumas, vandens kiekis, riebalų kiekis, bendras sieros junginių kiekis, talpyklos ženklinimas.<text:s/></text:p>
          </table:table-cell>
        </table:table-row>
        <table:table-row table:style-name="TableRow331">
          <table:table-cell table:style-name="TableCell332">
            <text:p text:style-name="P333">22.</text:p>
          </table:table-cell>
          <table:table-cell table:style-name="TableCell334">
            <text:p text:style-name="P335">Gaisrinės saugos ženklai</text:p>
          </table:table-cell>
          <table:table-cell table:style-name="TableCell336">
            <text:p text:style-name="P337">Priešgaisrinės apsaugos ir gelbėjimo departamento prie Vidaus reikalų ministerijos direktoriaus 2005 m. gruodžio 23 d. įsakymas Nr. 1-404 „Dėl Gaisrinės saugos ženklų naudojimo įmonėse, įstaigose ir organizacijose nuostatų patvirtinimo“<text:s/></text:p>
            <text:p text:style-name="P338">LST EN ISO 7010:2012 Grafiniai simboliai. Saugos spalvos ir saugos ženklai. Registruoti saugos ženklai (ISO 7010:2011)</text:p>
            <text:p text:style-name="P339">LST EN ISO 7010:2012/A1:2014 Grafiniai simboliai. Saugos spalvos ir saugos ženklai. Registruoti saugos ženklai (ISO 7010:2011/Amd.1:2012)</text:p>
            <text:soft-page-break/>
            <text:p text:style-name="P340">LST EN ISO 7010:2012/A2:2014<text:span text:style-name="T341"><text:s/></text:span>Grafiniai simboliai. Saugos spalvos ir saugos ženklai. Registruoti saugos ženklai (ISO 7010:2011/Amd.2:2012)</text:p>
            <text:p text:style-name="P342">LST EN ISO 7010:2012/A3:2014<text:span text:style-name="T343"><text:s/></text:span>Grafiniai simboliai. Saugos spalvos ir saugos ženklai. Registruoti saugos ženklai (ISO 7010:2011/Amd.3:2012)</text:p>
            <text:p text:style-name="P344">LST EN ISO 7010:2012/A4:2014 Grafiniai simboliai. Saugos spalvos ir saugos ženklai. Registruoti saugos ženklai (ISO 7010:2011/Amd.4:2013)</text:p>
            <text:p text:style-name="P345">LST EN ISO 7010:2012/A5:2015<text:s/>Grafiniai simboliai. Saugos spalvos ir saugos ženklai. Registruoti saugos ženklai. 5 keitinys (ISO 7010:2011/Amd.5:2014)</text:p>
            <text:p text:style-name="P346">LST EN ISO 7010:2012/A6:2017 Grafiniai simboliai. Saugos spalvos ir saugos ženklai. Registruoti saugos ženklai. 6 keitinys (ISO 7010:2011/Amd.6:2014)<text:s/></text:p>
            <text:p text:style-name="P347">LST EN ISO 7010:2012/A7:2017<text:span text:style-name="T348"><text:s/></text:span>Grafiniai simboliai. Saugos spalvos ir saugos ženklai. Registruoti saugos ženklai. 7 keitinys (ISO 7010:2011/Amd.7:2016)<text:s/></text:p>
            <text:p text:style-name="P349">LST ISO 3864-1:2011 Grafiniai simboliai. Saugos spalvos ir saugos ženklai. 1 dalis. Saugos ženklų ir saugos ženklinimo projektavimo principai (tapatus ISO 3864-1:2011)</text:p>
          </table:table-cell>
          <table:table-cell table:style-name="TableCell350">
            <text:p text:style-name="P351">Matmenys, saugos ir kontrastinės spalvos, geometrinė ženklų ir simbolių forma, atsparumas aplinkos veiksniams, skaistis (tik fotoliuminescenciniams ženklams).</text:p>
          </table:table-cell>
        </table:table-row>
      </table:table>
      <text:p text:style-name="Normal"/>
      <text:p text:style-name="P352">_________________</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Footer" style:family="paragraph">
      <style:paragraph-properties fo:text-align="center"/>
    </style:style>
    <style:style style:name="P70" style:parent-style-name="Normal" style:family="paragraph">
      <style:paragraph-properties>
        <style:tab-stops>
          <style:tab-stop style:type="center" style:position="3in"/>
          <style:tab-stop style:type="right" style:position="6in"/>
        </style:tab-stops>
      </style:paragraph-properties>
    </style:style>
    <style:style style:name="P71" style:parent-style-name="Header" style:family="paragraph">
      <style:paragraph-properties fo:text-align="center"/>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7"><text:page-number text:fixed="false">7</text:page-number></text:p>
        <text:p text:style-name="P68"/>
      </style:header>
      <style:footer>
        <text:p text:style-name="P69"/>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6-11T05:05:00Z</meta:creation-date>
    <dc:date>2019-06-11T05:05:00Z</dc:date>
    <meta:print-date>2018-12-14T12:20:00Z</meta:print-date>
    <meta:template xlink:href="Normal.dotm" xlink:type="simple"/>
    <meta:editing-cycles>2</meta:editing-cycles>
    <meta:editing-duration>PT0S</meta:editing-duration>
    <meta:document-statistic meta:page-count="8" meta:paragraph-count="113" meta:word-count="1823" meta:character-count="14782" meta:row-count="408" meta:non-whitespace-character-count="13072"/>
  </office:meta>
</office:document-meta>
</file>