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847in" svg:height="0.565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text:s/></text:span><text:span text:style-name="T15"><text:line-break/>2017 M.<text:s/></text:span><text:span text:style-name="T16">LIEPOS</text:span><text:span text:style-name="T17"><text:s/>25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8"/>
      <text:p text:style-name="P19">2018 m. sausio 11 d. Nr. 27V-3</text:p>
      <text:p text:style-name="P20">Vilnius</text:p>
      <text:p text:style-name="P21"/>
      <text:p text:style-name="P22"/>
      <text:p text:style-name="P23"><text:span text:style-name="T24">P a k e i č i u Valstybės tarnybos departamento direktoriaus 2017 m. liepos 25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5"><text:span text:style-name="T26">1</text:span><text:span text:style-name="T27">. Pakeičiu 1.3.5 papunkčio penktąją pastraipą ir ją išdėstau taip:</text:span></text:p>
      <text:p text:style-name="P28"><text:span text:style-name="T29">„I. Kiškis, Lietuvos Respublikos aplinkos ministerijos Europos Sąjungos paramos administravimo departamento direktorius.</text:span></text:p>
      <text:p text:style-name="P30"><text:span text:style-name="T31">2</text:span><text:span text:style-name="T32">. Pakeičiu 1.3.5 papunkčio šeštąją pastraipą ir ją išdėstau taip:</text:span></text:p>
      <text:p text:style-name="P33"><text:span text:style-name="T34">„E. Kuklierienė, Valstybinės teritorijų planavimo ir statybos inspekcijos prie Lietuvos Respublikos aplinkos ministerijos viršininkė.</text:span></text:p>
      <text:p text:style-name="P35"><text:span text:style-name="T36">3</text:span><text:span text:style-name="T37">. Pakeičiu 1.3.5 papunkčio septintąją pastraipą ir ją išdėstau taip:</text:span></text:p>
      <text:p text:style-name="P38"><text:span text:style-name="T39">„M. Narmontas, Lietuvos Respublikos aplinkos ministerijos Statybos ir teritorijų planavimo departamento direktorius.</text:span></text:p>
      <text:p text:style-name="P40"/>
      <text:p text:style-name="P41"/>
      <text:p text:style-name="P42"/>
      <text:p text:style-name="P43"><text:span text:style-name="T44">Direktoriaus pavaduotojas</text:span><text:span text:style-name="T45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1-11T11:02:00Z</meta:creation-date>
    <dc:date>2018-01-11T11:02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338" meta:row-count="35" meta:non-whitespace-character-count="1192"/>
  </office:meta>
</office:document-meta>
</file>