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style:vertical-align="baseline" fo:line-height="150%"/>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name="P41" style:parent-style-name="Normal" style:master-page-name="MPF1" style:family="paragraph">
      <style:paragraph-properties fo:break-before="page" fo:margin-left="3.5986in" style:page-number="1">
        <style:tab-stops/>
      </style:paragraph-properties>
      <style:text-properties style:font-name-asian="Calibri" style:font-size-complex="12pt"/>
    </style:style>
    <style:style style:name="P43" style:parent-style-name="Normal" style:family="paragraph">
      <style:paragraph-properties fo:margin-left="3.5986in">
        <style:tab-stops/>
      </style:paragraph-properties>
      <style:text-properties style:font-name-asian="Calibri" style:font-size-complex="12pt"/>
    </style:style>
    <style:style style:name="P44" style:parent-style-name="Normal" style:family="paragraph">
      <style:paragraph-properties fo:margin-left="3.5986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paragraph-properties fo:text-align="center"/>
      <style:text-properties style:font-name-asian="Calibri" fo:font-weight="bold" style:font-weight-asian="bold" fo:text-transform="uppercase"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center" fo:line-height="107%"/>
      <style:text-properties style:font-name-asian="Calibri" fo:font-weight="bold" style:font-weight-asian="bold" fo:text-transform="uppercase"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861in" fo:background-color="#FFFFFF">
        <style:tab-stops>
          <style:tab-stop style:type="left" style:position="0.706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line-height="107%" fo:text-indent="0.9in"/>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fo:line-height="107%"/>
    </style:style>
    <style:style style:name="T70" style:parent-style-name="DefaultParagraphFont" style:family="text">
      <style:text-properties style:font-name-asian="Calibri" fo:font-weight="bold" style:font-weight-asian="bold" fo:text-transform="uppercase" style:font-size-complex="12pt" style:language-asian="lt" style:country-asian="LT"/>
    </style:style>
    <style:style style:name="P71" style:parent-style-name="Normal" style:family="paragraph">
      <style:paragraph-properties fo:text-align="center" fo:line-height="107%" fo:text-indent="0.8659in"/>
      <style:text-properties style:font-name-asian="Calibri" fo:font-weight="bold" style:font-weight-asian="bold" fo:text-transform="uppercase" style:font-size-complex="12pt" style:language-asian="lt" style:country-asian="LT"/>
    </style:style>
    <style:style style:name="P72" style:parent-style-name="Normal" style:family="paragraph">
      <style:paragraph-properties fo:text-align="justify" fo:line-height="107%" fo:text-indent="0.8659in"/>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line-height="107%" fo:text-indent="0.865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07%" fo:text-indent="0.8659in"/>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line-height="107%" fo:margin-left="0.0034in" fo:margin-right="0.0069in" fo:text-indent="0.8659in" fo:background-color="#FFFFFF">
        <style:tab-stops>
          <style:tab-stop style:type="left" style:position="-0.0034in"/>
          <style:tab-stop style:type="left" style:position="0.9965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widows="0" fo:orphans="0" fo:text-align="justify" fo:line-height="107%" fo:margin-left="0.0034in" fo:margin-right="0.0069in" fo:text-indent="0.8659in" fo:background-color="#FFFFFF">
        <style:tab-stops>
          <style:tab-stop style:type="left" style:position="0.9965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widows="0" fo:orphans="0" fo:text-align="justify" fo:line-height="107%" fo:margin-left="0.0034in" fo:margin-right="0.0069in" fo:text-indent="0.8659in" fo:background-color="#FFFFFF">
        <style:tab-stops>
          <style:tab-stop style:type="left" style:position="0.9965in"/>
        </style:tab-stops>
      </style:paragraph-properties>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widows="0" fo:orphans="0" fo:text-align="justify" fo:line-height="107%" fo:margin-left="0.0034in" fo:margin-right="0.0069in" fo:text-indent="0.8659in" fo:background-color="#FFFFFF">
        <style:tab-stops>
          <style:tab-stop style:type="left" style:position="-0.0034in"/>
          <style:tab-stop style:type="left" style:position="0.9965in"/>
        </style:tab-stops>
      </style:paragraph-properties>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widows="0" fo:orphans="0" fo:text-align="justify" fo:line-height="107%" fo:text-indent="0.8659in" fo:background-color="#FFFFFF">
        <style:tab-stops>
          <style:tab-stop style:type="left" style:position="0.7666in"/>
        </style:tab-stops>
      </style:paragraph-properties>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widows="0" fo:orphans="0" fo:text-align="justify" fo:line-height="107%" fo:margin-left="0.0034in" fo:text-indent="0.8659in" fo:background-color="#FFFFFF">
        <style:tab-stops>
          <style:tab-stop style:type="left" style:position="0.8166in"/>
        </style:tab-stops>
      </style:paragraph-properties>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center" fo:line-height="107%" fo:margin-left="0.0034in" fo:margin-right="0.0701in" fo:text-indent="0.8659in" fo:background-color="#FFFFFF">
        <style:tab-stops/>
      </style:paragraph-properties>
      <style:text-properties fo:hyphenate="false"/>
    </style:style>
    <style:style style:name="P108" style:parent-style-name="Normal" style:family="paragraph">
      <style:paragraph-properties fo:widows="0" fo:orphans="0" fo:text-align="center" fo:line-height="107%" fo:background-color="#FFFFFF"/>
      <style:text-properties fo:hyphenate="false"/>
    </style:style>
    <style:style style:name="T109" style:parent-style-name="DefaultParagraphFont" style:family="text">
      <style:text-properties style:font-name-asian="Calibri" fo:font-weight="bold" style:font-weight-asian="bold" style:font-weight-complex="bold" style:font-size-complex="12pt" style:language-asian="ar" style:country-asian="SA"/>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P111" style:parent-style-name="Normal" style:family="paragraph">
      <style:paragraph-properties fo:widows="0" fo:orphans="0" fo:text-align="center" fo:line-height="107%" fo:margin-right="0.0236in" fo:background-color="#FFFFFF"/>
      <style:text-properties fo:hyphenate="false"/>
    </style:style>
    <style:style style:name="T11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1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14" style:parent-style-name="Normal" style:family="paragraph">
      <style:paragraph-properties fo:widows="0" fo:orphans="0" fo:text-align="center" fo:line-height="107%" fo:margin-right="0.0236in" fo:text-indent="0.8659in" fo:background-color="#FFFFFF"/>
      <style:text-properties style:font-name-asian="Calibri" style:font-size-complex="12pt" style:language-asian="ar" style:country-asian="SA" fo:hyphenate="false"/>
    </style:style>
    <style:style style:name="P115" style:parent-style-name="Normal" style:family="paragraph">
      <style:paragraph-properties fo:widows="0" fo:orphans="0" fo:text-align="justify" fo:line-height="107%" fo:margin-left="0.0402in" fo:text-indent="0.8659in" fo:background-color="#FFFFFF">
        <style:tab-stops>
          <style:tab-stop style:type="left" style:position="0.8631in"/>
        </style:tab-stops>
      </style:paragraph-properties>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line-height="107%" fo:margin-left="0.0402in" fo:text-indent="0.8659in" fo:background-color="#FFFFFF">
        <style:tab-stops>
          <style:tab-stop style:type="left" style:position="1.0534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widows="0" fo:orphans="0" fo:text-align="justify" fo:line-height="107%" fo:margin-left="0.0402in" fo:text-indent="0.8659in" fo:background-color="#FFFFFF">
        <style:tab-stops>
          <style:tab-stop style:type="left" style:position="1.0534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widows="0" fo:orphans="0" fo:text-align="justify" fo:line-height="107%" fo:margin-left="0.0402in" fo:text-indent="0.8659in" fo:background-color="#FFFFFF">
        <style:tab-stops>
          <style:tab-stop style:type="left" style:position="1.0534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widows="0" fo:orphans="0" fo:text-align="justify" fo:line-height="107%" fo:margin-left="0.0402in" fo:text-indent="0.8659in" fo:background-color="#FFFFFF">
        <style:tab-stops>
          <style:tab-stop style:type="left" style:position="1.1097in"/>
        </style:tab-stops>
      </style:paragraph-properties>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widows="0" fo:orphans="0" fo:text-align="justify" fo:line-height="107%" fo:margin-left="0.0402in" fo:text-indent="0.8659in" fo:background-color="#FFFFFF">
        <style:tab-stops>
          <style:tab-stop style:type="left" style:position="1.0666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widows="0" fo:orphans="0" fo:text-align="justify" fo:line-height="107%" fo:margin-left="0.0402in" fo:text-indent="0.8659in" fo:background-color="#FFFFFF">
        <style:tab-stops>
          <style:tab-stop style:type="left" style:position="1.0666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widows="0" fo:orphans="0" fo:text-align="justify" fo:line-height="107%" fo:margin-left="0.0402in" fo:margin-right="0.0701in" fo:text-indent="0.8659in" fo:background-color="#FFFFFF">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P140" style:parent-style-name="Normal" style:family="paragraph">
      <style:paragraph-properties fo:widows="0" fo:orphans="0" fo:text-align="center" fo:line-height="107%" fo:background-color="#FFFFFF"/>
      <style:text-properties fo:hyphenate="false"/>
    </style:style>
    <style:style style:name="P141" style:parent-style-name="Normal" style:family="paragraph">
      <style:paragraph-properties fo:widows="0" fo:orphans="0" fo:text-align="center" fo:line-height="107%" fo:background-color="#FFFFFF"/>
      <style:text-properties fo:hyphenate="false"/>
    </style:style>
    <style:style style:name="T142" style:parent-style-name="DefaultParagraphFont" style:family="text">
      <style:text-properties style:font-name-asian="Calibri" fo:font-weight="bold" style:font-weight-asian="bold" style:font-size-complex="12pt" style:language-asian="ar" style:country-asian="SA"/>
    </style:style>
    <style:style style:name="T143" style:parent-style-name="DefaultParagraphFont" style:family="text">
      <style:text-properties style:font-name-asian="Calibri" fo:font-weight="bold" style:font-weight-asian="bold" style:font-weight-complex="bold" style:font-size-complex="12pt" style:language-asian="ar" style:country-asian="SA"/>
    </style:style>
    <style:style style:name="P144" style:parent-style-name="Normal" style:family="paragraph">
      <style:paragraph-properties fo:widows="0" fo:orphans="0" fo:text-align="center" fo:line-height="107%" fo:background-color="#FFFFFF"/>
      <style:text-properties fo:hyphenate="false"/>
    </style:style>
    <style:style style:name="T14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46" style:parent-style-name="Normal" style:family="paragraph">
      <style:paragraph-properties fo:widows="0" fo:orphans="0" fo:text-align="justify" fo:line-height="107%" fo:text-indent="0.8659in" fo:background-color="#FFFFFF"/>
      <style:text-properties style:font-name-asian="Calibri" fo:font-weight="bold" style:font-weight-asian="bold" style:font-weight-complex="bold" style:font-size-complex="12pt" style:language-asian="ar" style:country-asian="SA" fo:hyphenate="false"/>
    </style:style>
    <style:style style:name="P147" style:parent-style-name="Normal" style:family="paragraph">
      <style:paragraph-properties fo:widows="0" fo:orphans="0" fo:text-align="justify" fo:line-height="107%" fo:text-indent="0.8659in" fo:background-color="#FFFFFF"/>
      <style:text-properties fo:hyphenate="false"/>
    </style:style>
    <style:style style:name="T148" style:parent-style-name="DefaultParagraphFont" style:family="text">
      <style:text-properties style:font-name-asian="Calibri" style:font-weight-complex="bold" style:font-size-complex="12pt" style:language-asian="ar" style:country-asian="SA"/>
    </style:style>
    <style:style style:name="T149" style:parent-style-name="DefaultParagraphFont" style:family="text">
      <style:text-properties style:font-name-asian="Calibri" style:font-weight-complex="bold" style:font-size-complex="12pt" style:language-asian="ar" style:country-asian="SA"/>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929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07%" fo:text-indent="0.8659in" fo:background-color="#FFFFFF"/>
      <style:text-properties fo:hyphenate="false"/>
    </style:style>
    <style:style style:name="P160" style:parent-style-name="Normal" style:family="paragraph">
      <style:paragraph-properties fo:widows="0" fo:orphans="0" fo:text-align="center" fo:line-height="107%" fo:margin-left="0.0402in" fo:margin-right="0.0701in" fo:text-indent="-0.0402in" fo:background-color="#FFFFFF">
        <style:tab-stops/>
      </style:paragraph-properties>
      <style:text-properties fo:hyphenate="false"/>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fo:font-weight="bold" style:font-weight-asian="bold" style:font-size-complex="12pt" style:language-asian="ar" style:country-asian="SA"/>
    </style:style>
    <style:style style:name="P163" style:parent-style-name="Normal" style:family="paragraph">
      <style:paragraph-properties fo:widows="0" fo:orphans="0" fo:text-align="center" fo:line-height="107%" fo:margin-right="0.0701in" fo:background-color="#FFFFFF"/>
      <style:text-properties fo:hyphenate="false"/>
    </style:style>
    <style:style style:name="T164" style:parent-style-name="DefaultParagraphFont" style:family="text">
      <style:text-properties style:font-name-asian="Calibri" fo:font-weight="bold" style:font-weight-asian="bold" style:font-size-complex="12pt" style:language-asian="ar" style:country-asian="SA"/>
    </style:style>
    <style:style style:name="P165" style:parent-style-name="Normal" style:family="paragraph">
      <style:paragraph-properties fo:widows="0" fo:orphans="0" fo:text-align="center" fo:line-height="107%" fo:margin-left="0.0402in" fo:margin-right="0.0701in" fo:text-indent="0.8659in" fo:background-color="#FFFFFF">
        <style:tab-stops/>
      </style:paragraph-properties>
      <style:text-properties style:font-name-asian="Calibri" fo:font-weight="bold" style:font-weight-asian="bold" style:font-size-complex="12pt" style:language-asian="ar" style:country-asian="SA" fo:hyphenate="false"/>
    </style:style>
    <style:style style:name="P166" style:parent-style-name="Normal" style:family="paragraph">
      <style:paragraph-properties fo:widows="0" fo:orphans="0" fo:text-align="justify" fo:line-height="107%" fo:margin-left="0.0402in" fo:margin-right="0.0701in" fo:text-indent="0.8659in" fo:background-color="#FFFFFF">
        <style:tab-stops/>
      </style:paragraph-properties>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widows="0" fo:orphans="0" fo:text-align="justify" fo:line-height="107%" fo:margin-left="0.0402in" fo:margin-right="0.0701in" fo:text-indent="0.8659in" fo:background-color="#FFFFFF">
        <style:tab-stops/>
      </style:paragraph-properties>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widows="0" fo:orphans="0" fo:text-align="justify" fo:line-height="107%" fo:margin-left="0.0402in" fo:margin-right="0.0701in" fo:text-indent="0.8659in" fo:background-color="#FFFFFF">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05%"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05%" fo:text-indent="0.8861in"/>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text:s/></text:span><text:span text:style-name="T9">ŠIAULIŲ rajono savivaldybės VALDOMŲ uždarųjų akcinių Bendrovių pasiektų veiklos tikslų vertiNImo tvarkos aprašo</text:span><text:span text:style-name="T10"><text:s/>patvirtinimo<text:s/></text:span></text:p>
      <text:p text:style-name="P11"/>
      <text:p text:style-name="P12">2018 m. spalio 9 d. Nr. T-290</text:p>
      <text:p text:style-name="P13">Šiauliai</text:p>
      <text:p text:style-name="P14"/>
      <text:p text:style-name="P15"/>
      <text:p text:style-name="P16"><text:span text:style-name="T17">Vadovaudamasi Lietuvos Respublikos vietos savivaldos įstatymo 16 straipsnio 2 dalies 19 punktu, 3 dalies 9 punktu, Lietuvos Respublikos valstybės ir savivaldybės įmonių įstatymo 11 straipsnio 2 dalimi, Lietuvos Respublikos akcinių bendrovių įstatymo 37</text:span><text:span text:style-name="T18">1</text:span><text:span text:style-name="T19"><text:s/>straipsnio 2 dalimi, Lietuvos Respublikos valstybės ir savivaldybių turto valdymo, naudojimo ir disponavimo juo įstatymo 23 straipsniu,<text:s/></text:span><text:span text:style-name="T20">Lietuvos Respublikos Vyriausybės 2012 m. birželio 6 d. nutarimu Nr. 665 „Dėl Valstybės turtinių ir neturtinių teisių įgyvendinimo valstybės valdomose įmonėse tvarkos aprašo patvirtinimo“</text:span><text:span text:style-name="T21">, Lietuvos Respublikos Vyriausybės 2007 m. birželio 6 d. nutarimu Nr. 567 „Dėl savivaldybių turtinių ir neturtinių teisių įgyvendinimo akcinėse bendrovėse ir uždarosiose bendrovėse“, Šiaulių rajono savivaldybės taryba<text:s/></text:span><text:span text:style-name="T22">nusprendžia</text:span><text:span text:style-name="T23">:<text:s/></text:span></text:p>
      <text:p text:style-name="P24"><text:span text:style-name="T25">1</text:span><text:span text:style-name="T26">. Patvirtinti</text:span><text:span text:style-name="T27"><text:s/></text:span><text:span text:style-name="T28">Šiaulių rajono savivaldybės valdomų uždarųjų akcinių bendrovių pasiektų veiklos tikslų vertinimo tvarkos aprašą (pridedama).</text:span></text:p>
      <text:p text:style-name="P29"><text:span text:style-name="T30">2</text:span><text:span text:style-name="T31">. Įpareigoti Šiaulių rajono savivaldybės valdomų uždarųjų akcinių bendrovių vadovus, rengiant veiklos strategijas vadovautis šio sprendimo 1 punkte nurodytu tvarkos aprašu.</text:span></text:p>
      <text:p text:style-name="P32"><text:span text:style-name="T33">3</text:span><text:span text:style-name="T34">. Nustatyti, kad šis sprendimas įsigalioja nuo 2019 m. sausio 1 d.</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P39"/>
      <text:p text:style-name="P40">Savivaldybės <text:s/>meras<text:tab/><text:tab/><text:tab/><text:tab/><text:s text:c="23"/>Antanas Bezaras</text:p>
      <text:soft-page-break/>
      <text:p text:style-name="P41">PATVIRTINTA</text:p>
      <text:p text:style-name="P43">Šiaulių rajono savivaldybės tarybos</text:p>
      <text:p text:style-name="P44">2018 m. spalio 9 d. sprendimu Nr. T-290</text:p>
      <text:p text:style-name="P45"/>
      <text:p text:style-name="P46"><text:span text:style-name="T47">ŠIAULIŲ rajono savivaldybės VALDOMŲ uždarųjų akcinių Bendrovių pasiektų veiklos tikslų vertiNImo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ajono savivaldybės valdomų uždarųjų akcinių bendrovių pasiektų veiklos tikslų vertinimo tvarkos aprašas (toliau – Aprašas) nustato visų Šiaulių rajono savivaldybės (toliau – Savivaldybė) valdomų uždarųjų akcinių bendrovių (toliau – Bendrovės) vertinimą, ar šios Bendrovės pasiekė patvirtintus Bendrovių veiklos strategijose nustatytus trumpalaikius ir ilgalaikius tikslus.</text:span></text:p>
      <text:p text:style-name="P58"><text:span text:style-name="T59">2</text:span><text:span text:style-name="T60">. Bendrovių veiklos tikslai, jų vertinimo rodikliai nustatomi Bendrovių veiklos strategijose.</text:span></text:p>
      <text:p text:style-name="P61"><text:span text:style-name="T62">3</text:span><text:span text:style-name="T63">. Apraše vartojamos sąvokos suprantamos taip, kaip jos apibrėžtos Lietuvos Respublikos akcinių bendrovių įstatyme ir Lietuvos Respublikos valstybės ir savivaldybės įmonių įstatyme.</text:span><text:span text:style-name="T64"><text:s/></text:span></text:p>
      <text:p text:style-name="P65"/>
      <text:p text:style-name="P66"><text:span text:style-name="T67">II</text:span><text:span text:style-name="T68"><text:s/>skyrius</text:span></text:p>
      <text:p text:style-name="P69"><text:span text:style-name="T70">BendrovĖS veiklos Strategijos rengimas</text:span></text:p>
      <text:p text:style-name="P71"/>
      <text:p text:style-name="P72"><text:span text:style-name="T73">4</text:span><text:span text:style-name="T74">. Bendrovės veiklos strategijos (toliau – Strategija) projektą 5 metų laikotarpiui rengia Bendrovės vadovas (toliau – Vadovas). Vadovas, išanalizavęs ir įvertinęs aplinką bei išteklius, suformuoja Bendrovės viziją, misiją, strateginius tikslus (ilgalaikius ir trumpalaikius) ir uždavinius jiems pasiekti. Bendrovės veikla misijai vykdyti ir užsibrėžtiems strateginiams tikslams pasiekti planuojama pagal turimus ir planuojamus gauti finansinius, materialiuosius ir žmogiškuosius išteklius (toliau – Ištekliai).</text:span></text:p>
      <text:p text:style-name="P75"><text:span text:style-name="T76">5</text:span><text:span text:style-name="T77">.<text:s/></text:span><text:span text:style-name="T78">Parengtą Strategijos projektą<text:s/></text:span><text:span text:style-name="T79">V</text:span><text:span text:style-name="T80">adovas pateikia Bendrovės valdybai, kuri:</text:span></text:p>
      <text:p text:style-name="P81"><text:span text:style-name="T82">5.1</text:span><text:span text:style-name="T83">.<text:s/></text:span><text:span text:style-name="T84">patvirtina Vadovo suformuotus veiklos tikslus ( ne mažiau kaip 3 trumpalaikius tikslus vieneriems metams);</text:span></text:p>
      <text:p text:style-name="P85"><text:span text:style-name="T86">5.2</text:span><text:span text:style-name="T87">. nustato</text:span><text:span text:style-name="T88"><text:s/></text:span><text:span text:style-name="T89">konkrečius ūkinės – finansinės veiklos užduočių vertinimo rodiklius (toliau – Rodikliai). Rodikliai<text:s/></text:span><text:span text:style-name="T90">turi būti realūs, teisingi, pamatuojami.<text:s/></text:span></text:p>
      <text:p text:style-name="P91"><text:span text:style-name="T92">6</text:span><text:span text:style-name="T93">. Strategija formuojama, vadovaujantis tinkamumo, realumo, motyvavimo, suprantamumo, įsipareigojimo, suderinamumo principais.</text:span></text:p>
      <text:p text:style-name="P94"><text:span text:style-name="T95">7</text:span><text:span text:style-name="T96">. Strategijos tikslams per nustatytą laikotarpį pasiekti nustatomi konkretūs uždaviniai.</text:span></text:p>
      <text:p text:style-name="P97"><text:span text:style-name="T98">8</text:span><text:span text:style-name="T99">. Kiekvienam uždaviniui įgyvendinti numatomos priemonės, kurios turi būti aiškios, teisėtos ir praktiškai įgyvendinamos, nustatytos su konkrečiais įgyvendinimo terminais. Priemonių skaičius turi būti pakankamas, kad užtikrintų tinkamą uždavinio įgyvendinimą.<text:s/></text:span></text:p>
      <text:p text:style-name="P100"><text:span text:style-name="T101">9</text:span><text:span text:style-name="T102">. Kartu su Strategija rengiamas ir finansinės veiklos planas, įrodantis, kaip per planuojamąjį laikotarpį įgyvendinus Strategiją pasikeis Bendrovės finansinė padėtis (toliau – Finansinis planas).</text:span></text:p>
      <text:p text:style-name="P103"><text:span text:style-name="T104">10</text:span><text:span text:style-name="T105">. Vadovo parengta ir Bendrovės valdybos patvirtinta Strategija kartu su Finansiniu planu ir su praėjusio laikotarpio metiniu finansinių ataskaitų rinkiniu pateikiama Savivaldybės administracijos direktoriui. S</text:span><text:span text:style-name="T106">trategija gali būti tikslinama ne dažniau kaip kartą per pusmetį.</text:span></text:p>
      <text:p text:style-name="P107"/>
      <text:p text:style-name="P108"><text:span text:style-name="T109">III</text:span><text:span text:style-name="T110"><text:s/>SKYRIUS</text:span></text:p>
      <text:p text:style-name="P111"><text:span text:style-name="T112">BENDROVĖS PASIEKTŲ VEIKLOS TIKSLŲ Atitikties nustatymas<text:s/></text:span><text:soft-page-break/><text:span text:style-name="T113">nustatytiems veiklos tikslams</text:span></text:p>
      <text:p text:style-name="P114"/>
      <text:p text:style-name="P115"><text:span text:style-name="T116">11</text:span><text:span text:style-name="T117">. Vadovas iki kiekvienų metų balandžio 1 d. Savivaldybės administracijos direktoriui pateikia Strategijos įgyvendinimo ataskaitą, apsvarstytą Bendrovės valdyboje, kartu su ja:</text:span></text:p>
      <text:p text:style-name="P118"><text:span text:style-name="T119">11.1</text:span><text:span text:style-name="T120">. pateikia ūkinių ir finansinių veiklos rezultatų analizę, nurodant, kaip buvo įgyvendintos Strategijos priemonės veiklos tikslams pasiekti bei nurodo Bendrovės veiklą apibūdinančius pagrindinius finansinius rodiklius (pelningumo, likvidumo, turto panaudojimo efektyvumo);<text:s/></text:span></text:p>
      <text:p text:style-name="P121"><text:span text:style-name="T122">11.2</text:span><text:span text:style-name="T123">. apibūdina, kokią įtaką veiklos rezultatams turėjo objektyvios priežastys: vidaus ir išorės veiksniai, rizika ir neapibrėžtumai, su kuriais Bendrovė susidūrė;</text:span></text:p>
      <text:p text:style-name="P124"><text:span text:style-name="T125">11.3</text:span><text:span text:style-name="T126">. aprašo, kokia buvo pasiekta veiklos pažanga: darbo našumo pokyčiai, naujų technologijų įdiegimas, rinkos plėtra ir pan.;</text:span></text:p>
      <text:p text:style-name="P127"><text:span text:style-name="T128">11.4</text:span><text:span text:style-name="T129">. nurodo, kaip buvo įgyvendintos auditorių rekomendacijos;</text:span></text:p>
      <text:p text:style-name="P130"><text:span text:style-name="T131">11.5</text:span><text:span text:style-name="T132">. pateikia prognozuojamus ateinančio laikotarpio veiklos rezultatus;</text:span></text:p>
      <text:p text:style-name="P133"><text:span text:style-name="T134">11.6</text:span><text:span text:style-name="T135">. nurodo visas Bendrovės skolas, įsiskolinimus, jų įtaką Bendrovės veiklai.</text:span></text:p>
      <text:p text:style-name="P136"><text:span text:style-name="T137">12</text:span><text:span text:style-name="T138">.<text:s/></text:span><text:span text:style-name="T139">Bendrovės valdyba iki einamųjų metų kovo 31 d. privalo įvertinti Bendrovės praėjusių kalendorinių metų veiklos ataskaitą apie Strategijoje numatytas įvykdytas metines užduotis.<text:s/></text:span></text:p>
      <text:p text:style-name="P140"/>
      <text:p text:style-name="P141"><text:span text:style-name="T142">IV</text:span><text:span text:style-name="T143"><text:s/>SKYRIUS</text:span></text:p>
      <text:p text:style-name="P144"><text:span text:style-name="T145">Veiksmai, BENDROVEI nepasiekus veiklos tikslų</text:span></text:p>
      <text:p text:style-name="P146"/>
      <text:p text:style-name="P147"><text:span text:style-name="T148">13</text:span><text:span text:style-name="T149">. Bendrovei ūkinius-finansinius ilgalaikius ir (ar) trumpalaikius tikslus pasiekus tik iš dalies (1/3) ar jų nepasiekus, Bendrovės valdyba kasmet (ir likus ne mažiau kaip 6 mėnesiams iki Vadovo kadencijos pabaigos) sprendžia, ar Vadovas tinka toliau eiti pareigas / gali būti renkamas antrai kadencijai. Valdyba pareikalauja Vadovo paaiškinimo raštu dėl Bendrovės veiklos rodiklių neįvykdymo, išnagrinėja Vadovo papildomai pateiktą informaciją ir priima sprendimą dėl Vadovo:</text:span></text:p>
      <text:p text:style-name="P150"><text:span text:style-name="T151">13.1</text:span><text:span text:style-name="T152">. Valdybai nustačius, kad Bendrovės ūkiniai-finansiniai ilgalaikiai ir (ar) trumpalaikiai tikslai nebuvo pasiekti dėl aplinkybių, kurių Vadovas neturėjo galimybės numatyti, kontroliuoti ir užkirsti kelią šių aplinkybių atsiradimui, Valdyba priima sprendimą, kad Vadovas gali toliau eiti Bendrovės vadovo pareigas / būti renkamas antrai kadencijai;</text:span></text:p>
      <text:p text:style-name="P153"><text:span text:style-name="T154">13.2</text:span><text:span text:style-name="T155">. Valdybai nustačius, kad Bendrovės ūkiniai-finansiniai ilgalaikiai ir (ar) trumpalaikiai tikslai nebuvo pasiekti dėl aplinkybių, kurias Vadovas turėjo galimybę numatyti, kontroliuoti ir užkirsti kelią šių aplinkybių atsiradimui, Valdyba priima sprendimą atšaukti Vadovą iš Bendrovės vadovo pareigų / neskirti Vadovo antrajai kadencijai.</text:span></text:p>
      <text:p text:style-name="P156"><text:span text:style-name="T157">14</text:span><text:span text:style-name="T158">. Bendrovės valdyba, prieš priimdama sprendimą išrinkti Vadovą antrai kadencijai, privalo apsvarstyti iš Specialiųjų tyrimų tarnybos gautą informaciją apie asmenis, siekiančius eiti arba einančius pareigas valstybės ar savivaldybės įstaigose ir įmonėse.</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15</text:span><text:span text:style-name="T168">. Aprašas keičiamas, panaikinamas Savivaldybės tarybos sprendimu.<text:s/></text:span></text:p>
      <text:p text:style-name="P169"><text:span text:style-name="T170">16</text:span><text:span text:style-name="T171">. Už Aprašo nuostatų vykdymą atsakingas Bendrovės vadovas, Bendrovės valdyba, Savivaldybės administracijos Ekonomikos ir verslo plėtros skyrius. Jų veiklą, dėl Aprašo nuostatų vykdymo, kontroliuoja Savivaldybės administracijos direktorius.</text:span></text:p>
      <text:p text:style-name="P172"><text:span text:style-name="T173">17</text:span><text:span text:style-name="T174">. Informacija apie Bendroves skelbiama Savivaldybės ir Bendrovių interneto svetainėse.</text:span></text:p>
      <text:p text:style-name="P175"><text:span text:style-name="T176">18</text:span><text:span text:style-name="T177">. Tai, kas nereglamentuota Apraše, sprendžiama, taip kaip numatyta Lietuvos Respublikos teisės aktuose.</text:span></text:p>
      <text:p text:style-name="P178"/>
      <text:p text:style-name="P179"><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 Petrucin</meta:initial-creator>
    <dc:creator>adlibuser</dc:creator>
    <meta:creation-date>2021-05-26T08:54:00Z</meta:creation-date>
    <dc:date>2021-05-26T08:54:00Z</dc:date>
    <meta:print-date>2018-10-05T14:05:00Z</meta:print-date>
    <meta:template xlink:href="Normal.dotm" xlink:type="simple"/>
    <meta:editing-cycles>2</meta:editing-cycles>
    <meta:editing-duration>PT0S</meta:editing-duration>
    <meta:document-statistic meta:page-count="4" meta:paragraph-count="70" meta:word-count="958" meta:character-count="7782" meta:row-count="153" meta:non-whitespace-character-count="6894"/>
  </office:meta>
</office:document-meta>
</file>