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LIORACIJOS ĮSTATYMO NR. I-323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2 dalį ir ją išdėstyti taip:</text:span></text:p>
        <text:p text:style-name="P38"><text:span text:style-name="T39">„</text:span><text:span text:style-name="T40">2</text:span><text:span text:style-name="T41">. Melioracijos darbų ir melioracijos statinių naudojimo valstybinę priežiūrą atlieka valstybės įmonė Žemės ūkio duomenų centras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2 dalį, įsigalioja 2023 m. sausio 3 d.</text:span></text:p>
        <text:p text:style-name="P50"><text:span text:style-name="T51">2</text:span><text:span text:style-name="T52">. Ž</text:span><text:span text:style-name="T53">emės ūkio ministras iki 2022 m.<text:s/></text:span><text:span text:style-name="T54">gruodžio 31</text:span><text:span text:style-name="T55"><text:s/>d. priima šio įstatymo įgyvendinamuosius teisės aktu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7T03:03:00Z</meta:creation-date>
    <dc:date>2022-07-17T0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727" meta:row-count="20" meta:non-whitespace-character-count="642"/>
  </office:meta>
</office:document-meta>
</file>