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font-size-complex="12pt" fo:language="en" fo:country="GB" style:language-asian="en" style:country-asian="GB"/>
    </style:style>
    <style:style style:name="T19" style:parent-style-name="DefaultParagraphFont" style:family="text">
      <style:text-properties fo:font-weight="bold" style:font-weight-asian="bold" style:font-weight-complex="bold" style:font-size-complex="12pt" fo:language="en" fo:country="GB" style:language-asian="en" style:country-asian="GB"/>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fo:letter-spacing="0.0694in"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fo:background-color="#FFFFFF"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fo:background-color="#FFFFFF" style:language-asian="en" style:country-asian="GB"/>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style:font-weight-complex="bold" fo:color="#333333" style:font-size-complex="12pt" fo:background-color="#FFFFFF"/>
    </style:style>
    <style:style style:name="T44" style:parent-style-name="DefaultParagraphFont" style:family="text">
      <style:text-properties style:font-weight-complex="bold" fo:color="#333333" style:text-position="super 62.5%" style:font-size-complex="12pt" fo:background-color="#FFFFFF"/>
    </style:style>
    <style:style style:name="T45" style:parent-style-name="DefaultParagraphFont" style:family="text">
      <style:text-properties style:font-weight-complex="bold" fo:color="#333333" style:font-size-complex="12pt" fo:background-color="#FFFFFF"/>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6 M. BIRŽELIO 1 D. NUTARIMO NR. 547 „</text:span><text:span text:style-name="T18">Dėl<text:s/></text:span><text:span text:style-name="T19">KVARTALŲ ENERGINIO EFEKTYVUMO DIDINIMO PROGRAMŲ RENGIMO IR ĮGYVENDINIMO TVARKOS APRAŠO PATVIRTINIMO</text:span><text:span text:style-name="T20">“ PAKEITIMO</text:span></text:p>
      <text:p text:style-name="P21"/>
      <text:p text:style-name="P22">2021 m. rugsėjo 15 d. Nr. 753</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6 m. birželio 1 d. nutarimą Nr. 547 „</text:span>Dėl Kvartalų energinio efektyvumo didinimo programų rengimo ir įgyvendinimo tvarkos aprašo patvirtinimo<text:span text:style-name="T32">“:</text:span></text:p>
      <text:p text:style-name="P33"><text:span text:style-name="T34">1.1</text:span><text:span text:style-name="T35">. Pakeisti<text:s/></text:span><text:span text:style-name="T36">2.1 papunktį ir jį išdėstyti taip:</text:span></text:p>
      <text:p text:style-name="P37"><text:span text:style-name="T38">„</text:span>2.1. Lietuvos Respublikos aplinkos ministerijos Aplinkos projektų valdymo agentūra vertina savivaldybių parengtas kvartalų energinio efektyvumo didinimo programas (toliau – Savivaldybių programos) ir teikia savivaldybėms pasiūlymus jų rengimo ir įgyvendinimo klausimais;“.</text:p>
      <text:p text:style-name="P39">1.2. Pakeisti nurodytu nutarimu patvirtintą Kvartalų energinio efektyvumo didinimo programų rengimo ir įgyvendinimo tvarkos aprašą:</text:p>
      <text:p text:style-name="P40">1.2.1. pakeisti 8 punktą ir jį išdėstyti taip:</text:p>
      <text:p text:style-name="P41">„8. Savivaldybės programa rengiama pagal<text:s/><text:span text:style-name="T42">Strateginio valdymo metodiką, patvirtintą Lietuvos Respublikos Vyriausybės 2021 m. balandžio 28 d. nutarimu Nr. 292 „</text:span><text:span text:style-name="T43">Dėl Lietuvos Respublikos strateginio valdymo įstatymo, Lietuvos Respublikos regioninės plėtros įstatymo 4 straipsnio 3 ir 5 dalių, 7 straipsnio 1 ir 4 dalių ir Lietuvos Respublikos biudžeto sandaros įstatymo 14</text:span><text:span text:style-name="T44">1</text:span><text:span text:style-name="T45"><text:s/>straipsnio 3 dalies įgyvendinimo</text:span>“.“;</text:p>
      <text:p text:style-name="P46">1.2.2. pakeisti 13 punktą ir jį išdėstyti taip:</text:p>
      <text:p text:style-name="P47">„13. Savivaldybių programos ir jų įgyvendinimo planai teikiami Lietuvos Respublikos aplinkos ministerijos Aplinkos projektų valdymo agentūrai (toliau – Agentūra), kuri analizuoja ir teikia pasiūlymus savivaldybėms ir administratoriams. Agentūra, susipažinusi su Savivaldybių programomis ir jų planais, įvertina planuojamą darbų mastą ir vykdymo terminus, apskaičiuoja preliminarų Lietuvos Respublikos valstybės biudžeto lėšų poreikį valstybės paramai teikti ir apie tai raštu praneša Lietuvos Respublikos aplinkos ministerijai.“</text:p>
      <text:p text:style-name="P48"><text:span text:style-name="T49">2</text:span><text:span text:style-name="T50">. Nustatyti, kad:</text:span></text:p>
      <text:p text:style-name="P51"><text:span text:style-name="T52">2.1</text:span><text:span text:style-name="T53">. Iki šio nutarimo įsigaliojimo dienos viešosios įstaigos<text:s/></text:span>Būsto energijos taupymo agentūros g<text:span text:style-name="T54">autus, neišanalizuotus ir neįvertintus<text:s/></text:span>Savivaldybių programos ir jų įgyvendinimo planus<text:span text:style-name="T55"><text:s/>nustatyta tvarka analizuoja ir vertina Lietuvos Respublikos aplinkos ministerijos Aplinkos projektų valdymo agentūra.<text:s/></text:span>Savivaldybių programos ir jų įgyvendinimo planų įvertinimas<text:span text:style-name="T56">, atliktas viešosios įstaigos<text:s/></text:span>Būsto energijos taupymo agentūra iki šio nutarimo įsigaliojimo dienos, laikomas galiojančiu.</text:p>
      <text:p text:style-name="P57"><text:span text:style-name="T58">2.2</text:span><text:span text:style-name="T59">. Šis nutarimas įsigalioja 2021 m. lapkričio 1 d.</text:span></text:p>
      <text:p text:style-name="P60"/>
      <text:p text:style-name="P61"/>
      <text:p text:style-name="P62">Ministrė Pirmininkė<text:tab/><text:s text:c="4"/>Ingrida Šimonytė</text:p>
      <text:p text:style-name="P63"/>
      <text:p text:style-name="P64"/>
      <text:p text:style-name="P65"><text:span text:style-name="T66">Aplinkos ministras<text:s/></text:span><text:span text:style-name="T67"><text:tab/></text:span><text:span text:style-name="T68"><text:tab/></text:span><text:span text:style-name="T6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meta:initial-creator>
    <dc:creator>adlibuser</dc:creator>
    <meta:creation-date>2021-09-24T11:49:00Z</meta:creation-date>
    <dc:date>2021-09-24T11:49: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1" meta:paragraph-count="16" meta:word-count="333" meta:character-count="2677" meta:row-count="67" meta:non-whitespace-character-count="2360"/>
  </office:meta>
</office:document-meta>
</file>