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STATISTIKOS DEPARTAMENTO<text:s/></text:p>
      <text:p text:style-name="P8">GENERALINIS DIREKTORIUS</text:p>
      <text:p text:style-name="P9"/>
      <text:p text:style-name="P10">ĮSAKYMAS</text:p>
      <text:p text:style-name="P11"><text:span text:style-name="T12">DĖL</text:span><text:span text:style-name="T13"><text:s/></text:span><text:span text:style-name="T14">MINERALINIŲ TRĄŠŲ PANAUDOJIMO ŽEMĖS ŪKIO BENDROVĖSE IR ĮMONĖSE STATISTINĖS ATASKAITOS MTP-01 (KAS 3 METAI) IR MINERALINIŲ TRĄŠŲ PANAUDOJIMO ŪKININKŲ IR ŠEIMOS ŪKIUOSE STATISTINĖS ANKETOS MTPŪ-01 (KAS 3 METAI) STATISTINIŲ FORMULIARŲ PATVIRTINIMO</text:span></text:p>
      <text:p text:style-name="P15"/>
      <text:p text:style-name="P16">2018 m. gruodžio 13 d. Nr. DĮ-273</text:p>
      <text:p text:style-name="P17">Vilnius</text:p>
      <text:p text:style-name="P18"/>
      <text:p text:style-name="P19"/>
      <text:p text:style-name="P20"><text:span text:style-name="T21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 2013 m. sausio 15 d. Europos Parlamento ir Tarybos reglamentą (ES) Nr. 99/2013 dėl 2013–2017 m. Europos statistikos programos (OL 2013 L 39, p. 12), su paskutiniais pakeitimais, padarytais 2017 m. spalio 25 d. Europos Parlamento ir Tarybos reglamentu (ES) 2017/1951 (OL 2017 L 284, p.1):</text:span></text:p>
      <text:p text:style-name="P22"><text:span text:style-name="T23">1</text:span><text:span text:style-name="T24">.</text:span><text:span text:style-name="T25"><text:tab/></text:span><text:span text:style-name="T26">Tvirtinu</text:span><text:span text:style-name="T27"><text:s/>pridedamus statistinius formuliarus:</text:span></text:p>
      <text:p text:style-name="P28"><text:span text:style-name="T29">1.1</text:span><text:span text:style-name="T30">.</text:span><text:span text:style-name="T31"><text:tab/>Mineralinių trąšų panaudojimo žemės ūkio bendrovėse ir įmonėse statistinės ataskaitos MTP-01 (kas 3 metai);</text:span></text:p>
      <text:p text:style-name="P32"><text:span text:style-name="T33">1.2</text:span><text:span text:style-name="T34">.</text:span><text:span text:style-name="T35"><text:tab/><text:s/>Mineralinių trąšų panaudojimo ūkininkų ir šeimos ūkiuose statistinės anketos MTPŪ-01 (kas 3 metai).</text:span></text:p>
      <text:p text:style-name="P36"><text:span text:style-name="T37">2</text:span><text:span text:style-name="T38">.</text:span><text:span text:style-name="T39"><text:tab/></text:span><text:span text:style-name="T40">Pripažįstu</text:span><text:span text:style-name="T41"><text:s/>netekusiu galios Lietuvos statistikos departamento generalinio direktoriaus 2016 m. birželio 10 d. įsakymą Nr. DĮ-124 „Dėl Mineralinių trąšų panaudojimo žemės ūkio bendrovėse ir įmonėse statistinės ataskaitos MTP-01 (kas 3 metai) ir Mineralinių trąšų panaudojimo ūkininkų ir šeimos ūkiuose statistinės anketos MTPŪ-01 (kas 3 metai) formų patvirtinimo“.<text:s/></text:span></text:p>
      <text:p text:style-name="P42"/>
      <text:p text:style-name="P43"/>
      <text:p text:style-name="P44"/>
      <text:p text:style-name="P45"><text:span text:style-name="T46">Generalinė direktorė<text:s/></text:span><text:span text:style-name="T47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/>
      </style:header-left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3T13:29:00Z</meta:creation-date>
    <dc:date>2018-12-13T13:29:00Z</dc:date>
    <meta:print-date>2018-12-10T13:0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3" meta:word-count="245" meta:character-count="2096" meta:row-count="58" meta:non-whitespace-character-count="1874"/>
  </office:meta>
</office:document-meta>
</file>