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32"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33"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5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text:span text:style-name="T10">DĖL ŽEMĖS ŪKIO MINISTRO<text:s/></text:span><text:span text:style-name="T11">2020 M. VASARIO 21 D. ĮSAKYMO NR. 3D-121 „DĖL europos inovacijų partnerystės veiklos grupių steigimo, jų projektų galimybių studijų rengimo ir vertinimo taisyklių, taikomų nuo 2020 metų, patvirtinimo“ <text:s/></text:span><text:span text:style-name="T12">PAKEITIMO</text:span></text:p>
      <text:p text:style-name="P13"/>
      <text:p text:style-name="P14"/>
      <text:p text:style-name="P15">2021 m.<text:s/><text:span text:style-name="T16">liepos</text:span><text:s/>13 d. Nr. 3D-446</text:p>
      <text:p text:style-name="P17">Vilnius</text:p>
      <text:p text:style-name="P18"/>
      <text:p text:style-name="P19"><text:span text:style-name="T20">P a k e i č i u<text:s/></text:span><text:span text:style-name="T21">Europos inovacijų partnerystės veiklos grupių steigimo, jų projektų galimybių studijų rengimo ir vertinimo taisykles, taikomas nuo 2020 metų, patvirtintas Lietuvos Respublikos žemės ūkio ministro 2020 m. vasario 21 d. įsakymu Nr. 3D-121 „Dėl Europos inovacijų partnerystės veiklos grupių steigimo, jų projektų galimybių studijų rengimo ir vertinimo taisyklių, taikomų nuo 2020 metų, patvirtinimo“, ir<text:s/></text:span><text:span text:style-name="T22">23 punktą<text:s/></text:span><text:span text:style-name="T23">išdėstau taip:</text:span></text:p>
      <text:p text:style-name="P24"><text:span text:style-name="T25">„</text:span><text:span text:style-name="T26">23</text:span>. Gavusi<text:s/><text:span text:style-name="T27">EIP veiklos grupės<text:s/></text:span>projekto galimybių studiją, Ministerija ją teikia ekspertiniam vertinimui. Ekspertinį vertinimą atlieka Mokslo, inovacijų ir technologijų agentūra (toliau – MITA). Ekspertinis vertinimas organizuojamas, ekspertai EIP veiklos grupės galimybių studijos vertinimui skiriami vadovaujantis Ekspertinio vertinimo organizavimo Mokslo, inovacijų ir technologijų agentūroje tvarkos aprašo, patvirtinto Agentūros direktoriaus 2011 m. balandžio 8 d. įsakymu Nr. 2V-27 „<text:span text:style-name="T28">Dėl Ekspertinio vertinimo organizavimo mokslo, inovacijų ir technologijų agentūroje tvarkos aprašo patvirtinimo“</text:span>, nustatyta tvarka.<text:s/><text:span text:style-name="T29">Ekspertinį vertinimą atlieka ne mažiau kaip 2 ekspertai</text:span>“<text:span text:style-name="T30">.<text:s/></text:span></text:p>
      <text:p text:style-name="P31"/>
      <text:p text:style-name="P32"/>
      <text:p text:style-name="P33"/>
      <text:p text:style-name="P34">Žemės ūkio ministras <text:s/><text:tab/><text:s text:c="7"/>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13T12:13:00Z</meta:creation-date>
    <dc:date>2021-07-13T12:13:00Z</dc:date>
    <meta:template xlink:href="Normal.dotm" xlink:type="simple"/>
    <meta:editing-cycles>1</meta:editing-cycles>
    <meta:editing-duration>PT0S</meta:editing-duration>
    <meta:document-statistic meta:page-count="1" meta:paragraph-count="12" meta:word-count="187" meta:character-count="1507" meta:row-count="33" meta:non-whitespace-character-count="1332"/>
  </office:meta>
</office:document-meta>
</file>