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style:line-height-at-least="0.2222in"/>
      <style:text-properties style:language-asian="lt" style:country-asian="LT"/>
    </style:style>
    <style:style style:name="P61" style:parent-style-name="Normal" style:family="paragraph">
      <style:paragraph-properties style:line-height-at-least="0.2222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0 m. birželio 10 d. nutarimO Nr. 600 „DĖL ginklų registro reorganizavimo ir ginklų registro nuostatų patvirtinimo“ PAKEITIMO</text:span></text:p>
      <text:p text:style-name="P17"/>
      <text:p text:style-name="P18">2022 m. gegužės 25 d. Nr. 564</text:p>
      <text:p text:style-name="P19">Vilnius</text:p>
      <text:p text:style-name="P20"/>
      <text:p text:style-name="P21"><text:span text:style-name="T22">Lietuvos Respublikos Vyriausybė</text:span><text:span text:style-name="T23"><text:s/>nutari</text:span><text:span text:style-name="T24">a:</text:span></text:p>
      <text:p text:style-name="P25"><text:span text:style-name="T26">1</text:span><text:span text:style-name="T27">. Pakeisti Ginklų registro nuostatus, patvirtintus Lietuvos Respublikos Vyriausybės 2020 m. birželio 10 d. nutarimu Nr. 600 „Dėl Ginklų registro reorganizavimo ir Ginklų registro nuostatų patvirtinimo</text:span><text:span text:style-name="T28">“:</text:span></text:p>
      <text:p text:style-name="P29"><text:span text:style-name="T30">1.1</text:span><text:span text:style-name="T31">. Papildyti 23.13 papunkčiu:</text:span></text:p>
      <text:p text:style-name="P32"><text:span text:style-name="T33">„</text:span><text:span text:style-name="T34">23.13</text:span><text:span text:style-name="T35">. Lietuvos probacijos tarnyba.“</text:span></text:p>
      <text:p text:style-name="P36"><text:span text:style-name="T37">1.2</text:span><text:span text:style-name="T38">. Papildyti 29</text:span><text:span text:style-name="T39">1</text:span><text:span text:style-name="T40"><text:s/>punktu:</text:span></text:p>
      <text:p text:style-name="P41"><text:span text:style-name="T42">„</text:span><text:span text:style-name="T43">29</text:span><text:span text:style-name="T44">1</text:span><text:span text:style-name="T45">. Lietuvos probacijos tarnyba teikia Įslaptintus Registro duomenis, išvardytus Nuostatų 17.2–17.15 ir 18.2.1–18.2.6 papunkčiuose, apie Lietuvos probacijos tarnybos turimus ar įsigytus ginklus.ׅ“</text:span></text:p>
      <text:p text:style-name="P46"><text:span text:style-name="T47">2</text:span><text:span text:style-name="T48">.<text:s/></text:span><text:span text:style-name="T49">Nustatyti, kad šis nutarimas įsigalioja 2022 m. liepos</text:span><text:span text:style-name="T50"><text:s/>1 d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  <text:p text:style-name="P57"/>
      <text:p text:style-name="P58"/>
      <text:p text:style-name="P59"/>
      <text:p text:style-name="P60">Teisingumo ministrė,</text:p>
      <text:p text:style-name="P61">pavaduojanti vidaus reikalų ministrą <text:s text:c="55"/>Ewelina Dobrowols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7:03:00Z</meta:creation-date>
    <dc:date>2022-06-02T07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6" meta:character-count="1050" meta:row-count="58" meta:non-whitespace-character-count="931"/>
  </office:meta>
</office:document-meta>
</file>