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letter-spacing="0.0555in"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/>
    </style:style>
    <style:style style:name="T24" style:parent-style-name="DefaultParagraphFont" style:family="text">
      <style:text-properties style:font-name-complex="Courier New" fo:color="#000000" style:font-size-complex="8pt"/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name-complex="Courier New" fo:color="#000000" style:font-size-complex="12pt"/>
    </style:style>
    <style:style style:name="T27" style:parent-style-name="DefaultParagraphFont" style:family="text">
      <style:text-properties style:font-name-complex="Courier New" fo:color="#000000" style:font-size-complex="8pt"/>
    </style:style>
    <style:style style:name="T28" style:parent-style-name="DefaultParagraphFont" style:family="text">
      <style:text-properties style:font-size-complex="12pt" fo:language="de" fo:country="DE"/>
    </style:style>
    <style:style style:name="P29" style:parent-style-name="Normal" style:family="paragraph">
      <style:text-properties fo:language="de" fo:country="DE"/>
    </style:style>
    <style:style style:name="P30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2019 METŲ LAIDOS APYVARTINIŲ EURŲ MONETŲ RINKINIO PARDAVIMO PRADŽIOS DIENOS NUSTATYMO</text:span></text:p>
      <text:p text:style-name="P10"/>
      <text:p text:style-name="P11">2018 m. gruodžio 11 d. Nr. 03-247</text:p>
      <text:p text:style-name="P12">Vilnius</text:p>
      <text:p text:style-name="P13"/>
      <text:p text:style-name="P14"/>
      <text:p text:style-name="P15">Vadovaudamasi Lietuvos banko valdybos<text:s/><text:span text:style-name="T16">2016 m. gruodžio 22 d. nutarimu Nr. 03-200<text:s/></text:span><text:span text:style-name="T17">„Dėl kolekcinių eurų monetų, proginių su Lietuvos nacionaline puse eurų monetų ir apyvartinių eurų monetų numizmatinių rinkinių išleidimo 2018–2019 metais plano patvirtinimo“</text:span><text:span text:style-name="T18"><text:s/>patvirtintu Kolekcinių eurų monetų, proginių su Lietuvos nacionaline puse eurų monetų ir apyvartinių eurų monetų numizmatinių rinkinių išleidimo 2018–2019 metais planu</text:span>,<text:s/><text:span text:style-name="T19">Lietuvos banko valdyba<text:s/></text:span><text:span text:style-name="T20">nutari</text:span><text:span text:style-name="T21">a:</text:span></text:p>
      <text:p text:style-name="P22"><text:span text:style-name="T23">Nustatyti 2019 metų laidos apyvartinių eurų monetų numizmatinio rinkinio,<text:s/></text:span><text:span text:style-name="T24">kurį sudaro po vieną<text:s/></text:span><text:span text:style-name="T25">2019 metų laidos<text:s/></text:span><text:span text:style-name="T26">1 euro cento, 2, 5, 10, 20 ir 50 euro centų, 1 euro ir 2 eurų su Lietuvos nacionaline puse apyvartinę monetą</text:span><text:span text:style-name="T27">, pardavimo pradžios dieną –<text:s/></text:span><text:span text:style-name="T28">2019 m. sausio 10 d.<text:s/></text:span></text:p>
      <text:p text:style-name="Normal"/>
      <text:p text:style-name="Normal"/>
      <text:p text:style-name="Normal"/>
      <text:p text:style-name="P29">Valdybos narys,</text:p>
      <text:p text:style-name="P30"><text:span text:style-name="T31">pavaduojantis Valdybos pirmininką</text:span><text:span text:style-name="T32"><text:tab/></text:span>Tomas Garb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2-13T12:47:00Z</meta:creation-date>
    <dc:date>2018-12-13T12:47:00Z</dc:date>
    <meta:print-date>2018-01-04T12:25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8" meta:word-count="121" meta:character-count="962" meta:row-count="61" meta:non-whitespace-character-count="859"/>
  </office:meta>
</office:document-meta>
</file>