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-asian="Calibri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-asian="Calibri" fo:font-size="4pt" style:font-size-asian="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justify" fo:margin-left="6.3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6.3in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6.3in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6.3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4.1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39" style:family="table">
      <style:table-properties style:width="9.426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P112" style:parent-style-name="Normal" style:family="paragraph">
      <style:paragraph-properties fo:text-align="center" fo:margin-bottom="0.1388in" fo:line-height="115%"/>
    </style:style>
    <style:style style:name="T113" style:parent-style-name="DefaultParagraphFont" style:family="text">
      <style:text-properties style:font-name-asian="ArialM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KALVARIJOS SAVIVALDYBĖS TARYBA</text:p>
      <text:p text:style-name="P8"/>
      <text:p text:style-name="P9"/>
      <text:p text:style-name="P10">SPRENDIMAS</text:p>
      <text:p text:style-name="P11">DĖL KALVARIJOS SAVIVALDYBĖS TARYBOS 2022 M. BALANDŽIO 7 D. SPRENDIMO NR. T-57 (1.5E) „DĖL KALVARIJOS SAVIVALDYBĖS 2022 METŲ ŠEIMOS STIPRINIMO PROGRAMOS IR KALVARIJOS SAVIVALDYBĖS 2021 METŲ ŠEIMOS STIPRINIMO PROGRAMOS ATASKAITOS TVIRTINIMO“ PAKEITIMO</text:p>
      <text:p text:style-name="P12"/>
      <text:p text:style-name="P13">2022 m. lapkričio 30 d. Nr. T-195 (1.5<text:s/>E)</text:p>
      <text:p text:style-name="P14">Kalvarija</text:p>
      <text:p text:style-name="P15"/>
      <text:p text:style-name="P16"/>
      <text:p text:style-name="P17"/>
      <text:p text:style-name="P18">Vadovaudamasi Lietuvos Respublikos vietos savivaldos įstatymo 18 str. 1 d., Lietuvos Respublikos šeimos stiprinimo įstatymo 14 str. 1 d. 4 p., atsižvelgdama į Kalvarijos savivaldybės šeimos politikos stiprinimo komisijos 2022-11-11 protokolinį sprendimą Nr. 6, Kalvarijos savivaldybės taryba <text:s text:c="2"/>n u s p r e n d ž i a:</text:p>
      <text:p text:style-name="P19"/>
      <text:p text:style-name="P20"><text:span text:style-name="T21">Pakeisti Kalvarijos savivaldybės tarybos 2022 m. balandžio 7 d. sprendimu Nr. T-57 (1.5E) „Dėl Kalvarijos savivaldybės 2022 metų šeimos stiprinimo programos ir Kalvarijos savivaldybės<text:s/></text:span><text:soft-page-break/><text:span text:style-name="T22">2021 metų šeimos stiprinimo programos ataskaitos tvirtinimo“ patvirtintos Kalvarijos savivaldybės 2022 metų šeimos stiprinimo programos priedą – Programos priemonių planą (pridedama).</text:span></text:p>
      <text:p text:style-name="P23"/>
      <text:p text:style-name="P24"><text:span text:style-name="T25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6"/>
      <text:p text:style-name="P27"/>
      <text:p text:style-name="P28"/>
      <text:p text:style-name="P29">Meras<text:tab/><text:tab/><text:tab/><text:tab/><text:tab/><text:tab/><text:tab/>Vincas Plikaitis</text:p>
      <text:soft-page-break/>
      <text:p text:style-name="P30">Kalvarijos savivaldybės 2022 metų</text:p>
      <text:p text:style-name="P34">šeimos stiprinimo programos</text:p>
      <text:p text:style-name="P35">priedas</text:p>
      <text:p text:style-name="P36"/>
      <text:p text:style-name="P37"><text:span text:style-name="T38">PROGRAMOS PRIEMONIŲ PLANA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riemonės pavadinimas</text:p>
          </table:table-cell>
          <table:table-cell table:style-name="TableCell51">
            <text:p text:style-name="P52">Trumpas aprašymas</text:p>
          </table:table-cell>
          <table:table-cell table:style-name="TableCell53">
            <text:p text:style-name="P54">Atsakingi vykdytojai</text:p>
          </table:table-cell>
          <table:table-cell table:style-name="TableCell55">
            <text:p text:style-name="P56">Numatoma panaudoti lėšų suma</text:p>
          </table:table-cell>
          <table:table-cell table:style-name="TableCell57">
            <text:p text:style-name="P58">Vykdymo termina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Kūdikio kraitelio krepšelis</text:p>
          </table:table-cell>
          <table:table-cell table:style-name="TableCell64">
            <text:p text:style-name="P65"><text:span text:style-name="T66">Kūdikio kraitelis (socialinė iniciatyva kiekvienam naujai gimusiam kūdikiui dovanoti kūdikio kraitelį).</text:span></text:p>
          </table:table-cell>
          <table:table-cell table:style-name="TableCell67">
            <text:p text:style-name="P68">Teisės ir civilinės metrikacijos skyrius</text:p>
          </table:table-cell>
          <table:table-cell table:style-name="TableCell69">
            <text:p text:style-name="P70">3 300,00 Eur</text:p>
          </table:table-cell>
          <table:table-cell table:style-name="TableCell71">
            <text:p text:style-name="P72">Iki 2022-12-31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Pirmoko krepšelis</text:p>
          </table:table-cell>
          <table:table-cell table:style-name="TableCell78">
            <text:p text:style-name="P79">Pirmoko krepšelis (socialinė iniciatyva kiekvienam pirmokui dovanoti pirmoko krepšelį).</text:p>
          </table:table-cell>
          <table:table-cell table:style-name="TableCell80">
            <text:p text:style-name="P81">Švietimo, kultūros ir sporto skyrius</text:p>
          </table:table-cell>
          <table:table-cell table:style-name="TableCell82">
            <text:p text:style-name="P83">2 387,33 Eur</text:p>
          </table:table-cell>
          <table:table-cell table:style-name="TableCell84">
            <text:p text:style-name="P85">Iki 2022-12-31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Šeimų laisvalaikio erdvės kūrimas</text:p>
          </table:table-cell>
          <table:table-cell table:style-name="TableCell91">
            <text:p text:style-name="P92">Šeimų laisvalaikio erdvės kūrimas (žaidimų aikštelės šeimoms įrengimas viešoje erdvėje).</text:p>
          </table:table-cell>
          <table:table-cell table:style-name="TableCell93">
            <text:p text:style-name="P94">Architektūros, aplinkosaugos ir teritorijų planavimo skyrius</text:p>
          </table:table-cell>
          <table:table-cell table:style-name="TableCell95">
            <text:p text:style-name="P96">23 000,00 Eur</text:p>
          </table:table-cell>
          <table:table-cell table:style-name="TableCell97">
            <text:p text:style-name="P98">Iki 2022-12-31</text:p>
          </table:table-cell>
        </table:table-row>
        <table:table-row table:style-name="TableRow99">
          <table:table-cell table:style-name="TableCell100">
            <text:p text:style-name="P101">4.<text:s/></text:p>
          </table:table-cell>
          <table:table-cell table:style-name="TableCell102">
            <text:p text:style-name="P103">Švenčių organizavimas</text:p>
          </table:table-cell>
          <table:table-cell table:style-name="TableCell104">
            <text:p text:style-name="P105">Švenčių organizavimas (kultūriniai renginiai)</text:p>
          </table:table-cell>
          <table:table-cell table:style-name="TableCell106">
            <text:p text:style-name="P107">Švietimo, kultūros ir sporto skyrius, Kalvarijos savivaldybės kultūros centras</text:p>
          </table:table-cell>
          <table:table-cell table:style-name="TableCell108">
            <text:p text:style-name="P109">11 312,67 Eur</text:p>
          </table:table-cell>
          <table:table-cell table:style-name="TableCell110">
            <text:p text:style-name="P111">Iki 2022-12-31</text:p>
          </table:table-cell>
        </table:table-row>
      </table:table>
      <text:p text:style-name="P112"><text:span text:style-name="T11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1"><text:span text:style-name="T32"><text:page-number text:fixed="false">2</text:page-number></text:span></text:p>
        <text:p text:style-name="P3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01T08:29:00Z</meta:creation-date>
    <dc:date>2022-12-01T08:29:00Z</dc:date>
    <meta:print-date>2021-12-01T10:58:00Z</meta:print-date>
    <meta:template xlink:href="Normal.dotm" xlink:type="simple"/>
    <meta:editing-cycles>2</meta:editing-cycles>
    <meta:editing-duration>PT0S</meta:editing-duration>
    <meta:user-defined meta:name="LabbisDVSAttachmentId">8f0f4db8-d77c-4bb5-8180-079f69b22116</meta:user-defined>
    <meta:document-statistic meta:page-count="3" meta:paragraph-count="28" meta:word-count="290" meta:character-count="2379" meta:row-count="57" meta:non-whitespace-character-count="2117"/>
  </office:meta>
</office:document-meta>
</file>