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left="0.0395in" fo:margin-right="0.0395in" fo:text-indent="0.551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4 M. LIEPOS 16 D. ĮSAKYMO NR. V-815 „DĖL SVEIKATOS NETOLYGUMŲ MAŽINIMO LIETUVOJE 2014–2023 M. VEIKSMŲ PLANO PATVIRTINIMO“ PAKEITIMO</text:span></text:p>
      <text:p text:style-name="P16"/>
      <text:p text:style-name="P17">2016 m. rugpjūčio 22 d. Nr. V-1018</text:p>
      <text:p text:style-name="P18">Vilnius</text:p>
      <text:p text:style-name="P19"/>
      <text:p text:style-name="P20"/>
      <text:p text:style-name="P21"><text:span text:style-name="T22">P a k e i č i u Sveikatos netolygumų mažinimo Lietuvoje 2014–2023 metų veiksmų planą, patvirtintą Lietuvos Respublikos sveikatos apsaugos ministro 2014 m. liepos 16 d. įsakymu <text:s text:c="7"/>Nr. V-815 „Dėl Sveikatos netolygumų mažinimo Lietuvoje 2014–2023 m. veiksmų plano patvirtinimo“,<text:s/></text:span><text:span text:style-name="T23">ir<text:s/></text:span><text:span text:style-name="T24">3 pried</text:span><text:span text:style-name="T25">o</text:span><text:span text:style-name="T26"><text:s/>„Traumų ir nelaimingų atsitikimų profilaktikos, neįgalumo ir mirtingumo nuo išorinių priežasčių mažinimo krypties aprašas“ 37.</text:span><text:span text:style-name="T27">4</text:span><text:span text:style-name="T28"><text:s/>papunktį išdėstau taip:</text:span></text:p>
      <text:p text:style-name="P29"><text:span text:style-name="T30">„</text:span><text:span text:style-name="T31">37.4</text:span><text:span text:style-name="T32">. visuomenės sveikatos biurams tikslinėse savivaldybėse sudaryti žemėlapius ir juose pažymėti traumų ir nelaimingų atsitikimų bei išorinių mirties priežasčių „juoduosius taškus“ savivaldybės teritorijoje, ir savivaldybės lygiu „juoduosiuose taškuose“ organizuoti bei įgyvendinti atitinkamas intervencijos priemones; taip pat <text:s/>pagal pagrįstą poreikį investuoti į visuomenės sveikatos priežiūros paslaugų tikslinėse savivaldybėse infrastruktūrą, kuri prisidėtų prie efektyvaus informavimo, švietimo, mokymo traumų ir nelaimingų atsitikimų bei išorinių priežasčių lemiamo mirtingumo ir neįgalumo profilaktikos temomis: remti tikslinių savivaldybių visuomenės sveikatos biurų modernizavimą (materialinės bazės kūrimą), investuojant į patalpų atnaujinimą ir pritaikymą, darbo vietų įrengimą (kompiuterių bei programinės įrangos, biuro baldų ir kitos įrangos įsigijimą) bei transporto, ryšių priemonių įsigijimą. Šios investicijos privalo būti derinamos įvertinant 2007–2013 m. ES struktūrinių fondų bei Norvegijos paramos investicijas šiai sričiai. Vykdytojai: savivaldybių visuomenės sveikatos biurai, savivaldybių administracijos;“.<text:s/></text:span></text:p>
      <text:p text:style-name="P33"/>
      <text:p text:style-name="P34"/>
      <text:p text:style-name="P35"/>
      <text:p text:style-name="P36">Krašto apsaugos ministras, pavaduojantis</text:p>
      <text:p text:style-name="Normal"><text:span text:style-name="T37">sveikatos apsaugos ministras</text:span><text:span text:style-name="T38"><text:tab/></text:span><text:span text:style-name="T39"><text:tab/></text:span><text:span text:style-name="T40"><text:tab/><text:s text:c="5"/></text:span><text:span text:style-name="T41"><text:tab/></text:span><text:span text:style-name="T42"><text:tab/></text:span><text:span text:style-name="T43"><text:tab/></text:span><text:span text:style-name="T44"><text:tab/></text:span><text:span text:style-name="T45"><text:tab/><text:s text:c="2"/>Juozas Ole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8-23T13:18:00Z</meta:creation-date>
    <dc:date>2016-08-23T13:18:00Z</dc:date>
    <meta:print-date>2016-03-31T05:45:00Z</meta:print-date>
    <meta:template xlink:href="Normal" xlink:type="simple"/>
    <meta:editing-cycles>2</meta:editing-cycles>
    <meta:editing-duration>PT0S</meta:editing-duration>
    <meta:document-statistic meta:page-count="1" meta:paragraph-count="21" meta:word-count="239" meta:character-count="1995" meta:row-count="71" meta:non-whitespace-character-count="1777"/>
  </office:meta>
</office:document-meta>
</file>