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indent="0.369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347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VAIKO TEISIŲ APSAUGOS IR ĮVAIKINIMO TARNYBOS</text:p>
      <text:p text:style-name="P5">PRIE SOCIALINĖS APSAUGOS IR DARBO MINISTERIJOS</text:p>
      <text:p text:style-name="P6">DIREKTORIAUS</text:p>
      <text:p text:style-name="P7"/>
      <text:p text:style-name="P8">ĮSAKYMAS</text:p>
      <text:p text:style-name="P9">DĖL VALSTYBĖS VAIKO TEISIŲ APSAUGOS IR ĮVAIKINIMO TARNYBOS PRIE SOCIALINĖS APSAUGOS IR DARBO MINISTERIJOS DIREKTORIAUS 2017 M. GEGUŽĖS 3 D. ĮSAKYMO NR. BV-29 „DĖL ĮVAIKINTOJŲ, ĮRAŠYTŲ Į ASMENŲ, NORINČIŲ ĮVAIKINTI VAIKĄ, SĄRAŠUS, PARINKIMO SIŪLOMAM ĮVAIKINTI VAIKUI BEI ĮVAIKINTOJŲ, PARINKIMO SIŪLOMAM ĮVAIKINTI VAIKUI SU SPECIALIAISIAIS POREIKIAIS, KOMISIJOS SUDARYMO IR DARBO REGLAMENTO PATVIRTINIMO“ PAKEITIMO</text:p>
      <text:p text:style-name="P10"/>
      <text:p text:style-name="P11">2017 m. rugpjūčio 7 d. BV-63</text:p>
      <text:p text:style-name="P12">Vilnius</text:p>
      <text:p text:style-name="P13"/>
      <text:p text:style-name="P14"/>
      <text:p text:style-name="P15"><text:span text:style-name="T16">Vadovaudamasi Įvaikinimo apskaitos Lietuvos Respublikoje tvarkos aprašo, patvirtinto Lietuvos Respublikos Vyriausybės 2009 m. gegužės 20 d. nutarimu Nr. 457, 35 ir 45 punktais, Galimų įvaikinti vaikų su specialiaisiais poreikiais įvaikinimo ikiteisminės procedūros aprašo, patvirtinto Lietuvos Respublikos socialinės apsaugos ir darbo ministro 2007 m. vasario 1 d. įsakymu Nr. A1-32, 11–13 punktais, Tarpinstitucinio bendradarbiavimo radus vaiką sveikatos priežiūros įstaigoje arba įstaigoje, kurioje įsteigtas „Gyvybės langelis“, rekomendacijų, patvirtintų Lietuvos Respublikos socialinės apsaugos ir darbo ministro 2011 m. birželio 17 d. įsakymu Nr. A1-286, 10 punktu, Įvaikintojų, įrašytų į asmenų, norinčių įvaikinti vaiką, sąrašus, parinkimo siūlomam įvaikinti vaikui tvarkos aprašo, patvirtinto Valstybės vaiko teisių apsaugos ir įvaikinimo tarnybos prie Socialinės apsaugos ir darbo ministerijos (toliau – Tarnyba) 2015 m. gruodžio 17 d. įsakymu Nr. BV-80, iš dalies p a k e i č i u:<text:s/></text:span></text:p>
      <text:p text:style-name="P17"><text:span text:style-name="T18">1</text:span><text:span text:style-name="T19">. Komisijos, kuri parenka vaikui labiausiai jo poreikius atitinkančius įvaikintojus, įrašytus į Norinčių įvaikinti Lietuvos Respublikos piliečių, nuolat gyvenančių Lietuvos Respublikoje, sąrašą, sudėtį: 1 punkte vietoje „Julija Bakštonienė – Tarnybos Įvaikinimo skyriaus vyriausioji specialistė (nesant komisijos pirmininkui, vykdanti komisijos pirmininko pareigas)“ į r a š a u „Sonata Venclovaitė – Tarnybos Įvaikinimo skyriaus vyriausioji specialistė (nesant komisijos pirmininkui, vykdanti komisijos pirmininko pareigas)“.</text:span></text:p>
      <text:p text:style-name="P20"><text:span text:style-name="T21">2</text:span><text:span text:style-name="T22">. Komisijos, kuri parenka vaikui labiausiai jo poreikius atitinkančius įvaikintojus, įrašytus į<text:s/></text:span><text:span text:style-name="T23">Norinčių įvaikinti Lietuvos Respublikos piliečių, nuolat gyvenančių užsienyje, sutuoktinių, kurių vienas yra Lietuvos Respublikos pilietis, o kitas – užsienietis, ir užsieniečių sąrašą bei parenka į</text:span><text:span text:style-name="T24">vaikintojus, siūlomam įvaikinti vaikui su specialiaisiais poreikiais, sudėtį: 2 punkte vietoje „Julija Bakštonienė – Tarnybos Įvaikinimo skyriaus vyriausioji specialistė“ į r a š a u „Sonata Venclovaitė – Tarnybos Įvaikinimo skyriaus vyriausioji specialistė“.</text:span></text:p>
      <text:p text:style-name="Normal"/>
      <text:p text:style-name="P25"/>
      <text:p text:style-name="P26"/>
      <text:p text:style-name="P27">Direktoriaus pavaduotoja,<text:s/><text:tab/><text:tab/><text:tab/><text:tab/><text:tab/><text:tab/><text:tab/><text:tab/>Vita Šulskytė</text:p>
      <text:p text:style-name="P28">pavaduojanti direktorių <text:s text:c="2"/></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416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3:12:00Z</meta:creation-date>
    <dc:date>2017-08-08T13:12:00Z</dc:date>
    <meta:print-date>2017-04-25T06:57:00Z</meta:print-date>
    <meta:template xlink:href="Normal.dotm" xlink:type="simple"/>
    <meta:editing-cycles>2</meta:editing-cycles>
    <meta:editing-duration>PT0S</meta:editing-duration>
    <meta:document-statistic meta:page-count="1" meta:paragraph-count="33" meta:word-count="340" meta:character-count="2740" meta:row-count="86" meta:non-whitespace-character-count="2433"/>
  </office:meta>
</office:document-meta>
</file>