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IŠMOKŲ VAIKAMS ĮSTATYMO NR. I-621 1, 6, 7, 9, 13, 14, 15, 17, 18, 21 IR 24 STRAIPSNIŲ PAKEITIMO ĮSTATYMO PROJEKTO</text:span><text:span text:style-name="T16"><text:s/>PATEIKIMO</text:span><text:span text:style-name="T17"><text:s/></text:span><text:span text:style-name="T18">LIETUVOS RESPUBLIKOS SEIMUI</text:span></text:p>
      <text:p text:style-name="P19"/>
      <text:p text:style-name="P20">2018 m. spalio 16 d. Nr. 102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 išmokų vaikams įstatymo Nr. I-621 1, 6, 7, 9, 13, 14, 15, 17, 18, 21 ir 24 straipsnių pakeitimo įstatymo projektui<text:s/></text:span><text:span text:style-name="T32">ir pateikti jį Lietuvos Respublikos Seimui.</text:span></text:p>
      <text:p text:style-name="P33"><text:span text:style-name="T34">2</text:span><text:span text:style-name="T35">. Įgalioti socialinės apsaugos ir darbo ministrą Liną Kukuraitį, o jam negalint dalyvauti – socialinės apsaugos ir darbo viceministrą Eitvydą Bingelį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Socialinės apsaugos ir darbo ministras<text:tab/>Linas Kukur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2:56:00Z</meta:creation-date>
    <dc:date>2018-10-16T12:5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šmokų vaikams įstatymo pakeitimo įstatym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1" meta:paragraph-count="12" meta:word-count="97" meta:character-count="863" meta:row-count="48" meta:non-whitespace-character-count="778"/>
  </office:meta>
</office:document-meta>
</file>