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7" style:parent-style-name="Normal" style:family="paragraph">
      <style:paragraph-properties fo:text-align="justify" style:vertical-align="middle" fo:line-height="150%" fo:text-indent="0.4923in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50%" fo:text-indent="0.4923in"/>
    </style:style>
    <style:style style:name="T81" style:parent-style-name="DefaultParagraphFont" style:family="text">
      <style:text-properties fo:letter-spacing="-0.0006in" style:font-size-complex="12pt" style:language-asian="lt" style:country-asian="LT"/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50%" fo:text-indent="0.4923in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4923in"/>
    </style:style>
    <style:style style:name="T87" style:parent-style-name="DefaultParagraphFont" style:family="text">
      <style:text-properties fo:letter-spacing="-0.0006in" style:font-size-complex="12pt" style:language-asian="lt" style:country-asian="LT"/>
    </style:style>
    <style:style style:name="T88" style:parent-style-name="DefaultParagraphFont" style:family="text">
      <style:text-properties fo:letter-spacing="-0.0006i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DIDŽIAUSIO LAISVĖS ATĖMIMO VIETŲ ĮSTAIGOSE</text:p>
      <text:p text:style-name="P16">LEIDŽIAMŲ LAIKYTI ASMENŲ SKAIČIAUS IR MINIMALAUS PLOTO, TENKANČIO VIENAM ASMENIUI, NUSTATYMO</text:p>
      <text:p text:style-name="P17"/>
      <text:p text:style-name="P18">2020 m. vasario 5 d. <text:s/>Nr. V-31</text:p>
      <text:p text:style-name="P19">Vilnius<text:s/></text:p>
      <text:p text:style-name="P20"/>
      <text:p text:style-name="P21"/>
      <text:p text:style-name="P22">Vadovaudamasis Lietuvos Respublikos bausmių vykdymo kodekso 64 straipsniu:</text:p>
      <text:p text:style-name="P23">1.<text:s/><text:span text:style-name="T24">Nustata</text:span>u, kad:</text:p>
      <text:p text:style-name="P25">1.1. didžiausias laisvės atėmimo vietų įstaigose leidžiamų laikyti asmenų skaičius neturi viršyti:</text:p>
      <text:p text:style-name="P26"><text:span text:style-name="T27">1.1.1</text:span><text:span text:style-name="T28">. Vilniaus pataisos namuose – 595 (iš jų ne pataisos įstaigos teritorijoje – 120);</text:span></text:p>
      <text:p text:style-name="P29"><text:span text:style-name="T30">1.1.2</text:span><text:span text:style-name="T31">. Alytaus pataisos namuose – 730 (iš jų ne pataisos įstaigos teritorijoje – 90);</text:span></text:p>
      <text:p text:style-name="P32"><text:span text:style-name="T33">1.1.3</text:span><text:span text:style-name="T34">. Marijampolės pataisos namuose – 1430, iš jų:</text:span></text:p>
      <text:p text:style-name="P35"><text:span text:style-name="T36">1.1.3.1</text:span><text:span text:style-name="T37">. Marijampolės skyriuje – 980;</text:span></text:p>
      <text:p text:style-name="P38"><text:span text:style-name="T39">1.1.3.2</text:span><text:span text:style-name="T40">. Kybartų skyriuje – 450;</text:span></text:p>
      <text:p text:style-name="P41"><text:span text:style-name="T42">1.1.4</text:span><text:span text:style-name="T43">. Pravieniškių pataisos namuose-atvirojoje kolonijoje – 2660 (iš jų atvirojoje kolonijoje – 120, ne pataisos įstaigos teritorijoje – 90);</text:span></text:p>
      <text:p text:style-name="P44"><text:span text:style-name="T45">1.1.5</text:span><text:span text:style-name="T46">. Panevėžio pataisos namuose – 375;</text:span></text:p>
      <text:p text:style-name="P47"><text:span text:style-name="T48">1.1.6</text:span><text:span text:style-name="T49">. Kauno nepilnamečių tardymo izoliatoriuje-pataisos namuose – 273 (tardymo izoliatoriuje – 163, pataisos namuose – 110);</text:span></text:p>
      <text:p text:style-name="P50"><text:span text:style-name="T51">1.1.7</text:span><text:span text:style-name="T52">. Laisvės atėmimo vietų ligoninėje – 380 (iš jų asmenims su negalia – 75);</text:span></text:p>
      <text:p text:style-name="P53"><text:span text:style-name="T54">1.1.8</text:span><text:span text:style-name="T55">. Šiaulių tardymo izoliatoriuje – 452;</text:span></text:p>
      <text:p text:style-name="P56"><text:span text:style-name="T57">1</text:span><text:span text:style-name="T58">.</text:span><text:span text:style-name="T59">1.9</text:span><text:span text:style-name="T60">. Kauno tardymo izoliatoriuje – 336.</text:span></text:p>
      <text:p text:style-name="P61"><text:span text:style-name="T62">1.2</text:span><text:span text:style-name="T63">. pusiaukelės namuose leidžiamų laikyti asmenų skaičius yra:</text:span></text:p>
      <text:p text:style-name="P64"><text:span text:style-name="T65">1.2.1</text:span><text:span text:style-name="T66">. Vilniaus pataisos namuose – 35;</text:span></text:p>
      <text:p text:style-name="P67"><text:span text:style-name="T68">1.2.2</text:span><text:span text:style-name="T69">. Alytaus pataisos namuose – 20;</text:span></text:p>
      <text:p text:style-name="P70"><text:span text:style-name="T71">1.2.3</text:span><text:span text:style-name="T72">. Marijampolės pataisos namuose – 20;</text:span></text:p>
      <text:p text:style-name="P73"><text:span text:style-name="T74">1.2.4</text:span><text:span text:style-name="T75">. Pravieniškių pataisos namuose-atvirojoje kolonijoje – 20.</text:span></text:p>
      <text:p text:style-name="P76">2. Iki Laisvės atėmimo vietų modernizavimo programos, patvirtintos Lietuvos Respublikos Vyriausybės 2014 m. liepos 22 d. nutarimu Nr. 740 „Dėl Laisvės atėmimo vietų modernizavimo<text:s/><text:soft-page-break/>programos patvirtinimo“, numatytų projektų įgyvendinimo vienam asmeniui tenkantis minimalus plotas tardymo izoliatoriaus ir areštinės kameroje negali būti mažesnis kaip:</text:p>
      <text:p text:style-name="P77"><text:span text:style-name="T78">2.1</text:span><text:span text:style-name="T79">. 3,1 kv. m – pataisos įstaigų bendrabučių tipo patalpose (išskyrus Kauno nepilnamečių tardymo izoliatorių-pataisos namus);</text:span></text:p>
      <text:p text:style-name="P80"><text:span text:style-name="T81">2.2</text:span><text:span text:style-name="T82">. 3,6 kv. m – pataisos įstaigų kamerų tipo patalpose;</text:span></text:p>
      <text:p text:style-name="P83"><text:span text:style-name="T84">2.3</text:span><text:span text:style-name="T85">. 4,1 kv. m – Kauno nepilnamečių tardymo izoliatoriaus-pataisos namų gyvenamosiose patalpose;</text:span></text:p>
      <text:p text:style-name="P86"><text:span text:style-name="T87">2.4</text:span><text:span text:style-name="T88">. 7 kv. m – Laisvės atėmimo vietų ligoninės palatose (išskyrus socialinės globos ir priežiūros sektoriaus patalpas – 5 kv. m).</text:span></text:p>
      <text:p text:style-name="P89">3.<text:s/><text:span text:style-name="T90">Pripažįstu</text:span><text:s/>netekusiu galios Kalėjimų departamento prie Lietuvos Respublikos teisingumo ministerijos direktoriaus 2019 m. kovo 5 d. įsakymą Nr. V-109 „D<text:span text:style-name="T91">ėl didžiausio tardymo izoliatoriuje ir areštinėje leidžiamų laikyti asmenų skaičiaus ir minimalaus ploto, tenkančio vienam asmeniui, tardymo izoliatoriaus ir areštinės kameroje nustatymo</text:span>“.<text:s/></text:p>
      <text:p text:style-name="P92"><text:span text:style-name="T93">4</text:span><text:span text:style-name="T94">. P a v e d u Kalėjimų departamento prie Lietuvos Respublikos teisingumo ministerijos Veiklos organizavimo skyriui šį įsakymą nustatyta tvarka teikti skelbti Teisės aktų registre.</text:span></text:p>
      <text:p text:style-name="P95"/>
      <text:p text:style-name="P96"/>
      <text:p text:style-name="P97"/>
      <text:p text:style-name="P98"><text:span text:style-name="T99">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9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04-06T09:15:00Z</meta:creation-date>
    <dc:date>2020-04-06T09:15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rnoldas.Masalskis@kaldep.lt</meta:user-defined>
    <meta:user-defined meta:name="_AuthorEmailDisplayName">Arnoldas Masalskis</meta:user-defined>
    <meta:user-defined meta:name="_ReviewingToolsShownOnce"/>
    <meta:document-statistic meta:page-count="2" meta:paragraph-count="31" meta:word-count="374" meta:character-count="2914" meta:row-count="91" meta:non-whitespace-character-count="2571"/>
  </office:meta>
</office:document-meta>
</file>