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ĮGALIOJIMŲ SUTEIKIMO MARIJUI VELIČKAI<text:s/></text:p>
      <text:p text:style-name="P15"/>
      <text:p text:style-name="P16">2014 m. balandžio 7 d. Nr. 1K-177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 punktu ir Lietuvos Respublikos tarptautinių sutarčių įstatymo <text:s/>6 straipsnio 1 dalimi,<text:s/></text:span></text:p>
      <text:p text:style-name="P24"><text:span text:style-name="T25">į g a l i o j u Lietuvos Respublikos krašto apsaugos viceministrą Marijų VELIČKĄ derėtis ir parafuoti Lietuvos Respublikos Vyriausybės ir Turkijos Respublikos Vyriausybės susitarimą dėl įslaptintos informacijos abipusės apsaugos.<text:s/>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4-08T05:42:00Z</meta:creation-date>
    <dc:date>2014-04-08T05:42:00Z</dc:date>
    <meta:print-date>2014-04-07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