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left="-0.07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left="-0.07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margin-left="-0.07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line-height="150%" fo:margin-left="-0.07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7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7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line-height="150%" fo:margin-left="-0.075in">
        <style:tab-stops/>
      </style:paragraph-properties>
      <style:text-properties style:font-size-complex="12pt"/>
    </style:style>
    <style:style style:name="P18" style:parent-style-name="Normal" style:family="paragraph">
      <style:paragraph-properties fo:text-align="center">
        <style:tab-stops>
          <style:tab-stop style:type="left" style:position="2.9687in"/>
        </style:tab-stops>
      </style:paragraph-properties>
      <style:text-properties style:font-size-complex="12pt"/>
    </style:style>
    <style:style style:name="P19" style:parent-style-name="Normal" style:family="paragraph">
      <style:paragraph-properties fo:text-align="center">
        <style:tab-stops>
          <style:tab-stop style:type="left" style:position="2.9687in"/>
        </style:tab-stops>
      </style:paragraph-properties>
      <style:text-properties style:font-size-complex="12pt"/>
    </style:style>
    <style:style style:name="P20" style:parent-style-name="Normal" style:family="paragraph">
      <style:paragraph-properties fo:text-align="center" fo:line-height="150%" fo:margin-left="0.075in">
        <style:tab-stops/>
      </style:paragraph-properties>
      <style:text-properties style:font-size-complex="12pt"/>
    </style:style>
    <style:style style:name="P21" style:parent-style-name="Normal" style:family="paragraph">
      <style:paragraph-properties fo:text-align="center" fo:line-height="150%" fo:text-indent="0.5909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Nacionalinės žemės tarnybos</text:p>
      <text:p text:style-name="P10"><text:span text:style-name="T11">PRIE<text:s/></text:span><text:span text:style-name="T12">žemės ūkio ministerijos</text:span></text:p>
      <text:p text:style-name="P13">direktorius</text:p>
      <text:p text:style-name="P14"/>
      <text:p text:style-name="P15">įsakymas</text:p>
      <text:p text:style-name="P16">DĖL NACIONALINĖS ŽEMĖS TARNYBOS PRIE ŽEMĖS ŪKIO MINISTERIJOS<text:s/>DIREKTORIAUS 2013 M. BIRŽELIO 4 D. ĮSAKYMO NR. 1P-(1.3.)-164<text:s/>,,DĖL NACIONALINĖS ŽEMĖS TARNYBOS PRIE ŽEMĖS ŪKIO MINISTERIJOS PASITIKĖJIMO LINIJOS NUOSTATŲ PATVIRTINIMO“ PAKEITIMO</text:p>
      <text:p text:style-name="P17"/>
      <text:p text:style-name="P18">2014 m. kovo 6 d. Nr. 1P-(1.3.)-85</text:p>
      <text:p text:style-name="P19">Vilnius</text:p>
      <text:p text:style-name="P20"/>
      <text:p text:style-name="P21"/>
      <text:p text:style-name="P22"><text:span text:style-name="T23">P a k e i č i u Nacionalinės žemės tarnybos prie Žemės ūkio ministerijos pasitikėjimo linijos nuostatus, patvirtintus Nacionalinės žemės tarnybos prie Žemės ūkio ministerijos direktoriaus 2013 m. birželio 4 d. įsakymu Nr. 1P-(1.3.)-164 „Dėl Nacionalinės žemės tarnybos prie Žemės ūkio ministerijos pasitikėjimo linijos nuostatų patvirtinimo“:</text:span></text:p>
      <text:p text:style-name="P24"><text:span text:style-name="T25">1</text:span><text:span text:style-name="T26">.</text:span><text:span text:style-name="T27"><text:tab/>Pakeičiu 18 punktą ir jį išdėstau taip:</text:span></text:p>
      <text:p text:style-name="P28"><text:span text:style-name="T29">„</text:span><text:span text:style-name="T30">18</text:span><text:span text:style-name="T31">.</text:span><text:span text:style-name="T32"><text:tab/>Jeigu Pasitikėjimo linija gautame pranešime pateikiamas prašymas, nesusijęs su Pasitikėjimo linija, ir pranešimas neatitinka Lietuvos Respublikos viešojo administravimo įstatymo arba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toliau – Taisyklės), nustatytų reikalavimų, Nacionalinė žemės tarnyba raštu informuoja pranešimą pateikusį asmenį (jeigu pranešimą pateikęs asmuo nurodė savo kontaktinius duomenis), kad jis turi teisę Nacionalinei žemės tarnybai pateikti Lietuvos Respublikos viešojo administravimo įstatymą ir Taisykles atitinkantį pranešimą, ir nurodo, kokių reikalavimų pranešimas neatitinka. Jeigu tokį pranešimą pateikęs asmuo nenurodė savo kontaktinių duomenų, Rizikų valdymo ir veiklos kokybės užtikrinimo skyriaus vedėjas priima sprendimą nenagrinėti pranešimo ir užrašydamas rezoliuciją nurodo šio sprendimo priėmimo argumentus.“</text:span></text:p>
      <text:p text:style-name="P33"><text:span text:style-name="T34">2</text:span><text:span text:style-name="T35">.</text:span><text:span text:style-name="T36"><text:tab/>Pakeičiu 20 punktą ir jį išdėstau taip:</text:span></text:p>
      <text:p text:style-name="P37"><text:span text:style-name="T38">„</text:span><text:span text:style-name="T39">20</text:span><text:span text:style-name="T40">.</text:span><text:span text:style-name="T41"><text:tab/>Jeigu pranešime išdėstyto klausimo nagrinėjimas nepriskirtas Nacionalinės žemės tarnybos kompetencijai, pranešimas Nacionalinės žemės tarnybos raštu ne vėliau kaip per 5<text:s/></text:span><text:soft-page-break/><text:span text:style-name="T42">darbo dienas nuo pranešimo gavimo dienos persiunčiamas kompetentingai institucijai ir Nacionalinės žemės tarnybos raštu (jeigu pranešimą pateikęs asmuo nurodė savo kontaktinius duomenis) apie tai informuojamas pranešimą pateikęs asmuo, nurodant pranešimo persiuntimo priežastis.</text:span></text:p>
      <text:p text:style-name="Normal"/>
      <text:p text:style-name="Normal"/>
      <text:p text:style-name="Normal"/>
      <text:p text:style-name="P43">Direktoriaus pavaduotojas,</text:p>
      <text:p text:style-name="P44"><text:span text:style-name="T45">atliekantis direktoriaus funkcijas</text:span><text:span text:style-name="T46"><text:tab/>Evaldas Zigmas Č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style:header>
      <style:header-left>
        <text:p text:style-name="Header"/>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blankas</dc:description>
    <dc:subject>isakymas</dc:subject>
    <meta:initial-creator>ZUD</meta:initial-creator>
    <dc:creator>Adlib User</dc:creator>
    <meta:creation-date>2016-03-11T10:27:00Z</meta:creation-date>
    <dc:date>2016-03-11T10:27:00Z</dc:date>
    <meta:print-date>2014-03-04T09:14:00Z</meta:print-date>
    <meta:template xlink:href="Nacionalinės%20žemės%20tarnybos-isak" xlink:type="simple"/>
    <meta:editing-cycles>2</meta:editing-cycles>
    <meta:editing-duration>PT0S</meta:editing-duration>
    <meta:document-statistic meta:page-count="2" meta:paragraph-count="16" meta:word-count="314" meta:character-count="2564" meta:row-count="62" meta:non-whitespace-character-count="2266"/>
  </office:meta>
</office:document-meta>
</file>