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IEŠUOSIUS INTERESUS ATITINKANČIŲ PASLAUGŲ TEIKĖJŲ IR VIEŠUOSIUS INTERESUS ATITINKANČIŲ PASLAUGŲ TEIKIMO APIMTIES 2017 METAMS NUSTATYMO</text:span></text:p>
      <text:p text:style-name="P17"/>
      <text:p text:style-name="P18">2016 m. lapkričio 23 d. Nr. 1178</text:p>
      <text:p text:style-name="P19">Vilnius</text:p>
      <text:p text:style-name="P20"/>
      <text:p text:style-name="P21"/>
      <text:p text:style-name="P22"><text:span text:style-name="T23">Vadovaudamasi Viešuosius interesus atitinkančių paslaugų elektros energetikos sektoriuje teikimo tvarkos aprašo, patvirtinto Lietuvos Respublikos Vyriausybės 2012 m. liepos 18 d. nutarimu Nr. 916 „Dėl Viešuosius interesus atitinkančių paslaugų elektros energetikos sektoriuje teikimo tvarkos aprašo patvirtinimo“ (toliau – Aprašas), 11 punktu, 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tvirtinti, kad 2017 metais Aprašo 7.4 papunktyje nurodytą viešuosius interesus atitinkančią paslaugą teikia „Lietuvos energijos gamyba“, AB, Lietuvos elektrinės kombinuotojo ciklo bloku.</text:span></text:p>
      <text:p text:style-name="P31"><text:span text:style-name="T32">2</text:span><text:span text:style-name="T33">.</text:span><text:span text:style-name="T34"><text:tab/></text:span><text:span text:style-name="T35">Netvirtinti Aprašo 7.2, 7.3, 7.5 ir 7.6 papunkčiuose nustatytas viešuosius interesus atitinkančias paslaugas teikiančių asmenų ir Aprašo 7.5 ir 7.6 papunkčiuose nustatytų vykdomų projektų 2017 metams.</text:span></text:p>
      <text:p text:style-name="P36"><text:span text:style-name="T37">3</text:span><text:span text:style-name="T38">. Nenustatyti remtinos elektros energijos gamybos termofikaciniu režimu kombinuotojo elektros energijos ir šilumos gamybos ciklo elektrinėse apimties 2017 metams.<text:s/></text:span></text:p>
      <text:p text:style-name="P39"><text:span text:style-name="T40">4</text:span><text:span text:style-name="T41">. Nenustatyti remtinos elektros energijos gamybos, būtinos elektros energijos tiekimo saugumui užtikrinti, apimties 2017 metams.<text:s/></text:span></text:p>
      <text:p text:style-name="P42"/>
      <text:p text:style-name="P43"/>
      <text:p text:style-name="P44"/>
      <text:p text:style-name="P45">Laikinai einantis</text:p>
      <text:p text:style-name="P46">Ministro Pirmininko pareigas<text:tab/>Algirdas Butkevičius</text:p>
      <text:p text:style-name="P47"/>
      <text:p text:style-name="P48"/>
      <text:p text:style-name="P49"/>
      <text:p text:style-name="P50">Laikinai einantis</text:p>
      <text:p text:style-name="P51"><text:span text:style-name="T52">energetikos<text:s/></text:span><text:span text:style-name="T53">ministro pareigas</text:span><text:span text:style-name="T54"><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9T15:14:00Z</meta:creation-date>
    <dc:date>2016-11-29T15:14:00Z</dc:date>
    <meta:print-date>2016-11-24T13:05:00Z</meta:print-date>
    <meta:template xlink:href="Normal.dotm" xlink:type="simple"/>
    <meta:editing-cycles>2</meta:editing-cycles>
    <meta:editing-duration>PT0S</meta:editing-duration>
    <meta:document-statistic meta:page-count="1" meta:paragraph-count="4" meta:word-count="176" meta:character-count="1462" meta:row-count="25" meta:non-whitespace-character-count="1290"/>
  </office:meta>
</office:document-meta>
</file>