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305in"/>
    </style:style>
    <style:style style:name="P13" style:parent-style-name="Normal" style:family="paragraph">
      <style:paragraph-properties fo:text-align="justify" fo:text-indent="0.4305in"/>
    </style:style>
    <style:style style:name="P14" style:parent-style-name="Normal" style:family="paragraph">
      <style:paragraph-properties fo:text-align="justify" fo:line-height="150%" fo:text-indent="0.430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4215in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4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2 M. GEGUŽĖS 8 D. ĮSAKYMO NR. ĮV-320 „DĖL LIETUVOS KINO CENTRO PRIE KULTŪROS MINISTERIJOS NUOSTATŲ“ PAKEITIMO</text:p>
      <text:p text:style-name="P9"/>
      <text:p text:style-name="P10">2020 m. kovo 16 d. Nr. ĮV-188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Lietuvos kino centro prie Kultūros ministerijos nuostatų, patvirtintų Lietuvos Respublikos kultūros ministro 2012 m. gegužės 8 d. įsakymu Nr. ĮV-320 <text:s/>„Dėl Lietuvos kino centro prie Kultūros ministerijos nuostatų“ 13 punktą ir jį išdėstau taip:</text:span></text:p>
      <text:p text:style-name="P17"><text:span text:style-name="T18">„</text:span><text:span text:style-name="T19">13</text:span><text:span text:style-name="T20">. Lietuvos kino centrui vadovauja direktorius, kuris į pareigas priimamas ir iš jų atleidžiamas Lietuvos Respublikos valstybės tarnybos įstatymo nustatyta tvarka. Asmuo negali eiti <text:s/>kino centro vadovo pareigas daugiau kaip dvi kadencijas iš eilės. Lietuvos kino centro direktorius tiesiogiai pavaldus ir atskaitingas kultūros ministrui.“</text:span><text:span text:style-name="T21"><text:s/></text:span></text:p>
      <text:p text:style-name="P22"><text:span text:style-name="T23">2</text:span><text:span text:style-name="T24">. Į g a l i o j u Lietuvos kino centro direktorių atlikti visus veiksmus, susijusius su šio įsakymo 1 punkto pakeitimais ir Lietuvos kino centro nuostatų įregistravimu Juridinių asmenų registre.</text:span></text:p>
      <text:p text:style-name="P25"><text:span text:style-name="T26">3</text:span><text:span text:style-name="T27">. N u s t a t a u, kad šio įsakymo 1 punktas įsigalioja 2020 m. spalio 4 d.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20-03-17T13:14:00Z</meta:creation-date>
    <dc:date>2020-03-17T13:14:00Z</dc:date>
    <meta:print-date>2020-03-12T11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188" meta:row-count="46" meta:non-whitespace-character-count="1015"/>
  </office:meta>
</office:document-meta>
</file>