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Lucida Sans Unicod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text-properties fo:font-size="8pt" style:font-size-asian="8pt" style:font-size-complex="8pt"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Lucida Sans Unicode" style:font-name-complex="Tahoma"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Lucida Sans Unicode" style:font-name-complex="Tahoma"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b 62.5%"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b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5in" fo:text-indent="0.3409in">
        <style:tab-stops/>
      </style:paragraph-properties>
      <style:text-properties style:font-size-complex="12pt" style:language-asian="lt" style:country-asian="LT" fo:hyphenate="false"/>
    </style:style>
    <style:style style:name="TableColumn66" style:family="table-column">
      <style:table-column-properties style:column-width="2.4493in"/>
    </style:style>
    <style:style style:name="TableColumn67" style:family="table-column">
      <style:table-column-properties style:column-width="4.2604in"/>
    </style:style>
    <style:style style:name="Table65" style:family="table">
      <style:table-properties style:width="6.7097in" fo:margin-left="0in" table:align="center"/>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b 62.5%"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2.5%"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b 62.5%"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b 62.5%"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P90" style:parent-style-name="Normal" style:family="paragraph">
      <style:paragraph-properties fo:text-align="justify" fo:text-indent="0.5909in"/>
      <style:text-properties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ext-properties style:language-asian="lt" style:country-asian="LT" fo:hyphenate="false"/>
    </style:style>
    <style:style style:name="TableColumn98" style:family="table-column">
      <style:table-column-properties style:column-width="2.4493in"/>
    </style:style>
    <style:style style:name="TableColumn99" style:family="table-column">
      <style:table-column-properties style:column-width="4.2604in"/>
    </style:style>
    <style:style style:name="Table97" style:family="table">
      <style:table-properties style:width="6.7097in" fo:margin-left="0in" table: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b 62.5%"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b 62.5%"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2.5%"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b 62.5%"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5909in"/>
      <style:text-properties fo:hyphenate="false"/>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ext-properties style:language-asian="lt" style:country-asian="LT" fo:hyphenate="false"/>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DĖL AKCINĖS BENDROVĖS „ŠIAULIŲ ENERGIJA“ KARŠTO VANDENS KAINOS DEDAMŲJŲ SUDERINIMO</text:p>
      <text:p text:style-name="P14"/>
      <text:p text:style-name="P15">2017 m. kovo 30 d. Nr. T-68</text:p>
      <text:p text:style-name="P16">Šiauliai</text:p>
      <text:p text:style-name="P17"/>
      <text:p text:style-name="P18"/>
      <text:p text:style-name="P19"><text:span text:style-name="T20">Vadovaudamasi Lietuvos Respublikos vietos savivaldos įstatymo 6 straipsnio 30<text:s/></text:span><text:span text:style-name="T21">punktu, 16 straipsnio 4 dalimi, Lietuvos Respublikos šilumos ūkio įstatymo 32</text:span><text:span text:style-name="T22"><text:s/>straipsnio 11 dalimi</text:span><text:span text:style-name="T23">, Karšto vandens kainų nustatymo metodikos, patvirtintos Valstybinės kainų ir energetikos kontrolės komisijos 2009 m. liepos 21 d. nutarimu Nr. O3-106 „Dėl Ka</text:span><text:span text:style-name="T24">ršto vandens kainų nustatymo metodikos“, 22 ir 23 punktais, įgyvendindama Viešųjų ir kitų paslaugų, kurias teikia Savivaldybės kontroliuojamos įmonės, kainų (tarifų) nustatymo tvarkos aprašo, patvirtinto Šiaulių miesto savivaldybės tarybos 2013 m. kovo 28<text:s/></text:span><text:span text:style-name="T25">d. sprendimo Nr. T-61 „Dėl Viešųjų ir kitų paslaugų, kurias teikia Savivaldybės kontroliuojamos įmonės, kainų (tarifų) nustatymo tvarkos aprašo patvirtinimo“ 1 punktu, 28 punktą ir atsižvelgdama į AB „Šiaulių energija“ 2017-03-03 raštą Nr. SD-361 „Dėl AB „</text:span><text:span text:style-name="T26">Šiaulių energija“ karšto vandens kainos dedamųjų projekto suderinimo“, Šiaulių miesto savivaldybės taryba n u s p r e n d ž i a:</text:span></text:p>
      <text:p text:style-name="P27"><text:span text:style-name="T28">1</text:span><text:span text:style-name="T29">. Suderinti<text:s/></text:span><text:span text:style-name="T30">akcinei bendrovei<text:s/></text:span><text:span text:style-name="T31">„Šiaulių energija“<text:s/></text:span><text:span text:style-name="T32">karšto vandens kainos (be pridėtinės vertės mokesčio), išreiškiamos formu</text:span><text:span text:style-name="T33">le<text:s/></text:span><text:span text:style-name="T34">0,17 + T</text:span><text:span text:style-name="T35">kv kd</text:span><text:span text:style-name="T36">,</text:span><text:span text:style-name="T37"><text:s/>dedamąsias:</text:span></text:p>
      <text:p text:style-name="P38"><text:span text:style-name="T39">1.1</text:span><text:span text:style-name="T40">. karšto vandens kainos pastoviąją dedamąją –<text:s/></text:span><text:span text:style-name="T41">0,17 Eur/m</text:span><text:span text:style-name="T42">3</text:span><text:span text:style-name="T43">;</text:span></text:p>
      <text:p text:style-name="P44"><text:span text:style-name="T45">1.2</text:span><text:span text:style-name="T46">. karšto vandens kainos kintamąją dedamąją – T</text:span><text:span text:style-name="T47">kv kd</text:span><text:span text:style-name="T48">:</text:span></text:p>
      <text:p text:style-name="P49"><text:span text:style-name="T50">1.2.1</text:span><text:span text:style-name="T51">. karšto vandens kainos kintamosios dedamosios T</text:span><text:span text:style-name="T52">kv.kd</text:span><text:span text:style-name="T53"><text:s/>formulę vartotojams daugiabučiuose namuos</text:span><text:span text:style-name="T54">e (</text:span><text:span text:style-name="T55">T</text:span><text:span text:style-name="T56">š</text:span><text:span text:style-name="T57"><text:s/>– pirktos (pagamintos) šilumos kaina (Eur už kWh); T</text:span><text:span text:style-name="T58">gv<text:s/></text:span><text:span text:style-name="T59">– geriamojo vandens tiekimo ir nuotekų tvarkymo paslaugų kaina, taikoma abonentams (Eur už m</text:span><text:span text:style-name="T60">3</text:span><text:span text:style-name="T61">); T</text:span><text:span text:style-name="T62">gv pard</text:span><text:span text:style-name="T63"><text:s/>– geriamojo vandens pardavimo kaina abonentams (Eur apskaitos prietaisui per mėn.):</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Dedamoji</text:p>
          </table:table-cell>
          <table:table-cell table:style-name="TableCell71">
            <text:p text:style-name="P72">Formulė</text:p>
          </table:table-cell>
        </table:table-row>
        <table:table-row table:style-name="TableRow73">
          <table:table-cell table:style-name="TableCell74">
            <text:p text:style-name="P75">Karšto vandens kainos kintamoji dedamoji Šiaulių miesto ir Kuršėnų, Kužių, Kairių miestelių vartotojams<text:s/></text:p>
          </table:table-cell>
          <table:table-cell table:style-name="TableCell76">
            <text:p text:style-name="P77"><text:span text:style-name="T78">T</text:span><text:span text:style-name="T79">kv kd<text:s/></text:span><text:span text:style-name="T80">= (51,52 x<text:s/></text:span><text:span text:style-name="T81">T</text:span><text:span text:style-name="T82">š</text:span><text:span text:style-name="T83">) + (1,01 x<text:s/></text:span><text:span text:style-name="T84">T</text:span><text:span text:style-name="T85">gv</text:span><text:span text:style-name="T86">) + (0,013 x<text:s/></text:span><text:span text:style-name="T87">T</text:span><text:span text:style-name="T88">gv pard</text:span><text:span text:style-name="T89">)</text:span></text:p>
          </table:table-cell>
        </table:table-row>
      </table:table>
      <text:p text:style-name="P90"/>
      <text:p text:style-name="P91"><text:span text:style-name="T92">1.2.2</text:span><text:span text:style-name="T93">. karšto vandens kainos kintamosios dedamosios T</text:span><text:span text:style-name="T94">kv kd</text:span><text:span text:style-name="T95"><text:s/>formulę kitiems vartotojam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edamoji</text:p>
          </table:table-cell>
          <table:table-cell table:style-name="TableCell103">
            <text:p text:style-name="P104">Formulė</text:p>
          </table:table-cell>
        </table:table-row>
        <table:table-row table:style-name="TableRow105">
          <table:table-cell table:style-name="TableCell106">
            <text:p text:style-name="P107">Karšto vandens kainos kintamoji dedamoji Šiaulių miesto ir Kuršėnų, Kužių, Kairių miestelių vartotojams<text:s/></text:p>
          </table:table-cell>
          <table:table-cell table:style-name="TableCell108">
            <text:p text:style-name="P109"><text:span text:style-name="T110">T</text:span><text:span text:style-name="T111">kv kd<text:s/></text:span><text:span text:style-name="T112">= (51,0 x<text:s/></text:span><text:span text:style-name="T113">T</text:span><text:span text:style-name="T114">š</text:span><text:span text:style-name="T115">) + (1,0 x<text:s/></text:span><text:span text:style-name="T116">T</text:span><text:span text:style-name="T117">gv</text:span><text:span text:style-name="T118">) + (0,013 x<text:s/></text:span><text:span text:style-name="T119">T</text:span><text:span text:style-name="T120">gv pard</text:span><text:span text:style-name="T121">)</text:span></text:p>
          </table:table-cell>
        </table:table-row>
      </table:table>
      <text:p text:style-name="P122"/>
      <text:p text:style-name="P123"><text:span text:style-name="T124">2</text:span><text:span text:style-name="T125">. Nustatyti, kad šis sprendimas<text:s/></text:span><text:span text:style-name="T126">gali būti skundžiamas Lietuvos Respublikos šilumos ūkio įstatymo arba Lietuvos Respublikos administracinių bylų teisenos įstatymo nustatyta tvarka.</text:span></text:p>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4"/>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background-color="#FFFF00"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AULIŲ MIESTO SAVIVALDYBĖS TARYBOS 2009m</dc:title>
    <meta:initial-creator>alinai</meta:initial-creator>
    <dc:creator>adlibuser</dc:creator>
    <meta:creation-date>2017-03-31T07:23:00Z</meta:creation-date>
    <dc:date>2017-03-31T07:23:00Z</dc:date>
    <meta:print-date>2012-07-24T10:40:00Z</meta:print-date>
    <meta:template xlink:href="Normal.dotm" xlink:type="simple"/>
    <meta:editing-cycles>2</meta:editing-cycles>
    <meta:editing-duration>PT0S</meta:editing-duration>
    <meta:user-defined meta:name="infolexID">85A996D6-D54B-4916-AF1E-DE510D08FCFB</meta:user-defined>
    <meta:document-statistic meta:page-count="2" meta:paragraph-count="27" meta:word-count="257" meta:character-count="2455" meta:row-count="76" meta:non-whitespace-character-count="2225"/>
  </office:meta>
</office:document-meta>
</file>