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style:line-height-at-least="0.25in" fo:text-indent="0.5in"/>
    </style:style>
    <style:style style:name="P77" style:parent-style-name="Normal" style:family="paragraph">
      <style:paragraph-properties style:line-height-at-least="0.25in" fo:text-indent="0.5in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style:line-height-at-least="0.25in" fo:text-indent="0.5in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OFICIALIOSIOS STATISTIKOS IR VALSTYBĖS DUOMENŲ VALDYSENOS ĮSTATYMO NR. I-270 5 IR 24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21</text:span><text:span text:style-name="T26"><text:s/>d. Nr.<text:s/></text:span><text:span text:style-name="T27">XIV-243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1</text:span><text:span text:style-name="T38">. Pakeisti 5 straipsnio 1 dalį ir ją išdėstyti taip:</text:span></text:p>
        <text:p text:style-name="P39"><text:span text:style-name="T40">„</text:span><text:span text:style-name="T41">1</text:span><text:span text:style-name="T42">. Valstybės duomenų agentūra yra Lietuvos Respublikos Vyriausybės įstaiga, dalyvaujanti formuojant valstybės politiką finansų ministrui<text:s/></text:span><text:span text:style-name="T43">pavestoje</text:span><text:span text:style-name="T44"><text:s/>oficialiosios statistikos valdymo srityje ir<text:s/></text:span><text:span text:style-name="T45">ekonomikos ir inovacijų ministrui pavestoje</text:span><text:span text:style-name="T46"><text:s/>valstybės duomenų val</text:span><text:span text:style-name="T47">dysenos srityje, įgyvendinanti šią politiką ir koordinuojanti oficialiosios statistikos rengimą pagal Oficialiosios statistikos programos I dalies nuostatas, o valstybės duomenų tvarkymą – pagal Valstybės duomenų valdysenos programą. Valstybės duomenų agen</text:span><text:span text:style-name="T48">tūra yra Valstybės duomenų valdysenos informacinės sistemos, skirtos šio įstatymo 21 straipsnio 1 dalyje nustatytiems tikslams įgyvendinti, valdytoja ir tvarkytoja</text:span><text:span text:style-name="T49">.“</text:span></text:p>
        <text:p text:style-name="P50"><text:span text:style-name="T51">2</text:span><text:span text:style-name="T52">. Pakeisti 5 straipsnio 2 dalies 1 punktą ir jį išdėstyti taip:</text:span></text:p>
        <text:p text:style-name="P53"><text:span text:style-name="T54">„</text:span><text:span text:style-name="T55">1</text:span><text:span text:style-name="T56">) rengia ir t</text:span><text:span text:style-name="T57">eikia finansų ministrui tvirtinti Oficialiosios statistikos programos I dalį ir Oficialiosios statistikos programos I dalies vykdymo ataskaitą</text:span><text:span text:style-name="T58">,<text:s/></text:span><text:span text:style-name="T59">o ekonomikos ir inovacijų ministrui </text:span><text:span text:style-name="T60"></text:span><text:span text:style-name="T61"><text:s/>Valstybės duomenų valdysenos programą</text:span><text:span text:style-name="T62"><text:s/></text:span><text:span text:style-name="T63">ir Valstybės duomenų valdysenos prog</text:span><text:span text:style-name="T64">ramos vykdymo ataskaitą;“.</text:span></text:p>
        <text:p text:style-name="P65"/>
        <text:p text:style-name="P66"><text:span text:style-name="T67">2</text:span><text:span text:style-name="T68"><text:s/>straipsnis.<text:s/></text:span><text:span text:style-name="T69">24 straipsnio pakeitimas</text:span></text:p>
        <text:p text:style-name="P70"><text:span text:style-name="T71">Pakeisti 24 straipsnio 2 dalį ir ją išdėstyti taip:</text:span></text:p>
        <text:p text:style-name="P72"><text:span text:style-name="T73">„</text:span><text:span text:style-name="T74">2</text:span><text:span text:style-name="T75">. Kiekvienų metų Valstybės duomenų valdysenos programą tvirtina ekonomikos ir inovacijų ministras.“</text:span></text:p>
        <text:p text:style-name="P76"/>
        <text:p text:style-name="P77"><text:span text:style-name="T78">3</text:span><text:span text:style-name="T79"><text:s/>straipsnis.<text:s/></text:span><text:span text:style-name="T80">Įstatymo įsigaliojimas ir įgyvendinimas</text:span></text:p>
        <text:p text:style-name="P81"><text:span text:style-name="T82">1</text:span><text:span text:style-name="T83">. Šis įstatymas, išskyrus šio straipsnio 2 dalį, įsigalioja 2024 m. sausio 1 d.</text:span></text:p>
        <text:p text:style-name="P84"><text:span text:style-name="T85">2</text:span><text:span text:style-name="T86">. Lietuvos Respublikos<text:s/></text:span><text:span text:style-name="T87">Vyriausybė iki 2023 m. gruodžio 31 d. priima šio įstatymo įgyvendinamuosius teisės aktus.</text:span></text:p>
        <text:p text:style-name="P88"/>
        <text:p text:style-name="P89"><text:span text:style-name="T90">Skelbiu šį Lietuvos Respublikos Seimo priimtą įstatymą.</text:span></text:p>
        <text:p text:style-name="P91"/>
        <text:p text:style-name="P92"><text:span text:style-name="T93">Respublikos Prezidentas</text:span><text:span text:style-name="T94"><text:tab/></text:span><text:span text:style-name="T9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13:23:00Z</meta:creation-date>
    <dc:date>2023-12-29T13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81" meta:character-count="1887" meta:row-count="68" meta:non-whitespace-character-count="1644"/>
  </office:meta>
</office:document-meta>
</file>