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name-complex="Courier New" style:font-size-complex="11pt" style:language-asian="lt" style:country-asian="LT"/>
    </style:style>
    <style:style style:name="T29" style:parent-style-name="DefaultParagraphFont" style:family="text">
      <style:text-properties style:font-name-asian="Calibri" style:font-name-complex="Courier New" style:font-size-complex="11pt" style:language-asian="lt" style:country-asian="LT"/>
    </style:style>
    <style:style style:name="T30" style:parent-style-name="DefaultParagraphFont" style:family="text">
      <style:text-properties style:font-name-asian="Calibri" style:font-name-complex="Courier New" style:font-size-complex="11pt" style:language-asian="lt" style:country-asian="LT"/>
    </style:style>
    <style:style style:name="T31" style:parent-style-name="DefaultParagraphFont" style:family="text">
      <style:text-properties style:font-name-complex="Courier New" style:language-asian="lt" style:country-asian="LT"/>
    </style:style>
    <style:style style:name="P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text-properties style:font-name-complex="Courier New" fo:font-weight="bold" style:font-weight-asian="bold" style:language-asian="lt" style:country-asian="LT"/>
    </style:style>
    <style:style style:name="P38" style:parent-style-name="Normal" style:family="paragraph">
      <style:paragraph-properties fo:text-align="justify" style:line-height-at-least="0.25in"/>
      <style:text-properties style:font-name-complex="Courier New"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694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408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fo:color="#000000" style:font-size-complex="11pt" style:language-asian="lt" style:country-asian="LT"/>
    </style:style>
    <style:style style:name="T140" style:parent-style-name="DefaultParagraphFont" style:family="text">
      <style:text-properties style:font-name-asian="Calibri" fo:color="#000000" style:font-size-complex="11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1347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6.0048in"/>
        </style:tab-stops>
      </style:paragraph-properties>
      <style:text-properties style:language-asian="lt" style:country-asian="LT"/>
    </style:style>
    <style:style style:name="P16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1 M. Gegužės 16 d. NUTARIMO NR. 569 „</text:span><text:span text:style-name="T16">DĖL LIETUVOS RESPUBLIKOS MAKROEKONOMINĖS IR SU JA SUSIJUSIOS STATISTIKOS RENGIMO</text:span><text:span text:style-name="T17">“ PAKEITIMO</text:span></text:p>
      <text:p text:style-name="P18"/>
      <text:p text:style-name="P19">2022 m. lapkričio 9 d.<text:s/>Nr.<text:s/>1114</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keisti Lietuvos Respublikos Vyriausybės 2001 m. gegužės 16 d. nutarimą Nr. 569 „Dėl Lietuvos Respublikos makroekonominės ir su ja susijusios statistikos rengimo“ ir jį išdėstyti nauja redakcija:</text:span></text:p>
      <text:p text:style-name="P32"><text:span text:style-name="T33">„</text:span><text:span text:style-name="T34">LIETUVOS RESPUBLIKOS VYRIAUSYBĖ</text:span></text:p>
      <text:p text:style-name="P35"/>
      <text:p text:style-name="P36">NUTARIMAS</text:p>
      <text:p text:style-name="P37">DĖL LIETUVOS MAKROEKONOMINĖS IR SU JA SUSIJUSIOS STATISTIKOS RENGIMO</text:p>
      <text:p text:style-name="P38"/>
      <text:p text:style-name="P39"><text:span text:style-name="T40">Vadovaudamasi 2013 m. gegužės 21 d. Europos Parlamento ir Tarybos reglamento (ES) Nr. 549/2013 dėl Europos nacionalinių ir regioninių sąskaitų sistemos Europos Sąjungoje su pakeitimais, padarytais 2015 m. balandžio 22 d. Komisijos deleguotuoju reglamentu (ES) Nr. 2015/1342, 2 ir 3 straipsniais ir 2009 m. gegužės 25 d. Tarybos reglamento (EB) Nr. 479/2009 dėl Europos bendrijos steigimo sutarties priede pateikto Protokolo dėl perviršinio deficito procedūros taikymo su paskutiniais pakeitimais, padarytais 2014 m. kovo 7 d. Komisijos reglamentu (ES) Nr. 220/2014, 3 straipsniu, Lietuvos Respublikos oficialiosios statistikos ir valstybės duomenų valdysenos įstatymo 5 straipsnio 2 dalies 13 punktu ir siekdama plėtoti ir tobulinti Lietuvos makroekonominę ir su ja susijusią statistiką, palyginamą su atitinkamais Europos Sąjungos, Ekonominės ir pinigų sąjungos, Ekonominio bendradarbiavimo ir plėtros organizacijos valstybių rodikliais, Lietuvos Respublikos Vyriausybė</text:span><text:span text:style-name="T41"> nutari</text:span><text:span text:style-name="T42">a:</text:span></text:p>
      <text:p text:style-name="P43"><text:span text:style-name="T44">1</text:span><text:span text:style-name="T45">.</text:span><text:span text:style-name="T46"><text:tab/></text:span><text:span text:style-name="T47">Nustatyti, kad: </text:span></text:p>
      <text:p text:style-name="P48"><text:span text:style-name="T49">1.1</text:span><text:span text:style-name="T50">.</text:span><text:span text:style-name="T51"><text:tab/></text:span><text:span text:style-name="T52">Lietuvos makroekonominę statistiką, apimančią nacionalines sąskaitas, valdžios sektoriaus finansų statistiką, ir su ja susijusią statistiką,</text:span><text:span text:style-name="T53"> </text:span><text:span text:style-name="T54">atsižvelgdamos į šalies vartotojų ir tarptautinių organizacijų poreikius, rengia šiame nutarime nurodytos valstybės įstaigos.</text:span></text:p>
      <text:p text:style-name="P55"><text:span text:style-name="T56">1.2</text:span><text:span text:style-name="T57">.</text:span><text:span text:style-name="T58"><text:tab/></text:span><text:span text:style-name="T59">Valstybės duomenų agentūra</text:span><text:span text:style-name="T60"><text:s/>mėnesio, ketvirčio ir metų Lietuvos makroekonominei ir su ja susijusiai statistikai (įskaitant eksperimentinę statistiką) rengti ir plėtoti turi teisę naudotis visais įmanomais valstybės informaciniais ištekliais (valstybės registrų, žinybinių registrų, valstybės informacinių sistemų duomenimis ir kitais oficialiajai</text:span><text:span text:style-name="T61"><text:s/></text:span><text:span text:style-name="T62">statistikai rengti reikalingais dokumentais), o jų nesant organizuoti</text:span><text:span text:style-name="T63"><text:s/>finansų ir kitų įmonių, pelno nesiekiančių organizacijų, valstybės institucijų ir įstaigų statistinius tyrimus.</text:span></text:p>
      <text:p text:style-name="P64"><text:span text:style-name="T65">1.3</text:span><text:span text:style-name="T66">. Šiame nutarime vartojamos sąvokos apibrėžtos Reglamente (ES) Nr. 549/2013, Reglamente</text:span><text:span text:style-name="T67"><text:s/></text:span><text:span text:style-name="T68">(EB) Nr. 479/2009 ir Oficialiosios statistikos ir valstybės duomenų valdysenos įstatyme.</text:span></text:p>
      <text:p text:style-name="P69"><text:span text:style-name="T70">2</text:span><text:span text:style-name="T71">.</text:span><text:span text:style-name="T72"><text:s/></text:span><text:span text:style-name="T73">Pavesti:</text:span></text:p>
      <text:p text:style-name="P74"><text:span text:style-name="T75">2.1</text:span><text:span text:style-name="T76">. Valstybės duomenų agentūrai:</text:span></text:p>
      <text:p text:style-name="P77"><text:span text:style-name="T78">2.1.1</text:span><text:span text:style-name="T79">. rengti ir tvarkyti Lietuvos nacionalines ir regionines sąskaitas pagal Europos Sąjungos teisės aktų reikalavimus, koordinuoti su tuo susijusius darbus, metodiškai vadovauti šios srities rodiklių rengimui – įvertinti šalies ir regionų bendrojo vidaus produkto ir kitus Europos sąskaitų sistemos rodiklius, teikti juos valstybės ir savivaldybių institucijoms ir įstaigoms, Europos Sąjungos statistikos tarnybai (toliau – Eurostatas), tarptautinėms organizacijoms su jomis suderinta tvarka ir būdu;</text:span></text:p>
      <text:p text:style-name="P80"><text:span text:style-name="T81">2.1.2</text:span><text:span text:style-name="T82">.<text:s/></text:span><text:span text:style-name="T83">rengti valdžios sektoriaus perviršinio deficito procedūros pažymą ir teikti ją Eurostatui;</text:span></text:p>
      <text:p text:style-name="P84"><text:span text:style-name="T85">2.1.3</text:span><text:span text:style-name="T86">. rengti viešojo sektoriaus skolos statistiką pagal Ekonominio bendradarbiavimo ir plėtros organizacijos reikalavimus;</text:span></text:p>
      <text:p text:style-name="P87"><text:span text:style-name="T88">2.1.4</text:span><text:span text:style-name="T89">. rengti mokesčių statistiką, laikantis Oficialiosios statistikos programoje nustatytos tvarkos ir terminų;</text:span></text:p>
      <text:p text:style-name="P90"><text:span text:style-name="T91">2.1.5</text:span><text:span text:style-name="T92">. sudaryti iš Valstybės duomenų agentūros, Lietuvos Respublikos finansų ministerijos, Lietuvos Respublikos ekonomikos ir inovacijų ministerijos, prireikus ir iš kitų valstybės institucijų ir įstaigų atstovų darbo grupę, kuri nagrinėtų Lietuvos makroekonominės ir su ja susijusios statistikos rengimo klausimus, teiktų Valstybės duomenų agentūrai ir kitoms oficialiąją</text:span><text:span text:style-name="T93"><text:s/></text:span><text:span text:style-name="T94">statistiką tvarkančioms</text:span><text:span text:style-name="T95"><text:s/></text:span><text:span text:style-name="T96">įstaigoms pasiūlymus dėl šios veiklos plėtros ir tobulinimo, patvirtinti šios darbo grupės</text:span><text:span text:style-name="T97"><text:s/></text:span><text:span text:style-name="T98">darbo reglamentą;</text:span></text:p>
      <text:p text:style-name="P99"><text:span text:style-name="T100">2.2</text:span><text:span text:style-name="T101">.<text:s/></text:span><text:span text:style-name="T102">Finansų ministerijai:</text:span></text:p>
      <text:p text:style-name="P103"><text:span text:style-name="T104">2.2.1</text:span><text:span text:style-name="T105">. teikti Valstybės duomenų agentūrai Lietuvos makroekonominei ir su ja susijusiai statistikai, įskaitant šio nutarimo 2.1.2 papunktyje nurodytą valdžios sektoriaus perviršinio deficito procedūros pažymą, rengti reikalingus duomenis,<text:s/></text:span><text:span text:style-name="T106">įskaitant projektuojamus rodiklius</text:span><text:span text:style-name="T107">, nurodytus keitimosi duomenimis grafike, reikalingame šiame papunktyje ir šio nutarimo 2.1.3 papunktyje nurodytoms funkcijoms atlikti ir Tarptautinio valiutos fondo reikalavimams įgyvendinti (toliau</text:span><text:span text:style-name="T108"><text:s/>– keitimosi duomenimis grafikas</text:span><text:span text:style-name="T109">);</text:span></text:p>
      <text:p text:style-name="P110"><text:span text:style-name="T111">2.2.2</text:span><text:span text:style-name="T112">. kartu su Valstybės duomenų agentūra</text:span><text:span text:style-name="T113"><text:s/></text:span><text:span text:style-name="T114">patvirtinti keitimosi duomenimis grafiką;</text:span></text:p>
      <text:p text:style-name="P115"><text:span text:style-name="T116">2.3</text:span><text:span text:style-name="T117">. Lietuvos Respublikos socialinės apsaugos ir darbo ministerijai – laikantis tarpusavyje suderintos tvarkos ir terminų, teikti Valstybės duomenų agentūrai duomenis apie numatomas pensijų išmokas, reikalingus socialinio draudimo sistemos įsipareigojimams arba teisėms įvertinti;</text:span></text:p>
      <text:p text:style-name="P118"><text:span text:style-name="T119">2.4</text:span><text:span text:style-name="T120">. Valstybinei mokesčių inspekcijai prie Lietuvos Respublikos finansų ministerijos – laikantis tarpusavyje suderintos tvarkos ir terminų, teikti Valstybės duomenų agentūrai duomenis, reikalingus šio nutarimo 2.1.4 papunktyje nurodytai funkcijai atlikti;</text:span></text:p>
      <text:p text:style-name="P121"><text:span text:style-name="T122">2.5</text:span><text:span text:style-name="T123">. valstybės institucijoms ir įstaigoms:</text:span></text:p>
      <text:p text:style-name="P124"><text:span text:style-name="T125">2.5.1</text:span><text:span text:style-name="T126">. tvarkyti pagal kompetenciją priskirtinus duomenis, reikalingus Lietuvos makroekonominei ir su ja susijusiai statistikai rengti, ir teikti juos Valstybės duomenų agentūrai, laikantis tarpusavyje suderintos tvarkos ir terminų;</text:span></text:p>
      <text:p text:style-name="P127"><text:span text:style-name="T128">2.5.2</text:span><text:span text:style-name="T129">. pagal kompetenciją tvarkyti ir teikti Valstybės duomenų agentūrai duomenis, kurie suteiktų galimybę įvertinti oficialiai neapskaitytą ekonomiką – neteisėtai vykdomą arba mokesčių, socialinio draudimo ar kitose valstybės institucijose ir įstaigose neregistruotą ekonominę veiklą.</text:span></text:p>
      <text:p text:style-name="P130"><text:span text:style-name="T131">3</text:span><text:span text:style-name="T132">. Siūlyti Lietuvos bankui:</text:span></text:p>
      <text:p text:style-name="P133"><text:span text:style-name="T134">3.1</text:span><text:span text:style-name="T135">. keistis su<text:s/></text:span><text:span text:style-name="T136">Valstybės duomenų agentūra</text:span><text:span text:style-name="T137"><text:s/>Lietuvos makroekonominei ir su ja susijusiai statistikai rengti reikalingais mokėjimų balanso, finansinių sąskaitų, Lietuvos banko ir jo prižiūrimų subjektų veiklos ir kitais rodikliais, kurie nustatomi tarpusavio susitarimu, taip pat numatančiu keitimosi šiais rodikliais tvarką ir terminus;</text:span></text:p>
      <text:p text:style-name="P138"><text:span text:style-name="T139">3.2</text:span><text:span text:style-name="T140">. dalyvauti šio nutarimo 2.1.5 papunktyje nurodytos darbo grupės veikloje.“</text:span></text:p>
      <text:p text:style-name="P141"><text:span text:style-name="T142">2</text:span><text:span text:style-name="T143">. Pavesti Lietuvos Respublikos finansų ministerijai,<text:s/></text:span><text:span text:style-name="T144">Lietuvos Respublikos<text:s/></text:span><text:span text:style-name="T145">krašto apsaugos ministerijai,<text:s/></text:span><text:span text:style-name="T146">Lietuvos Respublikos<text:s/></text:span><text:span text:style-name="T147">žemės ūkio ministerijai, Nacionalinei žemės tarnybai prie Žemės ūkio ministerijos, Valstybinio socialinio draudimo fondo valdybai prie Socialinės apsaugos ir darbo ministerijos, Valstybinei ligonių kasai prie Sveikatos apsaugos ministerijos, valstybės įmonei Turto bankui iki 2022 m. gruodžio 30 d. su Lietuvos<text:s/></text:span><text:span text:style-name="T148">statistikos departamentu<text:s/></text:span><text:span text:style-name="T149">pasirašyti<text:s/></text:span><text:soft-page-break/><text:span text:style-name="T150">sutartis dėl valdžios sektoriaus statistikai, rengiamai pagal Tarptautinio valiutos fondo duomenų platinimo standartus, reikalingų duomenų teikimo Lietuvos statistikos departamentui, kuriose būtų nustatyta duomenų apimtis, teikimo terminai ir tvarka.</text:span></text:p>
      <text:p text:style-name="P151"><text:span text:style-name="T152">3</text:span><text:span text:style-name="T153">. Nustatyti, kad šis nutarimas, išskyrus šio nutarimo 2 punktą, įsigalioja 2023 m. kovo 1 d.</text:span></text:p>
      <text:p text:style-name="P154"/>
      <text:p text:style-name="P155"/>
      <text:p text:style-name="P156"/>
      <text:p text:style-name="P157">Ministrė Pirmininkė<text:tab/><text:tab/><text:tab/>Ingrida Šimonytė</text:p>
      <text:p text:style-name="P158"/>
      <text:p text:style-name="P159"/>
      <text:p text:style-name="P160"/>
      <text:p text:style-name="P161">Finansų ministrė<text:tab/><text:tab/>Gintarė Skaistė</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dzevičienė</meta:initial-creator>
    <dc:creator>adlibuser</dc:creator>
    <meta:creation-date>2022-11-14T09:49:00Z</meta:creation-date>
    <dc:date>2022-11-14T09:49:00Z</dc:date>
    <meta:print-date>2017-06-01T05:28:00Z</meta:print-date>
    <meta:template xlink:href="Normal.dotm" xlink:type="simple"/>
    <meta:editing-cycles>2</meta:editing-cycles>
    <meta:editing-duration>PT0S</meta:editing-duration>
    <meta:document-statistic meta:page-count="5" meta:paragraph-count="29" meta:word-count="901" meta:character-count="7128" meta:row-count="152" meta:non-whitespace-character-count="6256"/>
  </office:meta>
</office:document-meta>
</file>