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line-height="115%" fo:text-indent="0.54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fo:letter-spacing="0.0694in"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4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8 M. KOVO 5 D. NUTARIMO NR. 197 „DĖL ĮGALIOJIMŲ SUTEIKIMO ĮGYVENDINANT LIETUVOS RESPUBLIKOS ŽMONIŲ PALAIKŲ LAIDOJIMO ĮSTATYMĄ</text:span><text:span text:style-name="T16"><text:s/>IR SUSITARIMĄ DĖL MIRUSIŲJŲ KŪNŲ PERVEŽIMO</text:span><text:span text:style-name="T17">“ PAKEITIMO</text:span><text:span text:style-name="T18"><text:s/></text:span></text:p>
      <text:p text:style-name="P19"/>
      <text:p text:style-name="P20">2018 m. rugsėjo 4 d. Nr. 87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text:s/></text:span><text:span text:style-name="T30">2008 m. kovo 5 d. nutarimą Nr. 197 „Dėl įgaliojimų suteikimo įgyvendinant Lietuvos Respublikos žmonių palaikų laidojimo įstatymą ir<text:s/></text:span><text:span text:style-name="T31">Susitarimą dėl mirusiųjų kūnų pervežimo</text:span><text:span text:style-name="T32">“ ir išdėstyti jį nauja redakcija</text:span><text:span text:style-name="T33">:</text:span></text:p>
      <text:p text:style-name="P34"/>
      <text:p text:style-name="P35"><text:span text:style-name="T36">„LIETUVOS RESPUBLIKOS VYRIAUSYBĖ</text:span></text:p>
      <text:p text:style-name="P37"/>
      <text:p text:style-name="P38"><text:span text:style-name="T39">NUTARIMAS</text:span></text:p>
      <text:p text:style-name="P40"/>
      <text:p text:style-name="P41"><text:span text:style-name="T42">DĖL ĮGALIOJIMŲ SUTEIKIMO ĮGYVENDINANT LIETUVOS RESPUBLIKOS ŽMONIŲ PALAIKŲ LAIDOJIMO ĮSTATYMĄ IR SUSITARIMĄ DĖL MIRUSIŲJŲ KŪNŲ PERVEŽIMO</text:span></text:p>
      <text:p text:style-name="P43"/>
      <text:p text:style-name="P44"><text:span text:style-name="T45">Vadovaudamasi Lietuvos Respublikos<text:s/></text:span><text:span text:style-name="T46">žmonių palaikų laidojimo įstatymo (2018 m. gegužės 24 d. įstatymo Nr.<text:s/></text:span><text:span text:style-name="T47">XIII-1189<text:s/></text:span><text:span text:style-name="T48">redakcija) 6</text:span><text:span text:style-name="T49"><text:s/>straipsnio 1 dalimi,<text:s/></text:span><text:span text:style-name="T50">11</text:span><text:span text:style-name="T51"><text:s/>straipsnio 3 dalimi,<text:s/></text:span><text:span text:style-name="T52">12</text:span><text:span text:style-name="T53"><text:s/>straipsniu,<text:s/></text:span><text:span text:style-name="T54">14</text:span><text:span text:style-name="T55"><text:s/>straipsnio 1 ir 3 dalimis,<text:s/></text:span><text:span text:style-name="T56">15</text:span><text:span text:style-name="T57"><text:s/>straipsnio 1 dalimi,<text:s/></text:span><text:span text:style-name="T58">20</text:span><text:span text:style-name="T59"><text:s/>straipsnio 3 dalies 2 punktu,<text:s/></text:span><text:span text:style-name="T60">21</text:span><text:span text:style-name="T61"><text:s/>straipsnio 4 dalimi,<text:s/></text:span><text:span text:style-name="T62">22</text:span><text:span text:style-name="T63"><text:s/>straipsnio 1-3 dalimis, Lietuvos Respublikos įstatymo „Dėl Susitarimo dėl mirusiųjų kūnų pervežimo ratifikavimo“ 2 straipsniu, Lietuvos Respublikos Vyriausybė<text:s/></text:span><text:span text:style-name="T64">nutari</text:span><text:span text:style-name="T65">a</text:span><text:span text:style-name="T66">:</text:span></text:p>
      <text:p text:style-name="P67"><text:span text:style-name="T68">1</text:span><text:span text:style-name="T69">. Įgalioti Aplinkos ministeriją patvirtinti:</text:span></text:p>
      <text:p text:style-name="P70"><text:span text:style-name="T71">1.1</text:span><text:span text:style-name="T72">. prašymo kremuoti žmogaus palaikus formą;</text:span></text:p>
      <text:p text:style-name="P73"><text:span text:style-name="T74">1.2</text:span><text:span text:style-name="T75">. Aplinkosaugos reikalavimų kremavimo įmonėms aprašą;</text:span></text:p>
      <text:p text:style-name="P76"><text:span text:style-name="T77">1.3</text:span><text:span text:style-name="T78">. Kremavimo atvejų registravimo kremavimo registracijos žurnaluose tvarkos aprašą;</text:span></text:p>
      <text:p text:style-name="P79"><text:span text:style-name="T80">1.4</text:span><text:span text:style-name="T81">. prašymo išduoti kremuotus žmogaus palaikus formą.</text:span></text:p>
      <text:p text:style-name="P82"><text:span text:style-name="T83">2</text:span><text:span text:style-name="T84">. Įgalioti Sveikatos apsaugos ministeriją patvirtinti:</text:span></text:p>
      <text:p text:style-name="P85"><text:span text:style-name="T86">2.1</text:span><text:span text:style-name="T87">. Visuomenės sveikatos saugos reikalavimų kremavimo įmonėms aprašą;</text:span></text:p>
      <text:p text:style-name="P88"><text:span text:style-name="T89">2.2</text:span><text:span text:style-name="T90">. Dokumento (mirusiojo kūno<text:s/></text:span><text:span text:style-name="T91">laissez-passer</text:span><text:span text:style-name="T92">) išdavimo taisykles ir dokumento (mirusiojo kūno<text:s/></text:span><text:span text:style-name="T93">laissez-passer</text:span><text:span text:style-name="T94">) ir Paraiškos gauti dokumentą (mirusiojo kūno<text:s/></text:span><text:span text:style-name="T95">laissez-passer</text:span><text:span text:style-name="T96">) formas;</text:span></text:p>
      <text:p text:style-name="P97"><text:span text:style-name="T98">2.3</text:span><text:span text:style-name="T99">. Informavimo apie<text:s/></text:span><text:span text:style-name="T100">žmogaus palaikų vežimą į užsienio valstybes, kurios nėra<text:s/></text:span>1973 m. spalio 26 d. Strasbūre priimto Susitarimo dėl mirusiųjų kūnų pervežimo (toliau – susitarimas)<text:s/><text:span text:style-name="T101">šalys, taip pat iš šių valstybių per Lietuvos Respublikos teritoriją vežimą tranzitu tvarkos aprašą.</text:span></text:p>
      <text:p text:style-name="P102"><text:span text:style-name="T103">3</text:span><text:span text:style-name="T104">. Paskirti Nacionalinį visuomenės sveikatos centrą prie Sveikatos apsaugos ministerijos kompetentinga institucija dėl dokumento (mirusiojo kūno<text:s/></text:span><text:span text:style-name="T105">laissez-passer</text:span><text:span text:style-name="T106">) išdavimo ar atsisakymo jį išduoti.</text:span></text:p>
      <text:p text:style-name="P107"><text:span text:style-name="T108">4</text:span><text:span text:style-name="T109">.</text:span><text:span text:style-name="T110"><text:s/></text:span><text:span text:style-name="T111">Įgalioti Nacionalinį visuomenės sveikatos centrą prie Sveikatos apsaugos ministerijos atlikti įgaliotosios institucijos, kuriai teikiama informacija apie<text:s/></text:span><text:span text:style-name="T112">žmogaus palaikų vežimą į užsienio valstybes, kurios nėra susitarimo šalys, taip pat iš šių valstybių per Lietuvos Respublikos teritoriją vežimą tranzitu, funkcijas.</text:span></text:p>
      <text:p text:style-name="P113"><text:span text:style-name="T114">5</text:span><text:span text:style-name="T115">. Įgalioti:</text:span></text:p>
      <text:p text:style-name="P116">5.1. Susisiekimo ministeriją, suderinus su Sveikatos apsaugos ministerija, patvirtinti Reikalavimų žmonių palaikams vežti skirtoms transporto priemonėms aprašą;</text:p>
      <text:p text:style-name="P117"><text:span text:style-name="T118">5.2</text:span><text:span text:style-name="T119">. Sveikatos apsaugos ministeriją kartu su Švietimo ir mokslo ministerija patvirtinti Žmonių palaikų paruošimo kremuoti taisykles;</text:span></text:p>
      <text:p text:style-name="P120">5.3. Sveikatos apsaugos ministeriją ir Vidaus reikalų ministeriją patvirtinti Žmogaus palaikų vežimo patologinės anatomijos tyrimams ar teismo medicinos ekspertizėms ir tyrimams tvarkos aprašą;</text:p>
      <text:p text:style-name="P121"><text:span text:style-name="T122">5.4</text:span><text:span text:style-name="T123">. Vidaus reikalų ministeriją patvirtinti Nenustatytos tapatybės žmogaus palaikų laidojimo organizavimo tvarkos aprašą.</text:span></text:p>
      <text:p text:style-name="P124"><text:span text:style-name="T125">6</text:span><text:span text:style-name="T126">. Nustatyti, kad duomenys apie mirusius asmenis, kai žinoma ar įtariama, kad asmens mirties priežastis yra nusikalstama veika ir dėl to vyksta ikiteisminis tyrimas, kremavimo įmonėms teikiami iš Nusikalstamų veikų žinybinio registro šio registro nuostatų nustatyta tvarka.“</text:span></text:p>
      <text:p text:style-name="P127"/>
      <text:p text:style-name="P128"/>
      <text:p text:style-name="P129"/>
      <text:p text:style-name="P130">Ministras Pirmininkas<text:tab/><text:s text:c="17"/>Saulius Skvernelis</text:p>
      <text:p text:style-name="P131"/>
      <text:p text:style-name="P132"/>
      <text:p text:style-name="P133"/>
      <text:p text:style-name="P134"><text:span text:style-name="T135">Aplinkos ministras</text:span><text:span text:style-name="T1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18-09-06T14:06:00Z</meta:creation-date>
    <dc:date>2018-09-06T14:06:00Z</dc:date>
    <meta:print-date>2017-12-22T09:01:00Z</meta:print-date>
    <meta:template xlink:href="Normal.dotm" xlink:type="simple"/>
    <meta:editing-cycles>2</meta:editing-cycles>
    <meta:editing-duration>PT0S</meta:editing-duration>
    <meta:document-statistic meta:page-count="2" meta:paragraph-count="155" meta:word-count="511" meta:character-count="3572" meta:row-count="229" meta:non-whitespace-character-count="3216"/>
  </office:meta>
</office:document-meta>
</file>