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TimesLT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7" style:parent-style-name="Normal" style:master-page-name="MPF1" style:family="paragraph">
      <style:paragraph-properties fo:widows="0" fo:orphans="0"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fr" fo:country="BE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indent="3.045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widows="0" fo:orphans="0" fo:text-align="justify"/>
    </style:style>
    <style:style style:name="P104" style:parent-style-name="Normal" style:family="paragraph">
      <style:paragraph-properties fo:line-height="120%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master-page-name="MPF2" style:family="paragraph">
      <style:paragraph-properties fo:widows="0" fo:orphans="0"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fr" fo:country="BE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text-indent="1.0673in"/>
      <style:text-properties fo:font-size="10pt" style:font-size-asian="10pt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 fo:text-align="justify" fo:line-height="200%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3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widows="0" fo:orphans="0" fo:text-align="justify"/>
      <style:text-properties fo:font-size="11.5pt" style:font-size-asian="11.5pt" style:font-size-complex="11.5pt"/>
    </style:style>
    <style:style style:name="P1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text-align="center" fo:text-indent="0.7729in"/>
      <style:text-properties fo:font-size="10pt" style:font-size-asian="10pt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center" fo:text-indent="0.5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41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margin-left="0.9in" fo:text-indent="0.3666in">
        <style:tab-stops/>
      </style:paragraph-properties>
      <style:text-properties fo:font-size="10pt" style:font-size-asian="10pt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line-height="120%"/>
      <style:text-properties fo:font-size="11.5pt" style:font-size-asian="11.5pt" style:font-size-complex="11.5pt"/>
    </style:style>
    <style:style style:name="P179" style:parent-style-name="Normal" style:family="paragraph">
      <style:paragraph-properties fo:line-height="120%"/>
      <style:text-properties fo:font-size="11.5pt" style:font-size-asian="11.5pt" style:font-size-complex="11.5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 fo:line-height="150%"/>
      <style:text-properties fo:font-size="11pt" style:font-size-asian="11pt"/>
    </style:style>
    <style:style style:name="P185" style:parent-style-name="Normal" style:family="paragraph">
      <style:paragraph-properties fo:text-align="justify" fo:line-height="150%"/>
      <style:text-properties fo:font-size="11pt" style:font-size-asian="11pt"/>
    </style:style>
    <style:style style:name="P186" style:parent-style-name="Normal" style:family="paragraph">
      <style:paragraph-properties fo:text-align="justify" fo:line-height="150%"/>
      <style:text-properties fo:font-size="11pt" style:font-size-asian="11pt"/>
    </style:style>
    <style:style style:name="P187" style:parent-style-name="Normal" style:family="paragraph">
      <style:paragraph-properties fo:text-align="justify" fo:line-height="150%"/>
      <style:text-properties fo:font-size="11pt" style:font-size-asian="11pt"/>
    </style:style>
    <style:style style:name="P188" style:parent-style-name="Normal" style:family="paragraph">
      <style:paragraph-properties fo:text-align="justify" fo:line-height="150%"/>
      <style:text-properties fo:font-size="11pt" style:font-size-asian="11pt"/>
    </style:style>
    <style:style style:name="P189" style:parent-style-name="Normal" style:family="paragraph">
      <style:paragraph-properties fo:text-align="justify" fo:line-height="150%"/>
      <style:text-properties fo:font-size="11pt" style:font-size-asian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 fo:line-height="150%"/>
      <style:text-properties fo:font-size="11pt" style:font-size-asian="11pt"/>
    </style:style>
    <style:style style:name="P195" style:parent-style-name="Normal" style:family="paragraph">
      <style:paragraph-properties fo:text-align="justify" fo:line-height="150%"/>
      <style:text-properties fo:font-size="11pt" style:font-size-asian="11pt"/>
    </style:style>
    <style:style style:name="P196" style:parent-style-name="Normal" style:family="paragraph">
      <style:paragraph-properties fo:text-align="justify" fo:line-height="150%"/>
      <style:text-properties fo:font-size="11pt" style:font-size-asian="11pt"/>
    </style:style>
    <style:style style:name="P197" style:parent-style-name="Normal" style:family="paragraph">
      <style:paragraph-properties fo:text-align="justify" fo:line-height="150%"/>
      <style:text-properties fo:font-size="11pt" style:font-size-asian="11pt"/>
    </style:style>
    <style:style style:name="P198" style:parent-style-name="Normal" style:family="paragraph">
      <style:paragraph-properties fo:text-align="justify" fo:line-height="150%"/>
      <style:text-properties fo:font-size="11pt" style:font-size-asian="11pt"/>
    </style:style>
    <style:style style:name="P199" style:parent-style-name="Normal" style:family="paragraph">
      <style:paragraph-properties fo:text-align="justify" fo:line-height="150%"/>
      <style:text-properties fo:font-size="11pt" style:font-size-asian="11pt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201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03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05" style:parent-style-name="Normal" style:family="paragraph">
      <style:paragraph-properties fo:text-align="justify" fo:line-height="150%"/>
      <style:text-properties fo:font-size="11pt" style:font-size-asian="11pt"/>
    </style:style>
    <style:style style:name="P206" style:parent-style-name="Normal" style:family="paragraph">
      <style:paragraph-properties fo:text-align="justify" fo:line-height="150%"/>
      <style:text-properties fo:font-size="11pt" style:font-size-asian="11pt"/>
    </style:style>
    <style:style style:name="P207" style:parent-style-name="Normal" style:family="paragraph">
      <style:paragraph-properties fo:text-align="justify" fo:line-height="150%"/>
      <style:text-properties fo:font-size="11pt" style:font-size-asian="11pt"/>
    </style:style>
    <style:style style:name="P208" style:parent-style-name="Normal" style:family="paragraph">
      <style:paragraph-properties fo:text-align="justify" fo:line-height="150%"/>
      <style:text-properties fo:font-size="11pt" style:font-size-asian="11p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8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19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20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27" style:parent-style-name="Normal" style:family="paragraph">
      <style:paragraph-properties fo:text-align="justify" fo:line-height="150%"/>
      <style:text-properties fo:font-size="11pt" style:font-size-asian="11pt"/>
    </style:style>
    <style:style style:name="P228" style:parent-style-name="Normal" style:family="paragraph">
      <style:paragraph-properties fo:text-align="justify" fo:line-height="150%"/>
      <style:text-properties fo:font-size="11pt" style:font-size-asian="11pt"/>
    </style:style>
    <style:style style:name="P229" style:parent-style-name="Normal" style:family="paragraph">
      <style:paragraph-properties fo:text-align="justify" fo:line-height="150%"/>
      <style:text-properties fo:font-size="11pt" style:font-size-asian="11pt"/>
    </style:style>
    <style:style style:name="P230" style:parent-style-name="Normal" style:family="paragraph">
      <style:paragraph-properties fo:text-align="justify" fo:line-height="150%"/>
      <style:text-properties fo:font-size="11pt" style:font-size-asian="11pt"/>
    </style:style>
    <style:style style:name="P231" style:parent-style-name="Normal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32" style:parent-style-name="Normal" style:family="paragraph">
      <style:paragraph-properties fo:text-align="justify" fo:line-height="150%"/>
      <style:text-properties fo:font-size="11pt" style:font-size-asian="11pt"/>
    </style:style>
    <style:style style:name="P233" style:parent-style-name="Normal" style:family="paragraph">
      <style:paragraph-properties fo:text-align="justify" fo:line-height="150%"/>
      <style:text-properties fo:font-size="11pt" style:font-size-asian="11pt"/>
    </style:style>
    <style:style style:name="P234" style:parent-style-name="Normal" style:family="paragraph">
      <style:paragraph-properties fo:text-align="justify" fo:line-height="150%"/>
      <style:text-properties fo:font-size="11pt" style:font-size-asian="11pt"/>
    </style:style>
    <style:style style:name="P235" style:parent-style-name="Normal" style:family="paragraph">
      <style:paragraph-properties fo:text-align="justify" fo:line-height="150%"/>
      <style:text-properties fo:font-size="11pt" style:font-size-asian="11pt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38" style:parent-style-name="Normal" style:family="paragraph">
      <style:paragraph-properties fo:widows="0" fo:orphans="0" fo:text-align="justify"/>
      <style:text-properties fo:font-size="8pt" style:font-size-asian="8pt" fo:hyphenate="false"/>
    </style:style>
    <style:style style:name="P239" style:parent-style-name="Normal" style:family="paragraph">
      <style:paragraph-properties fo:widows="0" fo:orphans="0" fo:text-align="justify"/>
      <style:text-properties fo:font-size="8pt" style:font-size-asian="8pt" fo:hyphenate="false"/>
    </style:style>
    <style:style style:name="P240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P241" style:parent-style-name="Normal" style:family="paragraph">
      <style:paragraph-properties fo:widows="0" fo:orphans="0" fo:text-align="justify"/>
      <style:text-properties fo:font-size="9pt" style:font-size-asian="9pt" style:font-size-complex="9pt" fo:hyphenate="false"/>
    </style:style>
    <style:style style:name="P242" style:parent-style-name="Normal" style:family="paragraph">
      <style:paragraph-properties fo:widows="0" fo:orphans="0" fo:text-align="justify"/>
      <style:text-properties fo:font-size="8pt" style:font-size-asian="8pt" fo:hyphenate="false"/>
    </style:style>
    <style:style style:name="P243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P24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P245" style:parent-style-name="Normal" style:family="paragraph">
      <style:paragraph-properties fo:text-align="justify" fo:margin-right="-0.2319in">
        <style:tab-stops>
          <style:tab-stop style:type="left" style:position="3.5437in"/>
          <style:tab-stop style:type="left" style:position="6.375in"/>
        </style:tab-stops>
      </style:paragraph-properties>
      <style:text-properties fo:font-size="11.5pt" style:font-size-asian="11.5pt" style:font-size-complex="11.5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name-asian="+mn-ea" style:letter-kerning="true" style:font-size-complex="12pt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center" fo:line-height="2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NACIONALINIO VISUOMENĖS SVEIKATOS CENTRO<text:s/></text:p>
      <text:p text:style-name="P10"><text:span text:style-name="T11">PRIE SVEIKATOS APSAUGOS MINISTERIJOS</text:span><text:span text:style-name="T12"><text:s/></text:span></text:p>
      <text:p text:style-name="P13">DIREKTORIUS</text:p>
      <text:p text:style-name="P14"/>
      <text:p text:style-name="P15">ĮSAKYMAS</text:p>
      <text:p text:style-name="P16"><text:span text:style-name="T17">DĖL NACIONALINIO VISUOMENĖS SVEIKATOS CENTRO PRIE SVEIKATOS APSAUGOS MINISTERIJOS DIREKTORIAUS 2019 M. SPALIO 22 D. ĮSAKYMO NR. VKE-443 „DĖL PAVEDIMO ATLIKTI PATIKRINIMĄ FORMOS, PATIKRINIMO AKTO FORMOS IR PERIODINĖS VISUOMENĖS SVEIKATOS SAUGOS KONTROLĖS KLAUSIMYNŲ PATVIRTINIMO“<text:s/></text:span><text:span text:style-name="T18">PAKEITIMO</text:span></text:p>
      <text:p text:style-name="P19"/>
      <text:p text:style-name="P20"><text:span text:style-name="T21">2024</text:span><text:span text:style-name="T22"><text:s/>m. sausio 29 d. Nr. VKE-34</text:span></text:p>
      <text:p text:style-name="P23">Vilnius</text:p>
      <text:p text:style-name="P24"/>
      <text:p text:style-name="P25"><text:span text:style-name="T26">P a k e i č i u Nacionalinio visuomenės sveikatos centro prie Sveikatos apsaugos ministerijos direktoriaus 2019 m. spalio 22 d. įsakymą Nr. VKE-443 „Dėl pavedimo atlikti patikrinimą formos, patikrinimo akto formos ir periodinės visuomenės sveikatos saugos kontrolės klausimynų pat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</text:span>Vadovaudamasis Tiesioginės valstybinės visuomenės sveikatos saugos kontrolės reglamento, patvirtinto Lietuvos Respublikos sveikatos apsaugos ministro 2010 m. spalio 28 d. įsakymu Nr. V-946 „Dėl Tiesioginės valstybinės visuomenės sveikatos saugos kontrolės reglamento patvirtinimo“, 17, 21 ir 29 punktais,<text:s/><text:span text:style-name="T32">Nacionalinio visuomenės sveikatos centro prie Sveikatos apsaugos ministerijos nuostatų, patvirtintų Lietuvos Respublikos sveikatos apsaugos<text:s/></text:span><text:soft-page-break/><text:span text:style-name="T33">ministro 2015 m. rugsėjo 18 d. įsakymu Nr. V-1058 „</text:span><text:span text:style-name="T34">Dėl Nacionalinio visuomenės sveikatos centro prie Sveikatos apsaugos ministerijos nuostatų patvirtinimo“,<text:s/></text:span><text:span text:style-name="T35">17.3 papunkčiu</text:span><text:span text:style-name="T36">:“.</text:span></text:p>
      <text:p text:style-name="P37"><text:span text:style-name="T38">2</text:span><text:span text:style-name="T39">. Pakeičiu<text:s/></text:span><text:span text:style-name="T40">nurodytu įsakymu patvirtintą<text:s/></text:span><text:span text:style-name="T41">Pavedimo atlikti patikrinimą formą ir ją išdėstau nauja redakcija (pridedama).</text:span></text:p>
      <text:p text:style-name="P42"><text:span text:style-name="T43">3</text:span><text:span text:style-name="T44">. Pakeičiu<text:s/></text:span><text:span text:style-name="T45">nurodytu įsakymu patvirtintą<text:s/></text:span><text:span text:style-name="T46">Patikrinimo akto formą ir ją išdėstau nauja redakcija (pridedama).</text:span></text:p>
      <text:p text:style-name="P47"><text:span text:style-name="T48">4</text:span><text:span text:style-name="T49">. Pakeičiu 2.7 papunktį ir jį išdėstau taip:</text:span></text:p>
      <text:p text:style-name="P50"><text:span text:style-name="T51">„</text:span><text:span text:style-name="T52">2.7</text:span><text:span text:style-name="T53">. Klausimynų peržiūrą, keitimą ir jų paskelbimą NVSC interneto svetainės (https://nsvc.lrv.lt) skyriaus „Administracinė informacija“ srities „Ūkio subjektų priežiūra“ dalyje „Periodinės visuomenės sveikatos saugos kontrolės klausimynai“ bei viešosios įstaigos Inovacijų agentūros interneto svetainėje (https://inovacijuagentura.lt) organizuoja NVSC Visuomenės sveikatos saugos kontrolės skyrius.“</text:span></text:p>
      <text:p text:style-name="P54"/>
      <text:p text:style-name="P55"/>
      <text:p text:style-name="P56">Direktorius<text:tab/>Vaidotas Gruodys</text:p>
      <text:soft-page-break/>
      <text:p text:style-name="P57">PATVIRTINTA</text:p>
      <text:p text:style-name="P63">Nacionalinio visuomenės sveikatos centro prie Sveikatos apsaugos ministerijos direktoriaus</text:p>
      <text:p text:style-name="P64"><text:span text:style-name="T65">2024 m. sausio 29</text:span><text:span text:style-name="T66"><text:s/></text:span><text:span text:style-name="T67">d. įsakymu Nr. VKE-34</text:span></text:p>
      <text:p text:style-name="P68"/>
      <text:p text:style-name="P69"/>
      <text:p text:style-name="P70"><text:span text:style-name="T71">(Pavedimo atlikti patikrinimą forma)</text:span></text:p>
      <text:p text:style-name="P72"/>
      <text:p text:style-name="P73"/>
      <text:p text:style-name="P74">(Dokumento sudarytojo pavadinimas)</text:p>
      <text:p text:style-name="P75"/>
      <text:p text:style-name="P76"/>
      <text:p text:style-name="P77">PAVEDIMAS ATLIKTI PATIKRINIMĄ</text:p>
      <text:p text:style-name="P78"/>
      <text:p text:style-name="P79">(Dokumento data) (Dokumento registracijos numeris)</text:p>
      <text:p text:style-name="P80">(Dokumento sudarymo vieta)</text:p>
      <text:p text:style-name="P81"/>
      <text:p text:style-name="P82"/>
      <text:p text:style-name="P83">P a v e d u<text:s/><text:tab/></text:p>
      <text:p text:style-name="P84">(įstaigos pavadinimas, asmens pareigos, vardas, pavardė)</text:p>
      <text:p text:style-name="P85"><text:tab/></text:p>
      <text:p text:style-name="P86"><text:tab/></text:p>
      <text:p text:style-name="P87">patikrinti<text:tab/></text:p>
      <text:p text:style-name="P88">(objekto pavadinimas, adresas)</text:p>
      <text:p text:style-name="P89"><text:tab/></text:p>
      <text:p text:style-name="P90"><text:tab/></text:p>
      <text:p text:style-name="P91">Patikrinimo tikslas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/>
      <text:p text:style-name="P97"><text:span text:style-name="T98">Tiesioginės valstybinės visuomenės sveikatos saugos kontrolės rūšis</text:span><text:s/><text:span text:style-name="T99">(</text:span><text:span text:style-name="T100">pažymėti X</text:span><text:span text:style-name="T101">)</text:span><text:span text:style-name="T102">:</text:span></text:p>
      <text:p text:style-name="P103">[ <text:s/>] periodinė kontrolė <text:s text:c="15"/>[ <text:s/>] grįžtamoji kontrolė <text:s text:c="10"/>[ <text:s/>] operatyvioji kontrolė<text:s/></text:p>
      <text:p text:style-name="P104"/>
      <text:p text:style-name="P105">Patikrinimą pradėti <text:s/>20___ m. _____________ d.</text:p>
      <text:p text:style-name="P106"/>
      <text:p text:style-name="P107"/>
      <text:p text:style-name="P108"/>
      <text:p text:style-name="P109"/>
      <text:p text:style-name="P110">(Pareigų pavadinimas) <text:s text:c="48"/>(Parašas) <text:s text:c="36"/>(Vardas ir pavardė)</text:p>
      <text:p text:style-name="P111"/>
      <text:p text:style-name="P112"/>
      <text:p text:style-name="P113"><text:span text:style-name="T114">___________________</text:span></text:p>
      <text:p text:style-name="P115">PATVIRTINTA</text:p>
      <text:p text:style-name="P121">Nacionalinio visuomenės sveikatos centro prie Sveikatos apsaugos ministerijos direktoriaus</text:p>
      <text:p text:style-name="P122"><text:span text:style-name="T123">2024 m. sausio 29</text:span><text:span text:style-name="T124"><text:s/></text:span><text:span text:style-name="T125">d. įsakymu Nr. VKE-34</text:span></text:p>
      <text:p text:style-name="P126"/>
      <text:p text:style-name="P127"><text:span text:style-name="T128">(Patikrinimo akto forma)</text:span></text:p>
      <text:p text:style-name="P129"/>
      <text:p text:style-name="P130"><text:span text:style-name="T13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2"/>
      <text:p text:style-name="P133">(Dokumento sudarytojo pavadinimas)</text:p>
      <text:p text:style-name="P134"/>
      <text:p text:style-name="P135">PATIKRINIMO AKTAS</text:p>
      <text:p text:style-name="P136"/>
      <text:p text:style-name="P137">(Dokumento data) (Dokumento registracijos numeris)</text:p>
      <text:p text:style-name="P138">(Dokumento sudarymo vieta)</text:p>
      <text:p text:style-name="P139"/>
      <text:p text:style-name="P140"/>
      <text:p text:style-name="P141"><text:span text:style-name="T142">Patikrinimą atliko</text:span><text:span text:style-name="T143"><text:s/>__________________________________________________________________</text:span></text:p>
      <text:p text:style-name="P144">(patikrinimą atlikusio (-ių) asmens (-ų) pareigų pavadinimas, vardas (-ai) ir pavardė (-ės)</text:p>
      <text:p text:style-name="P145">________________________________________________________________________________</text:p>
      <text:p text:style-name="P146">________________________________________________________________________________</text:p>
      <text:p text:style-name="P147"><text:span text:style-name="T148">Pavedimo data ir Nr.</text:span><text:span text:style-name="T149"><text:s/>________________________________________________________________</text:span></text:p>
      <text:p text:style-name="P150"><text:span text:style-name="T151">Tiesioginės valstybinės visuomenės sveikatos saugos kontrolės rūšis<text:s/></text:span><text:span text:style-name="T152">(pažymėti X)</text:span><text:span text:style-name="T153">: <text:s/></text:span><text:span text:style-name="T154"><text:s/></text:span></text:p>
      <text:p text:style-name="P155">[ <text:s/>] periodinė kontrolė <text:s text:c="15"/>[ <text:s/>] grįžtamoji kontrolė <text:s text:c="10"/>[ <text:s/>] operatyvioji kontrolė<text:s/></text:p>
      <text:p text:style-name="P156"/>
      <text:p text:style-name="P157"><text:span text:style-name="T158">Dalyvaujant</text:span><text:span text:style-name="T159"><text:s/></text:span><text:span text:style-name="T160">____________________________________________________________________________</text:span></text:p>
      <text:p text:style-name="P161">(objekto vadovo, jo įgalioto ar atsakingo asmens pareigos, vardas, pavardė)</text:p>
      <text:p text:style-name="P162">________________________________________________________________________________</text:p>
      <text:p text:style-name="P163">________________________________________________________________________________</text:p>
      <text:p text:style-name="P164">________________________________________________________________________________</text:p>
      <text:p text:style-name="Normal"><text:span text:style-name="T165">patikrinta<text:s/></text:span><text:span text:style-name="T166">________________________________________________________________________</text:span></text:p>
      <text:p text:style-name="P167"><text:span text:style-name="T168">(juridinio asmens / filialo pavadinimas, kodas, veiklos vykdymo adresas; fizinio asmens vardas,<text:s/></text:span><text:span text:style-name="T169">pavardė</text:span><text:span text:style-name="T170">,<text:s/></text:span></text:p>
      <text:p text:style-name="Normal"><text:span text:style-name="T171">________________________________________________________________________________________________</text:span></text:p>
      <text:p text:style-name="P172">verslo liudijimo numeris, išdavimo vieta, galiojimo laikas, veiklos vykdymo adresas)</text:p>
      <text:p text:style-name="P173"><text:span text:style-name="T174">___________________________________________________________________________________________________________</text:span></text:p>
      <text:p text:style-name="P175">________________________________________________________________________________</text:p>
      <text:p text:style-name="P176">________________________________________________________________________________</text:p>
      <text:p text:style-name="P177"/>
      <text:p text:style-name="P178">Patikrinimas vietoje pradėtas <text:s text:c="2"/>20__ m. ______________ d. _____ val.</text:p>
      <text:p text:style-name="P179">Patikrinimas vietoje baigtas <text:s text:c="4"/>20__ m. ______________ d. _____ val.</text:p>
      <text:p text:style-name="P180"/>
      <text:p text:style-name="P181"><text:span text:style-name="T182">Nustatyta:<text:s/></text:span><text:span text:style-name="T183">(kokiais teisės aktais vadovaujantis atliktas patikrinimas, kokie patikrinimo rezultatai, kuo remiantis gauti tokie rezultatai)</text:span></text:p>
      <text:p text:style-name="P184">_______________________________________________________________________________________<text:s/></text:p>
      <text:p text:style-name="P185">_______________________________________________________________________________________<text:s/></text:p>
      <text:p text:style-name="P186">_______________________________________________________________________________________<text:s/></text:p>
      <text:p text:style-name="P187">_______________________________________________________________________________________<text:s/></text:p>
      <text:p text:style-name="P188">_______________________________________________________________________________________<text:s/></text:p>
      <text:p text:style-name="P189">_______________________________________________________________________________________</text:p>
      <text:p text:style-name="P190"><text:span text:style-name="T191">Patikrinimo išvada:</text:span><text:span text:style-name="T192"><text:s/></text:span><text:span text:style-name="T193">(nurodyti, kokių teisės aktų (teisės akto pavadinimas, straipsnis, dalis, punktas, papunktis) pažeidimai nustatyti / nenustatyti)</text:span></text:p>
      <text:p text:style-name="P194">_______________________________________________________________________________________<text:s/></text:p>
      <text:p text:style-name="P195">_______________________________________________________________________________________<text:s/></text:p>
      <text:p text:style-name="P196">_______________________________________________________________________________________<text:s/></text:p>
      <text:p text:style-name="P197">_______________________________________________________________________________________<text:s/></text:p>
      <text:p text:style-name="P198">_______________________________________________________________________________________<text:s/></text:p>
      <text:p text:style-name="P199">_______________________________________________________________________________________</text:p>
      <text:p text:style-name="P200">Kita su patikrinimu susijusi informacija:</text:p>
      <text:p text:style-name="P201">___________________________________________________________________________________<text:s/></text:p>
      <text:p text:style-name="P202">___________________________________________________________________________________<text:s/></text:p>
      <text:p text:style-name="P203">___________________________________________________________________________________</text:p>
      <text:p text:style-name="P204">Nurodymas:</text:p>
      <text:p text:style-name="P205">_______________________________________________________________________________________<text:s/></text:p>
      <text:p text:style-name="P206">_______________________________________________________________________________________<text:s/></text:p>
      <text:p text:style-name="P207">_______________________________________________________________________________________<text:s/></text:p>
      <text:p text:style-name="P208">_______________________________________________________________________________________</text:p>
      <text:p text:style-name="P209"/>
      <text:p text:style-name="P210">Pasibaigus pažeidimo pašalinimo terminui asmuo, kuriam duotas nurodymas pašalinti pažeidimus, per 3 darbo dienas privalo raštu pranešti Nacionaliniam visuomenės sveikatos centrui prie Sveikatos apsaugos ministerijos (toliau – Centras), kokių priemonių imtasi patikrinimo metu nustatytiems visuomenės sveikatos saugą reglamentuojančių teisės aktų pažeidimams pašalinti, ir pateikti tai įrodančius dokumentus (jiems esant).</text:p>
      <text:p text:style-name="P211"/>
      <text:p text:style-name="P212">Per nustatytą terminą nepašalinus pažeidimų, gali būti priimtas sprendimas sustabdyti leidimo-higienos paso galiojimą.</text:p>
      <text:p text:style-name="P213"/>
      <text:p text:style-name="P214">Centras Lietuvos Respublikos triukšmo valdymo įstatymo 22 straipsnio 4 dalies 1 ir 2 punktuose nurodytus terminus motyvuotu triukšmo šaltinių valdytojų prašymu gali pratęsti, bet ne ilgiau kaip pusę atitinkamo termino laiko.</text:p>
      <text:p text:style-name="P215">Jei triukšmo prevencijos priemonėms įgyvendinti reikia didelių kapitalinių sąnaudų ir ilgesnio laiko, palyginti su Triukšmo valdymo įstatymo 22 straipsnio 4 dalies 1, 2 ir 4 punktuose nurodytais terminais, triukšmo šaltinių valdytojai privalo suderinti su Centru triukšmo mažinimo planą.</text:p>
      <text:p text:style-name="P216"/>
      <text:p text:style-name="P217">PRIDEDAMA:</text:p>
      <text:p text:style-name="P218">1.__________________________________________________________________________________</text:p>
      <text:p text:style-name="P219">2.__________________________________________________________________________________</text:p>
      <text:p text:style-name="P220">3.__________________________________________________________________________________</text:p>
      <text:p text:style-name="P221"/>
      <text:p text:style-name="P222"><text:span text:style-name="T223">Patikrinimo metu<text:s/></text:span><text:span text:style-name="T224">objekto vadovo, jo įgalioto ar atsakingo asmens<text:s/></text:span><text:span text:style-name="T225">pateikti klausimai dėl visuomenės sveikatos saugą reglamentuojančių teisės aktų taikymo:</text:span><text:span text:style-name="T226"><text:s/></text:span></text:p>
      <text:p text:style-name="P227">_______________________________________________________________________________________<text:s/></text:p>
      <text:p text:style-name="P228">_______________________________________________________________________________________<text:s/></text:p>
      <text:p text:style-name="P229">_______________________________________________________________________________________<text:s/></text:p>
      <text:p text:style-name="P230">_______________________________________________________________________________________</text:p>
      <text:p text:style-name="P231">Atsakymai į pateiktus klausimus (jeigu pareigūnas atsakė į pateiktus klausimus patikrinimo metu):</text:p>
      <text:p text:style-name="P232">_______________________________________________________________________________________<text:s/></text:p>
      <text:p text:style-name="P233">_______________________________________________________________________________________</text:p>
      <text:p text:style-name="P234">_______________________________________________________________________________________<text:s/></text:p>
      <text:p text:style-name="P235">_______________________________________________________________________________________</text:p>
      <text:p text:style-name="P236"/>
      <text:p text:style-name="P237">Patikrino:</text:p>
      <text:p text:style-name="P238"/>
      <text:p text:style-name="P239">_______________________________________________<text:tab/><text:s/>_________________________<text:tab/>_____________________________________</text:p>
      <text:p text:style-name="P240">(patikrinimą atlikusio asmens pareigų pavadinimas)<text:s/><text:tab/><text:s text:c="17"/>(parašas)<text:tab/><text:s text:c="18"/>(vardas ir pavardė)</text:p>
      <text:p text:style-name="P241"/>
      <text:p text:style-name="P242">_______________________________________________<text:tab/><text:s/>_________________________<text:tab/>_____________________________________</text:p>
      <text:p text:style-name="P243">(patikrinimą atlikusio asmens pareigų pavadinimas)<text:s/><text:tab/><text:s text:c="17"/>(parašas)<text:tab/><text:s text:c="18"/>(vardas ir pavardė)</text:p>
      <text:p text:style-name="P244"/>
      <text:p text:style-name="P245"/>
      <text:p text:style-name="P246"><text:span text:style-name="T247">Patikrinimo aktas</text:span><text:span text:style-name="T248"><text:s/>per vieną mėnesį nuo jo įteikimo</text:span><text:span text:style-name="T249"><text:s/>dienos<text:s/></text:span><text:span text:style-name="T250">gali būti skundžiamas (pasirinktinai): va</text:span><text:span text:style-name="T251">dovaujantis Lietuvos Respublikos viešojo administravimo įstatymo 14 straipsniu C</text:span><text:span text:style-name="T252">entrui (Kalvarijų g. 153, 08352 Vilnius);<text:s/></text:span><text:span text:style-name="T253">Lietuvos Respublikos ikiteisminio administracinių ginčų nagrinėjimo tvarkos įstatymo nustatyta tvarka<text:s/></text:span><text:span text:style-name="T254">Lietuvos administracinių ginčų komisijai (Vilniaus g. 27, 01402 Vilnius)</text:span><text:span text:style-name="T255">;<text:s/></text:span><text:span text:style-name="T256">Lietuvos Respublikos administracinių bylų teisenos įstatymo nustatyta tvarka<text:s/></text:span><text:span text:style-name="T257">Regionų administraciniam teismui (Žygimantų g. 2, 01102 Vilnius).</text:span></text:p>
      <text:p text:style-name="P258"/>
      <text:p text:style-name="P259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6"><text:page-number text:fixed="false">3</text:page-number></text:p>
        <text:p text:style-name="P117"/>
      </style:header>
      <style:footer>
        <text:p text:style-name="P118"/>
      </style:footer>
    </style:master-page>
    <style:master-page style:next-style-name="MP2" style:name="MPF2" style:page-layout-name="PL2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2-07T07:59:00Z</meta:creation-date>
    <dc:date>2024-02-07T07:59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270" meta:character-count="10381" meta:row-count="249" meta:non-whitespace-character-count="9226"/>
  </office:meta>
</office:document-meta>
</file>