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PASAULINĖS PAŠTO SĄJUNGOS 2012 Metais DOHOJE PAKEISTUS DOKUMENTUS</text:p>
      <text:p text:style-name="P16"/>
      <text:p text:style-name="P17">2014 m. spalio 31 d. Nr. 1K-120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 punktu,</text:span></text:p>
      <text:p text:style-name="P26"><text:span text:style-name="T27">t e i k i u Lietuvos Respublikos Seimui ratifikuoti Pasaulinės pašto sąjungos bendrojo reglamento, Pasaulinės pašto konvencijos ir Pasaulinės pašto konvencijos baigiamojo protokolo, Susitarimo dėl pašto finansinių paslaugų pakeitimus, priimtus 2012 metais Dohoje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usisiekimo ministras Rimantas Sinkevičius, o jam negalint dalyvauti – susisiekimo viceministras Arijandas Šliupas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CLUSadmin</dc:creator>
    <meta:creation-date>2014-10-31T12:46:00Z</meta:creation-date>
    <dc:date>2014-10-31T12:46:00Z</dc:date>
    <meta:print-date>2014-10-31T11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1" meta:character-count="799" meta:row-count="17" meta:non-whitespace-character-count="701"/>
  </office:meta>
</office:document-meta>
</file>