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justify"/>
      <style:text-properties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8pt"/>
    </style:style>
    <style:style style:name="P35" style:parent-style-name="Normal" style:family="paragraph">
      <style:paragraph-properties fo:text-align="justify">
        <style:tab-stops>
          <style:tab-stop style:type="left" style:position="5.3159in"/>
        </style:tab-stops>
      </style:paragraph-properties>
    </style:style>
    <style:style style:name="T36" style:parent-style-name="DefaultParagraphFont" style:family="text">
      <style:text-properties style:font-size-complex="8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style:font-size-complex="8pt"/>
    </style:style>
    <style:style style:name="P40" style:parent-style-name="Normal" style:family="paragraph">
      <style:paragraph-properties fo:break-before="page" fo:margin-right="0.4909in"/>
    </style:style>
    <style:style style:name="P41" style:parent-style-name="Normal" style:family="paragraph">
      <style:paragraph-properties fo:margin-left="4.3312in" fo:margin-right="0.4909in">
        <style:tab-stops/>
      </style:paragraph-properties>
      <style:text-properties style:font-name-asian="Calibri" style:font-size-complex="12pt"/>
    </style:style>
    <style:style style:name="P42" style:parent-style-name="Normal" style:family="paragraph">
      <style:paragraph-properties fo:margin-left="4.3312in">
        <style:tab-stops/>
      </style:paragraph-properties>
      <style:text-properties style:font-name-asian="Calibri" style:font-size-complex="12pt"/>
    </style:style>
    <style:style style:name="P43" style:parent-style-name="Normal" style:family="paragraph">
      <style:paragraph-properties fo:margin-left="4.3312in" fo:margin-right="0.2944in">
        <style:tab-stops/>
      </style:paragraph-properties>
      <style:text-properties style:font-name-asian="Calibri" style:font-size-complex="12pt"/>
    </style:style>
    <style:style style:name="P44" style:parent-style-name="Normal" style:family="paragraph">
      <style:paragraph-properties fo:margin-left="4.3312in" fo:margin-right="0.2944in">
        <style:tab-stops/>
      </style:paragraph-properties>
      <style:text-properties style:font-name-asian="Calibri" style:font-size-complex="12pt"/>
    </style:style>
    <style:style style:name="P45" style:parent-style-name="Normal" style:family="paragraph">
      <style:paragraph-properties fo:text-align="end" fo:margin-right="-0.0006in"/>
      <style:text-properties style:font-name-asian="Calibri" style:font-size-complex="12pt"/>
    </style:style>
    <style:style style:name="P46" style:parent-style-name="Normal" style:family="paragraph">
      <style:paragraph-properties fo:text-align="center" fo:margin-right="-0.0006in"/>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margin-right="-0.0006in"/>
      <style:text-properties style:font-name-asian="Calibri" fo:font-weight="bold" style:font-weight-asian="bold" style:font-size-complex="12pt"/>
    </style:style>
    <style:style style:name="P49" style:parent-style-name="Normal" style:family="paragraph">
      <style:paragraph-properties fo:text-align="center" fo:margin-right="-0.0006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margin-right="-0.0006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fo:line-height="115%"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line-height="115%"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left="1in">
        <style:tab-stops/>
      </style:paragraph-properties>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style:text-properties style:font-name-asian="Calibri" style:font-size-complex="12pt"/>
    </style:style>
    <style:style style:name="P107" style:parent-style-name="Normal" style:family="paragraph">
      <style:paragraph-properties fo:widows="0" fo:orphans="0"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text-indent="0.4923in">
        <style:tab-stops>
          <style:tab-stop style:type="left" style:position="0.492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4923in">
        <style:tab-stops>
          <style:tab-stop style:type="left" style:position="0.492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style:tab-stops>
          <style:tab-stop style:type="left" style:position="0.4923in"/>
        </style:tab-stops>
      </style:paragraph-propertie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center"/>
      <style:text-properties fo:font-weight="bold" style:font-weight-asian="bold" style:font-weight-complex="bold" style:font-size-complex="12pt"/>
    </style:style>
    <style:style style:name="P127" style:parent-style-name="Normal" style:family="paragraph">
      <style:paragraph-properties fo:widows="0" fo:orphans="0"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indent="0.5in"/>
      <style:text-properties fo:font-weight="bold" style:font-weight-asian="bold"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3"/>
      <text:p text:style-name="P4">LIETUVOS BANKO VALDYBA</text:p>
      <text:p text:style-name="P5"/>
      <text:p text:style-name="P6">NUTARIMAS</text:p>
      <text:p text:style-name="P7">DĖL VISUOMENEI SKELBIAMOS INFORMACIJOS REIKALAVIMŲ</text:p>
      <text:p text:style-name="P8"/>
      <text:p text:style-name="P9">2014 m. liepos 31 d. Nr. 03-136</text:p>
      <text:p text:style-name="P10">Vilnius</text:p>
      <text:p text:style-name="P11"/>
      <text:p text:style-name="P12"/>
      <text:p text:style-name="P13"><text:span text:style-name="T14">Vadovaudamasi Lietuvos Respublikos Lietuvos banko įstatymo 42 straipsnio 3 dalies 1 punktu, Lietuvos Respublikos finansų rinkos priežiūros sistemos pertvarkos įstatymo 4 straipsnio 3 dalimi ir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OL 2013 L 176, p. 338),<text:s/></text:span><text:span text:style-name="T15">Lietuvos banko valdyba n u t a r i a:</text:span></text:p>
      <text:p text:style-name="P16"><text:span text:style-name="T17">1</text:span><text:span text:style-name="T18">. Patvirtinti Visuomenei skelbiamos informacijos reikalavimus (pridedama).</text:span></text:p>
      <text:p text:style-name="P19"><text:span text:style-name="T20">2</text:span><text:span text:style-name="T21">. Pripažinti netekusiais galios:</text:span></text:p>
      <text:p text:style-name="P22"><text:span text:style-name="T23">2.1</text:span><text:span text:style-name="T24">. Lietuvos banko valdybos 2006 m. lapkričio 23 d. nutarimą Nr. 146 „Dėl informacijos, susijusios su kredito įstaigų riziką ribojančia priežiūra, atskleidimo bendrųjų nuostatų“ su visais pakeitimais ir papildymais;</text:span></text:p>
      <text:p text:style-name="P25"><text:span text:style-name="T26">2.2</text:span><text:span text:style-name="T27">. Lietuvos banko valdybos 2006 m. gruodžio 7 d. nutarimą Nr. 151 „Dėl Visuomenei skelbiamos informacijos reikalavimų patvirtinimo“ su visais pakeitimais ir papildymais;</text:span></text:p>
      <text:p text:style-name="P28"><text:span text:style-name="T29">2.3</text:span><text:span text:style-name="T30">. Lietuvos Respublikos vertybinių popierių komisijos 2007 m. kovo 22 d. nutarimą Nr. 1K-14 „Dėl Informacijos apie riziką ribojančią priežiūrą atskleidimo taisyklių patvirtinimo“ su visais pakeitimais ir papildymais.</text:span></text:p>
      <text:p text:style-name="P31"/>
      <text:p text:style-name="P32"/>
      <text:p text:style-name="P33"/>
      <text:p text:style-name="P34">Valdybos pirmininko pavaduotoja,</text:p>
      <text:p text:style-name="P35"><text:span text:style-name="T36">pavaduojanti Valdybos pirmininką</text:span><text:span text:style-name="T37"><text:s/></text:span><text:span text:style-name="T38"><text:tab/></text:span><text:span text:style-name="T39">Ingrida Šimonytė</text:span></text:p>
      <text:p text:style-name="P40"/>
      <text:soft-page-break/>
      <text:p text:style-name="P41">PATVIRTINTA</text:p>
      <text:p text:style-name="P42">Lietuvos banko valdybos</text:p>
      <text:p text:style-name="P43">2014 m. liepos 31 d.<text:s/></text:p>
      <text:p text:style-name="P44">nutarimu Nr. 03-136</text:p>
      <text:p text:style-name="P45"/>
      <text:p text:style-name="P46"><text:span text:style-name="T47">VISUOMENEI SKELBIAMOS INFORMACIJOS REIKALAVIM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isuomenei skelbiamos informacijos reikalavimuose (toliau – Reikalavimai) nustatyti Lietuvos banko licenciją turinčių bankų ir Centrinės kredito unijos (toliau – bankai) indėlininkams, kreditoriams, investuotojams, analitikams ir kitiems suinteresuotiems rinkos dalyviams ir asmenims skirtos informacijos skelbimo principai, periodiškumas ir operatyvumas, taip pat informacijos, susijusios su bankų veikla, turinio reikalavimai ir apibrėžiamas Lietuvos banko vaidmuo informuojant visuomenę apie bankų, kredito unijų (toliau – kredito įstaigos) ir visos kredito įstaigų sistemos būklę, taip pat informacijos, susijusios su riziką ribojančia priežiūra, turinio reikalavimai.</text:span><text:span text:style-name="T58"><text:s/>Bankai, laikomi emitentais, be Reikalavimų, privalo laikytis ir vertybinių popierių rinką reglamentuojančiuose teisės aktuose nustatytų informacijos atskleidimo reikalavimų.</text:span></text:p>
      <text:p text:style-name="P59"><text:span text:style-name="T60">2</text:span><text:span text:style-name="T61">. Reikalavimai parengti siekiant didinti Lietuvos bankų veiklos skaidrumą ir skatinti rinkos drausmę, laiku suteikiant visuomenei patikimą ir svarbią informaciją apie bankų veiklą ir finansinę būklę, prisiimamos rizikos pobūdį ir taikomas rizikos valdymo priemones.</text:span></text:p>
      <text:p text:style-name="Normal"/>
      <text:p text:style-name="P62"><text:span text:style-name="T63">3</text:span><text:span text:style-name="T64">. Bankų veiklos skaidrumas – tai bankų vykdomas įsipareigojimas suprantama ir prieinama forma viešai skelbti Reikalavimus atitinkančią informaciją, kurią būtų galima naudoti kaip patikimą pagrindą visuomenei vertinant bankų veiklą ir priimant tam tikrus ekonominius sprendimus.</text:span></text:p>
      <text:p text:style-name="P65"/>
      <text:p text:style-name="P66"><text:span text:style-name="T67">II</text:span><text:span text:style-name="T68"><text:s/>SKYRIUS<text:s/></text:span></text:p>
      <text:p text:style-name="P69"><text:span text:style-name="T70">BENDRIEJI BANKO VISUOMENEI SKELBIAMOS INFORMACIJOS REIKALAVIMAI</text:span></text:p>
      <text:p text:style-name="P71"/>
      <text:p text:style-name="P72"><text:span text:style-name="T73">4</text:span><text:span text:style-name="T74">. Už tai, kad informacija visuomenei būtų skelbiama tinkamai ir laiku, yra atsakinga banko valdyba.</text:span></text:p>
      <text:p text:style-name="P75"><text:span text:style-name="T76">5</text:span><text:span text:style-name="T77">. Visuomenei skelbiama informacija turi atitikti tarptautinėje praktikoje pripažintus informacijos kokybės reikalavimus: svarbumo, patikimumo, palyginamumo, tikrumo ir teisingumo. Pagrindinis principas, kuriuo bankai turi vadovautis skelbdami informaciją visuomenei, yra informacijos svarbumas. Informacija apie banko veiklą yra svarbi, jeigu jos neatskleidus, atskleidus neišsamiai arba neteisingai, informacijos vartotojai gali priimti neteisingus sprendimus.</text:span></text:p>
      <text:p text:style-name="P78"><text:span text:style-name="T79">6</text:span><text:span text:style-name="T80">. Bankas informaciją skelbia savo interneto svetainėje, informacijos skelbimui bankas savo nuožiūra papildomai gali pasirinkti ir kitas visuomenės informavimo priemones.</text:span></text:p>
      <text:p text:style-name="P81"><text:span text:style-name="T82">7</text:span><text:span text:style-name="T83">. Bankas viešai skelbia informaciją vadovaudamasis banko valdybos patvirtinta informacijos skelbimo visuomenei politika, kurioje turi būti apibrėžta:</text:span></text:p>
      <text:p text:style-name="P84"><text:span text:style-name="T85">7.1</text:span><text:span text:style-name="T86">. kokia informacija apie banko veiklą laikoma svarbia;</text:span></text:p>
      <text:p text:style-name="P87"><text:span text:style-name="T88">7.2</text:span><text:span text:style-name="T89">. kokių tikslų siekiama skelbiant visuomenei informaciją apie banko veiklą;</text:span></text:p>
      <text:p text:style-name="P90"><text:span text:style-name="T91">7.3</text:span><text:span text:style-name="T92">. informacijos skirstymas pagal vartotojų kategorijas (informacija indėlininkams, analitikams, stambiems kreditoriams, potencialiems investuotojams, kitiems vartotojams);</text:span></text:p>
      <text:p text:style-name="P93"><text:span text:style-name="T94">7.4</text:span><text:span text:style-name="T95">. informacijos skelbimo periodiškumas ir operatyvumas;</text:span></text:p>
      <text:p text:style-name="P96"><text:span text:style-name="T97">7.5</text:span><text:span text:style-name="T98">.</text:span><text:span text:style-name="T99"><text:tab/>kiti bankui svarbūs klausimai.</text:span></text:p>
      <text:p text:style-name="P100"/>
      <text:p text:style-name="P101"><text:span text:style-name="T102">III</text:span><text:span text:style-name="T103"><text:s/>SKYRIUS<text:s/></text:span></text:p>
      <text:p text:style-name="P104"><text:span text:style-name="T105">BANKO SKELBIAMOS INFORMACIJOS PERIODIŠKUMAS</text:span></text:p>
      <text:p text:style-name="P106"/>
      <text:p text:style-name="P107"><text:span text:style-name="T108">8</text:span><text:span text:style-name="T109">. Bankai turi viešai skelbti savo ketvirčio (praėjus trims, šešiems, devyniems ir dvylikai mėnesių) ir metų ataskaitas. Bankai, turintys kontroliuojamų finansų įstaigų ir (arba) kitų įmonių, turi viešai skelbti ir konsoliduotąsias finansinės grupės ketvirčio ataskaitas, banko finansinės grupės ir visos banko grupės metų ataskaitas.</text:span></text:p>
      <text:p text:style-name="P110"><text:span text:style-name="T111">9</text:span><text:span text:style-name="T112">. Ketvirčio ataskaitas bankai privalo paskelbti ne vėliau kaip per 70 kalendorinių dienų nuo ataskaitinio laikotarpio pabaigos.</text:span></text:p>
      <text:p text:style-name="P113"><text:span text:style-name="T114">10</text:span><text:span text:style-name="T115">. Bankų metinių finansinių ataskaitų rinkinys, nurodytas Lietuvos Respublikos bankų įstatyme ir Lietuvos Respublikos centrinės kredito unijos įstatyme, kartu su nepriklausomo auditoriaus išvada, konsoliduotuoju metiniu pranešimu, kaip numatyta Lietuvos Respublikos įmonių grupių konsoliduotosios finansinės atskaitomybės įstatyme</text:span><text:span text:style-name="T116">,<text:s/></text:span><text:span text:style-name="T117">viešai skelbiamas Lietuvos Respublikos bankų įstatyme ir Lietuvos Respublikos centrinės kredito unijos įstatyme nustatytais terminais. Tą pačią dieną, kai skelbiamas metinių finansinių ataskaitų rinkinys, turi būti skelbiama<text:s/></text:span><text:span text:style-name="T118">ir</text:span><text:span text:style-name="T119"><text:s/>informacija, nurodyta 2013 m. birželio 26 d. Europos Parlamento ir Tarybos Reglamento (ES) Nr. 575/2013 dėl prudencinių reikalavimų kredito įstaigoms ir investicinėms įmonėms, kuriuo iš dalies keičiamas Reglamentas (ES) Nr. 648/2012 (OL 2013 L 176, p. 1), (toliau – Reglamentas) VIII dalyje ir Reikalavimų V skyriuje.</text:span></text:p>
      <text:p text:style-name="P120"/>
      <text:p text:style-name="P121"><text:span text:style-name="T122">IV</text:span><text:span text:style-name="T123"><text:s/>SKYRIUS<text:s/></text:span></text:p>
      <text:p text:style-name="P124"><text:span text:style-name="T125">BANKO SKELBIAMŲ KETVIRČIO ATASKAITŲ INFORMACIJOS TURINIO REIKALAVIMAI</text:span></text:p>
      <text:p text:style-name="P126"/>
      <text:p text:style-name="P127"><text:span text:style-name="T128">11</text:span><text:span text:style-name="T129">. Pasibaigus ketvirčiui bankas privalo skelbti:</text:span></text:p>
      <text:p text:style-name="P130"><text:span text:style-name="T131">11.1</text:span><text:span text:style-name="T132">. balansinę ataskaitą;</text:span></text:p>
      <text:p text:style-name="P133"><text:span text:style-name="T134">11.2</text:span><text:span text:style-name="T135">. pelno (nuostolio) ataskaitą;</text:span></text:p>
      <text:p text:style-name="P136"><text:span text:style-name="T137">11.3</text:span><text:span text:style-name="T138">. informaciją apie turto kokybę;</text:span></text:p>
      <text:p text:style-name="P139"><text:span text:style-name="T140">11.4</text:span><text:span text:style-name="T141">. informaciją apie tai, kaip bankas įvykdė kiekvieną veiklos riziką ribojantį normatyvą (nurodant apskaičiuotas kiekvieno riziką ribojančio rodiklio reikšmes), ir informaciją, kaip laikomasi likvidumo atsargos ir atsvaros pajėgumo nustatymo reikalavimo;</text:span></text:p>
      <text:p text:style-name="P142"><text:span text:style-name="T143">11.5</text:span><text:span text:style-name="T144">. informaciją apie ataskaitinį ketvirtį bankui pritaikytas poveikio priemones ir šių priemonių atšaukimą;</text:span></text:p>
      <text:p text:style-name="P145"><text:span text:style-name="T146">11.6</text:span><text:span text:style-name="T147">. tarptautinių agentūrų suteiktus reitingus ir jų pakeitimus (ilgalaikius ir trumpalaikius, nurodant reitingo suteikimo datą bei agentūros pavadinimą), jeigu bankas tokių turi;</text:span></text:p>
      <text:p text:style-name="P148"><text:span text:style-name="T149">11.7</text:span><text:span text:style-name="T150">. pagrindinius pelningumo rodiklius (turto grąžą, nuosavybės grąžą ir kt.).<text:s/></text:span></text:p>
      <text:p text:style-name="P151"/>
      <text:p text:style-name="P152"><text:span text:style-name="T153">V</text:span><text:span text:style-name="T154"><text:s/>SKYRIUS<text:s/></text:span></text:p>
      <text:p text:style-name="P155"><text:span text:style-name="T156">BANKO KARTU SU METŲ FINANSINE ATASKAITA SKELBIAMOS INFORMACIJOS TURINIO REIKALAVIMAI</text:span></text:p>
      <text:p text:style-name="P157"/>
      <text:p text:style-name="P158"><text:span text:style-name="T159">12</text:span><text:span text:style-name="T160">. Pasibaigus metams, bankas privalo paskelbti:</text:span></text:p>
      <text:p text:style-name="P161"><text:span text:style-name="T162">12.1</text:span><text:span text:style-name="T163">. banko vidaus kapitalo pakankamumo vertinimo proceso metu nustatytas bankui reikšmingas rizikos rūšis ir apskaičiuotą papildomą kapitalo poreikį kiekvienai rizikos rūšiai padengti</text:span><text:span text:style-name="T164">;</text:span></text:p>
      <text:p text:style-name="P165"><text:span text:style-name="T166">12.2</text:span><text:span text:style-name="T167">. šią konsoliduotą informaciją pagal kiekvieną užsienio valstybę, kurioje bankas<text:s/></text:span><text:span text:style-name="T168">ir jo patronuojamosios įstaigos, priklausančios finansinei grupei,</text:span><text:span text:style-name="T169"><text:s/>vykdo veiklą:</text:span></text:p>
      <text:p text:style-name="P170"><text:span text:style-name="T171">12.2.1</text:span><text:span text:style-name="T172">. pavadinimą (-us), veiklos pobūdį ir geografinę padėtį;</text:span></text:p>
      <text:p text:style-name="P173"><text:span text:style-name="T174">12.2.2</text:span><text:span text:style-name="T175">. apyvartą;</text:span></text:p>
      <text:p text:style-name="P176"><text:span text:style-name="T177">12.2.3</text:span><text:span text:style-name="T178">. darbuotojų skaičių, išreikštą visos darbo dienos ekvivalentu;</text:span></text:p>
      <text:p text:style-name="P179"><text:span text:style-name="T180">12.2.4</text:span><text:span text:style-name="T181">. pelną arba nuostolius prieš apmokestinimą;</text:span></text:p>
      <text:p text:style-name="P182"><text:span text:style-name="T183">12.2.5</text:span><text:span text:style-name="T184">. pelno mokestį;</text:span></text:p>
      <text:p text:style-name="P185"><text:span text:style-name="T186">12.2.6</text:span><text:span text:style-name="T187">. gautas valstybės subsidijas;</text:span></text:p>
      <text:p text:style-name="P188"><text:span text:style-name="T189">12.3</text:span><text:span text:style-name="T190">. šią su banko vidaus valdymu susijusią informaciją:</text:span></text:p>
      <text:p text:style-name="P191"><text:span text:style-name="T192">12.3.1</text:span><text:span text:style-name="T193">. banko ir finansinės grupės organizacinės struktūros ir vidaus valdymo sistemos pagrindinius aspektus, esamą organizacinę struktūrą ir planuojamus reikšmingus pakeitimus;</text:span></text:p>
      <text:p text:style-name="P194"><text:span text:style-name="T195">12.3.2</text:span><text:span text:style-name="T196">. banko veiklos ir veiklos rizikos valdymo strategijų pagrindinius aspektus;</text:span></text:p>
      <text:p text:style-name="P197"><text:span text:style-name="T198">12.3.3</text:span><text:span text:style-name="T199">. informaciją apie banko organų įsteigtus banko komitetus ir jų įgaliojimus, taip pat apibendrintą informaciją apie šių komitetų veiklą;</text:span></text:p>
      <text:p text:style-name="P200"><text:span text:style-name="T201">12.3.4</text:span><text:span text:style-name="T202">.</text:span><text:span text:style-name="T203"> </text:span><text:span text:style-name="T204">vidaus kontrolės sistemos tikslus, struktūrą ir organizavimą banke;</text:span></text:p>
      <text:p text:style-name="P205"><text:span text:style-name="T206">12.4</text:span><text:span text:style-name="T207">. turto grąžą, apskaičiuotą grynąjį pelną padalijus iš balanso vertės.</text:span></text:p>
      <text:p text:style-name="P208"/>
      <text:p text:style-name="P209"><text:span text:style-name="T210">VI</text:span><text:span text:style-name="T211"><text:s/>SKYRIUS<text:s/></text:span></text:p>
      <text:p text:style-name="P212"><text:span text:style-name="T213">LIETUVOS BANKO SKELBIAMA INFORMACIJA APIE KREDITO ĮSTAIGAS</text:span></text:p>
      <text:p text:style-name="P214"/>
      <text:p text:style-name="P215"><text:span text:style-name="T216">13</text:span><text:span text:style-name="T217">. Lietuvos bankas savo interneto svetainėje kartą per ketvirtį ir metams pasibaigus skelbia:</text:span></text:p>
      <text:p text:style-name="P218"><text:span text:style-name="T219">13.1</text:span><text:span text:style-name="T220">. informaciją apie Lietuvos Respublikoje veikiančių kredito įstaigų veiklą (apžvalgą), suvestines bankų, konsoliduotosios bankų finansinės grupės, kredito unijų ir Centrinės kredito unijos balansines, pelno (nuostolio) ataskaitas, kitus kredito įstaigų sektoriaus veiklos rodiklius;</text:span></text:p>
      <text:p text:style-name="P221"><text:span text:style-name="T222">13.2</text:span><text:span text:style-name="T223">. informaciją apie kredito įstaigas, kurios nevykdė veiklos riziką ribojančių reikalavimų;</text:span></text:p>
      <text:p text:style-name="P224"><text:span text:style-name="T225">13.3</text:span><text:span text:style-name="T226">. informaciją apie kiekvienos kredito įstaigos finansinius duomenis, veiklos riziką ribojančius rodiklius, suvestinę informaciją apie u</text:span><text:span text:style-name="T227">žsienio bankų filialų finansinius duomenis.</text:span></text:p>
      <text:p text:style-name="P228"><text:span text:style-name="T229">14</text:span><text:span text:style-name="T230">. Reikalavimų 13 punkte nustatytą informaciją Lietuvos bankas skelbia:</text:span></text:p>
      <text:p text:style-name="P231"><text:span text:style-name="T232">14.1</text:span><text:span text:style-name="T233">. per 71 kalendorinę dieną ketvirčiui pasibaigus;</text:span></text:p>
      <text:p text:style-name="P234"><text:span text:style-name="T235">14.2</text:span><text:span text:style-name="T236">. iki gegužės 15 d. metams pasibaigus.</text:span></text:p>
      <text:p text:style-name="P237"><text:span text:style-name="T238">15</text:span><text:span text:style-name="T239">. Lietuvos bankas, ne vėliau kaip per 5 darbo dienas Lietuvos banko valdybos posėdžiui pasibaigus, savo interneto svetainėje skelbia:</text:span></text:p>
      <text:p text:style-name="P240"><text:span text:style-name="T241">15.1</text:span><text:span text:style-name="T242">. pranešimą apie Lietuvos banko valdyboje išklausytus kredito įstaigų veiklos inspektavimo rezultatus;</text:span></text:p>
      <text:p text:style-name="P243"><text:span text:style-name="T244">15.2</text:span><text:span text:style-name="T245">. informaciją apie kredito įstaigoms pritaikytas poveikio priemones ir šių poveikio priemonių atšaukimą.</text:span></text:p>
      <text:p text:style-name="P246"><text:span text:style-name="T247">16</text:span><text:span text:style-name="T248">. Lietuvos bankas, ne vėliau kaip per 5 darbo dienas Lietuvos banko Priežiūros tarnybai priėmus sprendimą, savo interneto svetainėje skelbia:</text:span></text:p>
      <text:p text:style-name="P249"><text:span text:style-name="T250">16.1</text:span><text:span text:style-name="T251">. pranešimą apie kredito unijų veiklos inspektavimo rezultatus;</text:span></text:p>
      <text:p text:style-name="P252"><text:span text:style-name="T253">16.2</text:span><text:span text:style-name="T254">. informaciją apie kredito unijoms pritaikytas poveikio priemones ir šių poveikio priemonių atšaukimą.</text:span></text:p>
      <text:p text:style-name="P255"><text:span text:style-name="T256">17</text:span><text:span text:style-name="T257">. Lietuvos bankas skelbia informaciją apie sprendimus leisti taikyti bankams<text:s/></text:span><text:span text:style-name="T258">vidaus reitingais pagrįstą (</text:span><text:span text:style-name="T259">IRB) metodą,<text:s/></text:span><text:span text:style-name="T260">pažangųjį operacinės rizikos vertinimo (</text:span><text:span text:style-name="T261">AMA) metodą ir kitus vidaus modelius skaičiuojant kapitalo poreikį.</text:span></text:p>
      <text:p text:style-name="P262"><text:span text:style-name="T263">18</text:span><text:span text:style-name="T264">. Informacija, nurodyta 11.5, 15.1 ir 15.2 papunkčiuose, gali būti neskelbiama tik Lietuvos banko valdybos sprendimu, o informacija, nurodyta 16.1 ir 16.2 papunkčiuose, gali būti neskelbiama tik Lietuvos banko Priežiūros tarnybos sprendimu. Sprendimai neskelbti šios informacijos priimami, jeigu informacijos paskelbimas gali turėti neigiamos įtakos kredito įstaigos arba atitinkamai bankų ar kredito unijų sistemos stabilumui ir patikimumui.</text:span></text:p>
      <text:p text:style-name="P265"><text:span text:style-name="T266">19</text:span><text:span text:style-name="T267">. Lietuvos bankas gali skelbti papildomą informaciją tais atvejais, kai banko paskelbta informacija neatitinka Lietuvos banko turimos informacijos. Lietuvos bankas gali įpareigoti banką pakartotinai pateikti informaciją, jei ji yra netiksli, neišsami arba neatitinka kitų Reikalavimuose keliamų kriterijų.</text:span></text:p>
      <text:p text:style-name="P268"/>
      <text:p text:style-name="P269"><text:span text:style-name="T270">VII</text:span><text:span text:style-name="T271"><text:s/>SKYRIUS<text:s/></text:span></text:p>
      <text:p text:style-name="P272"><text:span text:style-name="T273">LIETUVOS BANKO SKELBIAMA SU RIZIKĄ RIBOJANČIA PRIEŽIŪRA SUSIJUSI INFORMACIJA</text:span></text:p>
      <text:p text:style-name="P274"/>
      <text:p text:style-name="P275"><text:span text:style-name="T276">20</text:span><text:span text:style-name="T277">. Lietuvos bankas, vadovaudamasis Europos Sąjungos teisės aktuose nustatytais struktūros, turinio, skelbimo reikalavimais ir formatu, skelbia tokią su riziką ribojančia priežiūra susijusią informaciją:</text:span></text:p>
      <text:p text:style-name="P278"><text:span text:style-name="T279">20.1</text:span><text:span text:style-name="T280">. įstatymų, Lietuvos banko valdybos nutarimų, metodinių rekomendacijų ir kitų teisės aktų, kuriais vadovaujamasi vykdant riziką ribojančią priežiūrą, tekstus;</text:span></text:p>
      <text:p text:style-name="P281"><text:span text:style-name="T282">20.2</text:span><text:span text:style-name="T283">. kaip naudojamasi nacionalinėmis išimtimis ir veikiama savo nuožiūra pagal Europos Sąjungos teisę;</text:span></text:p>
      <text:p text:style-name="P284"><text:span text:style-name="T285">20.3</text:span><text:span text:style-name="T286">. priežiūrinio tikrinimo ir vertinimo proceso (SREP) bendruosius kriterijus ir metodikas;</text:span></text:p>
      <text:p text:style-name="P287"><text:span text:style-name="T288">20.4</text:span><text:span text:style-name="T289">. suvestinius statistinius duomenis apie riziką ribojančios sistemos įgyvendinimą.</text:span></text:p>
      <text:p text:style-name="P290"><text:span text:style-name="T291">21</text:span><text:span text:style-name="T292">. Lietuvos bankas skelbia tokią su perleistomis kredito rizikos pozicijomis susijusią informaciją:</text:span></text:p>
      <text:p text:style-name="P293"><text:span text:style-name="T294">21.1</text:span><text:span text:style-name="T295">. kriterijus ir metodikas, kuriais vadovaudamasis Lietuvos bankas tikrina, kaip laikomasi Reglamento 405–409 straipsnių reikalavimų;</text:span></text:p>
      <text:p text:style-name="P296"><text:span text:style-name="T297">21.2</text:span><text:span text:style-name="T298">. priežiūrinio tikrinimo ir vertinimo rezultatų suvestinę ir priemonių, taikomų nustačius, kad nesilaikoma Reglamento 405–409 straipsnių reikalavimų, aprašymą.</text:span></text:p>
      <text:p text:style-name="P299"><text:span text:style-name="T300">22</text:span><text:span text:style-name="T301">. Jeigu patronuojančiajai įstaigai taikoma Reglamento 7 straipsnio 3 dalyje nustatyta išimtis, Lietuvos bankas skelbia tokią informaciją:</text:span></text:p>
      <text:p text:style-name="P302"><text:span text:style-name="T303">22.1</text:span><text:span text:style-name="T304">. kriterijus, pagal kuriuos nustatoma, ar nėra arba nenumatoma praktinių ir teisinių kliūčių patronuojančiajai įstaigai greitai pervesti nuosavas lėšas ir padengti įsipareigojimus;</text:span></text:p>
      <text:p text:style-name="P305"><text:span text:style-name="T306">22.2</text:span><text:span text:style-name="T307">. patronuojančiųjų įstaigų, kurioms taikoma Reglamento 7 straipsnio 3 dalyje nustatyta išimtis, skaičių ir tų įstaigų, turinčių patronuojamųjų įmonių ne<text:s/></text:span><text:span text:style-name="T308">Europos ekonominės erdvės valstybėse</text:span><text:span text:style-name="T309">, skaičių;</text:span></text:p>
      <text:p text:style-name="P310"><text:span text:style-name="T311">22.3</text:span><text:span text:style-name="T312">. apibendrintą visų Lietuvos Respublikoje įsteigtų patronuojančiųjų įstaigų, kurioms taikoma Reglamento 7 straipsnio 3 dalyje nustatyta išimtis:</text:span></text:p>
      <text:p text:style-name="P313"><text:span text:style-name="T314">22.3.1</text:span><text:span text:style-name="T315">. nuosavų lėšų, turimų patronuojamosiose įmonėse ne<text:s/></text:span><text:span text:style-name="T316">Europos ekonominės erdvės valstybėse</text:span><text:span text:style-name="T317">, bendrą konsoliduotą sumą;</text:span></text:p>
      <text:p text:style-name="P318"><text:span text:style-name="T319">22.3.2</text:span><text:span text:style-name="T320">. procentinę bendrų konsoliduotų nuosavų lėšų dalį, laikomą patronuojamosiose įmonėse ne<text:s/></text:span><text:span text:style-name="T321">Europos ekonominės erdvės valstybėse</text:span><text:span text:style-name="T322">;</text:span></text:p>
      <text:p text:style-name="P323"><text:span text:style-name="T324">22.3.3</text:span><text:span text:style-name="T325">. procentinę bendrų konsoliduotų nuosavų lėšų dalį, reikalaujamą pagal Reglamento 92 straipsnį, laikomą patronuojamosiose įmonėse ne<text:s/></text:span><text:span text:style-name="T326">Europos ekonominės erdvės valstybėse</text:span><text:span text:style-name="T327">.</text:span></text:p>
      <text:p text:style-name="P328"><text:span text:style-name="T329">23</text:span><text:span text:style-name="T330">. Jeigu patronuojančiajai įstaigai taikoma Reglamento 9 straipsnio 1 dalyje nustatyta išimtis, Lietuvos bankas skelbia tokią informaciją:</text:span></text:p>
      <text:p text:style-name="P331"><text:span text:style-name="T332">23.1</text:span><text:span text:style-name="T333">. kriterijus, pagal kuriuos nustatoma, ar nėra arba nenumatoma praktinių ir teisinių kliūčių patronuojančiajai įstaigai greitai pervesti nuosavas lėšas ir padengti įsipareigojimus;</text:span></text:p>
      <text:p text:style-name="P334"><text:span text:style-name="T335">23.2</text:span><text:span text:style-name="T336">. patronuojančiųjų įstaigų, kurioms taikoma Reglamento 9 straipsnio 1 dalyje nustatyta išimtis, skaičių ir tų įstaigų, turinčių patronuojamųjų įmonių ne<text:s/></text:span><text:span text:style-name="T337">Europos ekonominės erdvės valstybėse</text:span><text:span text:style-name="T338">, skaičių;</text:span></text:p>
      <text:p text:style-name="P339"><text:span text:style-name="T340">23.3</text:span><text:span text:style-name="T341">. apibendrintą visų Lietuvos Respublikoje įsteigtų patronuojančiųjų įstaigų, kurioms taikoma Reglamento 9 straipsnio 1 dalyje nustatyta išimtis:</text:span></text:p>
      <text:p text:style-name="P342"><text:span text:style-name="T343">23.3.1</text:span><text:span text:style-name="T344">. nuosavų lėšų, turimų patronuojamosiose įmonėse ne<text:s/></text:span><text:span text:style-name="T345">Europos ekonominės erdvės valstybėse</text:span><text:span text:style-name="T346">, bendrą sumą;<text:s/></text:span></text:p>
      <text:p text:style-name="P347"><text:span text:style-name="T348">23.3.2</text:span><text:span text:style-name="T349">. procentinę bendrų nuosavų lėšų dalį, laikomą patronuojamosiose įmonėse ne<text:s/></text:span><text:span text:style-name="T350">Europos ekonominės erdvės valstybėse</text:span><text:span text:style-name="T351">;</text:span></text:p>
      <text:p text:style-name="P352"><text:span text:style-name="T353">23.3.3</text:span><text:span text:style-name="T354">. procentinę bendrų nuosavų lėšų dalį, reikalaujamą pagal Reglamento 92 straipsnį, laikomą patronuojamosiose įmonėse ne<text:s/></text:span><text:span text:style-name="T355">Europos ekonominės erdvės valstybėse</text:span><text:span text:style-name="T356">.</text:span></text:p>
      <text:p text:style-name="P357"/>
      <text:p text:style-name="P358"><text:span text:style-name="T35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2-17T09:42:00Z</meta:creation-date>
    <dc:date>2016-02-17T09:42: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126" meta:word-count="1732" meta:character-count="14222" meta:row-count="435" meta:non-whitespace-character-count="12616"/>
  </office:meta>
</office:document-meta>
</file>