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645in"/>
    </style:style>
    <style:style style:name="P36" style:parent-style-name="Normal" style:family="paragraph">
      <style:paragraph-properties fo:text-align="justify" fo:text-indent="0.864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64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name-complex="Calibri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65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8659in"/>
    </style:style>
    <style:style style:name="P57" style:parent-style-name="Normal" style:family="paragraph">
      <style:paragraph-properties fo:text-align="justify" fo:text-indent="0.864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fo:break-before="page" fo:margin-left="4.0361in">
        <style:tab-stops/>
      </style:paragraph-properties>
    </style:style>
    <style:style style:name="P65" style:parent-style-name="Normal" style:family="paragraph">
      <style:paragraph-properties fo:margin-left="4.0361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margin-left="0.25in">
        <style:tab-stops/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center" fo:margin-left="0.6694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6694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6694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6694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6694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P120" style:parent-style-name="Normal" style:family="paragraph">
      <style:paragraph-properties fo:text-align="justify" fo:text-indent="0.6694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6694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6694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6694in"/>
    </style:style>
    <style:style style:name="P137" style:parent-style-name="Normal" style:family="paragraph">
      <style:paragraph-properties fo:text-align="center" fo:margin-left="0.25in">
        <style:tab-stops/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indent="0.625in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6694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694in"/>
    </style:style>
    <style:style style:name="T15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06%" fo:text-indent="0.6694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asian="Calibri" style:font-size-complex="12pt" fo:background-color="#FFFFFF"/>
    </style:style>
    <style:style style:name="P166" style:parent-style-name="Normal" style:family="paragraph">
      <style:paragraph-properties style:punctuation-wrap="simple" fo:text-align="justify" style:vertical-align="baseline" fo:text-indent="0.6694in"/>
    </style:style>
    <style:style style:name="T167" style:parent-style-name="DefaultParagraphFont" style:family="text">
      <style:text-properties style:font-size-complex="12pt" fo:language="pt" fo:country="BR" style:language-asian="lt" style:country-asian="LT"/>
    </style:style>
    <style:style style:name="T168" style:parent-style-name="DefaultParagraphFont" style:family="text">
      <style:text-properties style:font-size-complex="12pt" fo:language="pt" fo:country="BR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text-indent="0.6694in"/>
    </style:style>
    <style:style style:name="T173" style:parent-style-name="DefaultParagraphFont" style:family="text">
      <style:text-properties style:font-size-complex="12pt" fo:language="pt" fo:country="BR" style:language-asian="lt" style:country-asian="LT"/>
    </style:style>
    <style:style style:name="T174" style:parent-style-name="DefaultParagraphFont" style:family="text">
      <style:text-properties style:font-size-complex="12pt" fo:language="pt" fo:country="BR" style:language-asian="lt" style:country-asian="LT"/>
    </style:style>
    <style:style style:name="P175" style:parent-style-name="Normal" style:family="paragraph">
      <style:paragraph-properties style:punctuation-wrap="simple" fo:text-align="justify" style:vertical-align="baseline" fo:text-indent="0.6694in"/>
    </style:style>
    <style:style style:name="T176" style:parent-style-name="DefaultParagraphFont" style:family="text">
      <style:text-properties style:font-size-complex="12pt" fo:language="pt" fo:country="BR" style:language-asian="lt" style:country-asian="LT"/>
    </style:style>
    <style:style style:name="T177" style:parent-style-name="DefaultParagraphFont" style:family="text">
      <style:text-properties style:font-size-complex="12pt" fo:language="pt" fo:country="BR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text-indent="0.6694in"/>
    </style:style>
    <style:style style:name="T179" style:parent-style-name="DefaultParagraphFont" style:family="text">
      <style:text-properties style:font-size-complex="12pt" fo:language="pt" fo:country="BR" style:language-asian="lt" style:country-asian="LT"/>
    </style:style>
    <style:style style:name="T180" style:parent-style-name="DefaultParagraphFont" style:family="text">
      <style:text-properties style:font-size-complex="12pt" fo:language="pt" fo:country="BR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language="pt" fo:country="BR" style:language-asian="lt" style:country-asian="LT"/>
    </style:style>
    <style:style style:name="P183" style:parent-style-name="Normal" style:family="paragraph">
      <style:paragraph-properties style:punctuation-wrap="simple" fo:text-align="justify" style:vertical-align="baseline" fo:text-indent="0.6694in"/>
    </style:style>
    <style:style style:name="T184" style:parent-style-name="DefaultParagraphFont" style:family="text">
      <style:text-properties fo:letter-spacing="-0.0013in" style:font-size-complex="12pt" fo:language="pt" fo:country="BR" style:language-asian="lt" style:country-asian="LT"/>
    </style:style>
    <style:style style:name="T185" style:parent-style-name="DefaultParagraphFont" style:family="text">
      <style:text-properties fo:letter-spacing="-0.0013in" style:font-size-complex="12pt" fo:language="pt" fo:country="BR" style:language-asian="lt" style:country-asian="LT"/>
    </style:style>
    <style:style style:name="T186" style:parent-style-name="DefaultParagraphFont" style:family="text">
      <style:text-properties fo:letter-spacing="-0.0013in" style:font-size-complex="12pt" fo:language="pt" fo:country="BR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6694in"/>
    </style:style>
    <style:style style:name="T188" style:parent-style-name="DefaultParagraphFont" style:family="text">
      <style:text-properties style:font-size-complex="12pt" fo:language="pt" fo:country="BR" style:language-asian="lt" style:country-asian="LT"/>
    </style:style>
    <style:style style:name="T189" style:parent-style-name="DefaultParagraphFont" style:family="text">
      <style:text-properties style:font-size-complex="12pt" fo:language="pt" fo:country="BR" style:language-asian="lt" style:country-asian="LT"/>
    </style:style>
    <style:style style:name="T190" style:parent-style-name="DefaultParagraphFont" style:family="text">
      <style:text-properties style:font-size-complex="12pt" fo:language="pt" fo:country="BR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pt" fo:country="BR" style:language-asian="lt" style:country-asian="LT"/>
    </style:style>
    <style:style style:name="P193" style:parent-style-name="Normal" style:family="paragraph">
      <style:paragraph-properties style:punctuation-wrap="simple" fo:text-align="justify" style:vertical-align="baseline" fo:text-indent="0.6895in"/>
    </style:style>
    <style:style style:name="T194" style:parent-style-name="DefaultParagraphFont" style:family="text">
      <style:text-properties style:font-size-complex="12pt" fo:language="pt" fo:country="BR" style:language-asian="lt" style:country-asian="LT"/>
    </style:style>
    <style:style style:name="T195" style:parent-style-name="DefaultParagraphFont" style:family="text">
      <style:text-properties style:font-size-complex="12pt" fo:language="pt" fo:country="BR" style:language-asian="lt" style:country-asian="LT"/>
    </style:style>
    <style:style style:name="T196" style:parent-style-name="DefaultParagraphFont" style:family="text">
      <style:text-properties style:font-name="Calibri" style:font-name-asian="Calibri" fo:font-size="11pt" style:font-size-asian="11pt" style:font-size-complex="11pt" fo:language="pt" fo:country="BR"/>
    </style:style>
    <style:style style:name="P197" style:parent-style-name="Normal" style:family="paragraph">
      <style:paragraph-properties style:punctuation-wrap="simple" fo:text-align="justify" style:vertical-align="baseline" fo:text-indent="0.6895in"/>
    </style:style>
    <style:style style:name="T198" style:parent-style-name="DefaultParagraphFont" style:family="text">
      <style:text-properties style:font-size-complex="12pt" fo:language="pt" fo:country="BR" style:language-asian="lt" style:country-asian="LT"/>
    </style:style>
    <style:style style:name="T199" style:parent-style-name="DefaultParagraphFont" style:family="text">
      <style:text-properties style:font-size-complex="12pt" fo:language="pt" fo:country="BR" style:language-asian="lt" style:country-asian="LT"/>
    </style:style>
    <style:style style:name="T200" style:parent-style-name="DefaultParagraphFont" style:family="text">
      <style:text-properties style:font-size-complex="12pt" fo:language="pt" fo:country="BR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text-indent="0.6895in"/>
    </style:style>
    <style:style style:name="T202" style:parent-style-name="DefaultParagraphFont" style:family="text">
      <style:text-properties style:font-size-complex="12pt" fo:language="pt" fo:country="BR" style:language-asian="lt" style:country-asian="LT"/>
    </style:style>
    <style:style style:name="T203" style:parent-style-name="DefaultParagraphFont" style:family="text">
      <style:text-properties style:font-size-complex="12pt" fo:language="pt" fo:country="BR" style:language-asian="lt" style:country-asian="LT"/>
    </style:style>
    <style:style style:name="P204" style:parent-style-name="Normal" style:family="paragraph">
      <style:paragraph-properties fo:text-align="justify" fo:line-height="115%" fo:text-indent="0.689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6895in"/>
    </style:style>
    <style:style style:name="P214" style:parent-style-name="Normal" style:family="paragraph">
      <style:paragraph-properties fo:text-align="center" fo:text-indent="0.6694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center" fo:text-indent="0.6694in"/>
      <style:text-properties style:font-name="HelveticaLT"/>
    </style:style>
    <style:style style:name="P217" style:parent-style-name="Normal" style:family="paragraph">
      <style:paragraph-properties fo:text-align="center" fo:text-indent="0.6694in"/>
      <style:text-properties style:font-name="HelveticaLT"/>
    </style:style>
    <style:style style:name="P218" style:parent-style-name="Normal" style:family="paragraph">
      <style:paragraph-properties fo:text-align="center" fo:text-indent="0.6694in"/>
      <style:text-properties style:font-name="HelveticaLT"/>
    </style:style>
    <style:style style:name="P219" style:parent-style-name="Normal" style:family="paragraph">
      <style:paragraph-properties fo:break-before="page"/>
    </style:style>
    <style:style style:name="P220" style:parent-style-name="Normal" style:family="paragraph">
      <style:paragraph-properties style:vertical-align="baseline" fo:margin-left="4.5284in">
        <style:tab-stops/>
      </style:paragraph-properties>
      <style:text-properties fo:hyphenate="false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style:vertical-align="baseline" fo:margin-left="4.5284in">
        <style:tab-stops/>
      </style:paragraph-properties>
      <style:text-properties fo:hyphenate="false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style:vertical-align="baseline" fo:margin-left="4.5284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226" style:parent-style-name="Normal" style:family="paragraph">
      <style:paragraph-properties style:vertical-align="baseline" fo:margin-left="4.5284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227" style:parent-style-name="Normal" style:family="paragraph">
      <style:paragraph-properties fo:text-align="center" style:vertical-align="baseline"/>
      <style:text-properties fo:hyphenate="false"/>
    </style:style>
    <style:style style:name="T22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29" style:parent-style-name="Normal" style:family="paragraph">
      <style:paragraph-properties style:vertical-align="baseline"/>
      <style:text-properties style:font-name-asian="Calibri" style:font-size-complex="12pt" style:language-asian="lt" style:country-asian="LT" fo:hyphenate="false"/>
    </style:style>
    <style:style style:name="P230" style:parent-style-name="Normal" style:family="paragraph">
      <style:paragraph-properties fo:text-align="justify" style:vertical-align="baseline" fo:text-indent="0.9in"/>
      <style:text-properties fo:hyphenate="false"/>
    </style:style>
    <style:style style:name="T2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3" style:parent-style-name="DefaultParagraphFont" style:family="text">
      <style:text-properties fo:text-transform="uppercase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style:vertical-align="baseline" fo:text-indent="0.9in"/>
      <style:text-properties fo:hyphenate="false"/>
    </style:style>
    <style:style style:name="T2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9in"/>
      <style:text-properties fo:hyphenate="false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style:vertical-align="baseline" fo:text-indent="0.9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 style:vertical-align="baseline" fo:text-indent="0.9in"/>
      <style:text-properties fo:hyphenate="false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T269" style:parent-style-name="DefaultParagraphFont" style:family="text">
      <style:text-properties style:font-name="Arial" style:font-name-asian="Calibri" style:font-name-complex="Arial" fo:font-size="10pt" style:font-size-asian="10pt" fo:background-color="#FFFFFF"/>
    </style:style>
    <style:style style:name="T270" style:parent-style-name="DefaultParagraphFont" style:family="text">
      <style:text-properties style:font-name-asian="Calibri" style:font-size-complex="12pt" fo:background-color="#FFFFFF"/>
    </style:style>
    <style:style style:name="P271" style:parent-style-name="Normal" style:family="paragraph">
      <style:paragraph-properties fo:text-align="justify" style:vertical-align="baseline" fo:text-indent="0.9in"/>
      <style:text-properties fo:hyphenate="false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justify" style:vertical-align="baseline" fo:text-indent="0.9in"/>
      <style:text-properties fo:hyphenate="false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P278" style:parent-style-name="Normal" style:family="paragraph">
      <style:paragraph-properties fo:text-align="justify" style:vertical-align="baseline" fo:text-indent="0.9in"/>
      <style:text-properties fo:hyphenate="false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style:vertical-align="baseline" fo:text-indent="0.943in"/>
      <style:text-properties fo:hyphenate="false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justify" style:vertical-align="baseline" fo:text-indent="0.9in"/>
      <style:text-properties fo:hyphenate="false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text-align="justify" style:vertical-align="baseline" fo:text-indent="0.9in"/>
      <style:text-properties fo:hyphenate="false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justify" style:vertical-align="baseline" fo:text-indent="0.9in"/>
      <style:text-properties fo:hyphenate="false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text-indent="0.9in"/>
      <style:text-properties fo:hyphenate="false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justify" style:vertical-align="baseline" fo:text-indent="0.9in"/>
      <style:text-properties fo:hyphenate="false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justify" style:vertical-align="baseline" fo:text-indent="0.9in"/>
      <style:text-properties fo:hyphenate="false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 fo:text-indent="0.943in"/>
      <style:text-properties fo:hyphenate="false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9in"/>
      <style:text-properties fo:hyphenate="false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text-indent="0.9in"/>
      <style:text-properties fo:hyphenate="false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text-indent="0.9in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P333" style:parent-style-name="Normal" style:family="paragraph">
      <style:paragraph-properties fo:text-align="justify" style:vertical-align="baseline" fo:text-indent="0.9in"/>
      <style:text-properties fo:hyphenate="false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letter-kerning="true" style:font-size-complex="12pt" style:language-asian="lt" style:country-asian="LT"/>
    </style:style>
    <style:style style:name="T339" style:parent-style-name="DefaultParagraphFont" style:family="text">
      <style:text-properties style:letter-kerning="true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letter-kerning="true"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343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344" style:parent-style-name="Normal" style:family="paragraph">
      <style:paragraph-properties fo:text-align="center" style:vertical-align="baseline" fo:text-indent="0.9in"/>
      <style:text-properties style:letter-kerning="true" style:font-size-complex="12pt" style:language-asian="lt" style:country-asian="LT" fo:hyphenate="false"/>
    </style:style>
    <style:style style:name="P345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346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347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348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349" style:parent-style-name="Normal" style:family="paragraph">
      <style:paragraph-properties fo:break-before="page"/>
    </style:style>
    <style:style style:name="P350" style:parent-style-name="Normal" style:family="paragraph">
      <style:paragraph-properties style:vertical-align="baseline" fo:margin-left="4.8236in" fo:text-indent="0.0062in">
        <style:tab-stops/>
      </style:paragraph-properties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P354" style:parent-style-name="Normal" style:family="paragraph">
      <style:paragraph-properties style:vertical-align="baseline" fo:margin-left="4.5284in" fo:text-indent="0.2951in">
        <style:tab-stops/>
      </style:paragraph-properties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center" style:vertical-align="baseline"/>
      <style:text-properties fo:hyphenate="false"/>
    </style:style>
    <style:style style:name="T3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0" style:parent-style-name="Normal" style:family="paragraph">
      <style:paragraph-properties fo:text-align="center" style:vertical-align="baseline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2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363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364" style:parent-style-name="Normal" style:family="paragraph">
      <style:paragraph-properties fo:text-align="justify" style:vertical-align="baseline" fo:text-indent="0.9in"/>
      <style:text-properties fo:hyphenate="false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fo:text-transform="uppercase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weight-complex="bold" style:font-size-complex="12pt"/>
    </style:style>
    <style:style style:name="T374" style:parent-style-name="DefaultParagraphFont" style:family="text">
      <style:text-properties style:font-name-asian="Calibri" style:font-weight-complex="bold" style:font-size-complex="12pt"/>
    </style:style>
    <style:style style:name="P375" style:parent-style-name="Normal" style:family="paragraph">
      <style:paragraph-properties fo:text-align="justify" fo:text-indent="0.9in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style:vertical-align="baseline" fo:text-indent="0.9in"/>
      <style:text-properties fo:hyphenate="false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P405" style:parent-style-name="Normal" style:family="paragraph">
      <style:paragraph-properties fo:text-align="justify" style:vertical-align="baseline" fo:text-indent="0.9in"/>
      <style:text-properties fo:hyphenate="false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P411" style:parent-style-name="Normal" style:family="paragraph">
      <style:paragraph-properties fo:text-align="justify" style:vertical-align="baseline" fo:text-indent="0.9in"/>
      <style:text-properties fo:hyphenate="false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style:vertical-align="baseline" fo:text-indent="0.9in"/>
      <style:text-properties fo:hyphenate="false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T420" style:parent-style-name="DefaultParagraphFont" style:family="text">
      <style:text-properties style:font-name-asian="Calibri" style:font-weight-complex="bold" style:font-size-complex="12pt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style:vertical-align="baseline" fo:text-indent="0.9in"/>
      <style:text-properties fo:hyphenate="false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paragraph-properties fo:text-align="justify" style:vertical-align="baseline" fo:text-indent="0.9in"/>
      <style:text-properties fo:hyphenate="false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style:vertical-align="baseline" fo:text-indent="0.9in"/>
      <style:text-properties fo:hyphenate="false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P435" style:parent-style-name="Normal" style:family="paragraph">
      <style:paragraph-properties fo:text-align="justify" style:vertical-align="baseline" fo:text-indent="0.9in"/>
      <style:text-properties fo:hyphenate="false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text-align="justify" style:vertical-align="baseline" fo:text-indent="0.9in"/>
      <style:text-properties fo:hyphenate="false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style:vertical-align="baseline" fo:text-indent="0.9in"/>
      <style:text-properties fo:hyphenate="false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style:vertical-align="baseline" fo:text-indent="0.9in"/>
      <style:text-properties fo:hyphenate="false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452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453" style:parent-style-name="Normal" style:family="paragraph">
      <style:paragraph-properties fo:text-align="justify" style:vertical-align="baseline" fo:text-indent="0.9in"/>
      <style:text-properties fo:hyphenate="false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justify" style:vertical-align="baseline" fo:text-indent="0.9in"/>
      <style:text-properties fo:hyphenate="false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justify" style:vertical-align="baseline" fo:text-indent="0.9in"/>
      <style:text-properties fo:hyphenate="false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text-align="justify" style:vertical-align="baseline" fo:text-indent="0.9in"/>
      <style:text-properties fo:hyphenate="false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text-align="justify" style:vertical-align="baseline" fo:text-indent="0.9in"/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paragraph-properties fo:text-align="justify" style:vertical-align="baseline" fo:text-indent="0.9in"/>
      <style:text-properties fo:hyphenate="false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letter-kerning="true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letter-kerning="true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letter-kerning="true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P497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498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499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0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1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2" style:parent-style-name="Normal" style:family="paragraph">
      <style:paragraph-properties fo:text-align="center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3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4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5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6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7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8" style:parent-style-name="Normal" style:family="paragraph">
      <style:paragraph-properties fo:break-before="page"/>
      <style:text-properties style:font-name-asian="Calibri"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justify" style:vertical-align="baseline"/>
      <style:text-properties fo:hyphenate="false"/>
    </style:style>
    <style:style style:name="P510" style:parent-style-name="Normal" style:family="paragraph">
      <style:paragraph-properties style:vertical-align="baseline" fo:text-indent="4.3916in"/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style:vertical-align="baseline" fo:text-indent="4.3916in"/>
      <style:text-properties fo:hyphenate="false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justify" style:vertical-align="baseline" fo:text-indent="4.3916in"/>
      <style:text-properties fo:hyphenate="false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style:vertical-align="baseline" fo:margin-left="4.5284in">
        <style:tab-stops/>
      </style:paragraph-properties>
      <style:text-properties style:font-size-complex="12pt" style:language-asian="lt" style:country-asian="LT" fo:hyphenate="false"/>
    </style:style>
    <style:style style:name="P519" style:parent-style-name="Normal" style:family="paragraph">
      <style:paragraph-properties fo:text-align="center" style:vertical-align="baseline"/>
      <style:text-properties fo:hyphenate="false"/>
    </style:style>
    <style:style style:name="T5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24" style:parent-style-name="Normal" style:family="paragraph">
      <style:paragraph-properties fo:text-align="center" style:vertical-align="baseline"/>
      <style:text-properties fo:hyphenate="false"/>
    </style:style>
    <style:style style:name="T5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29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30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533" style:parent-style-name="DefaultParagraphFont" style:family="text">
      <style:text-properties fo:text-transform="uppercase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justify" style:vertical-align="baseline" fo:text-indent="0.9in"/>
      <style:text-properties fo:hyphenate="false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fo:color="#000000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name-asian="Calibri" fo:color="#000000" style:font-size-complex="12pt"/>
    </style:style>
    <style:style style:name="T556" style:parent-style-name="DefaultParagraphFont" style:family="text">
      <style:text-properties style:font-name-asian="Calibri" fo:color="#000000" style:font-size-complex="12p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name-asian="Calibri"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style:vertical-align="baseline" fo:text-indent="0.5in"/>
      <style:text-properties fo:hyphenate="false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style:font-name-asian="Calibri" fo:color="#000000" style:font-size-complex="12pt"/>
    </style:style>
    <style:style style:name="T572" style:parent-style-name="DefaultParagraphFont" style:family="text">
      <style:text-properties style:font-name-asian="Calibri" fo:color="#000000" style:font-size-complex="12pt"/>
    </style:style>
    <style:style style:name="P573" style:parent-style-name="Normal" style:family="paragraph">
      <style:paragraph-properties fo:text-align="justify" style:vertical-align="baseline" fo:text-indent="0.5in"/>
      <style:text-properties fo:hyphenate="false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78" style:parent-style-name="Normal" style:family="paragraph">
      <style:paragraph-properties fo:text-align="justify" style:vertical-align="baseline" fo:text-indent="0.9in"/>
      <style:text-properties fo:hyphenate="false"/>
    </style:style>
    <style:style style:name="T5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8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81" style:parent-style-name="Normal" style:family="paragraph">
      <style:paragraph-properties fo:text-align="justify" style:vertical-align="baseline" fo:text-indent="0.9in"/>
      <style:text-properties fo:hyphenate="false"/>
    </style:style>
    <style:style style:name="T58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8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85" style:parent-style-name="Normal" style:family="paragraph">
      <style:paragraph-properties fo:text-align="justify" style:vertical-align="baseline" fo:text-indent="0.9in"/>
      <style:text-properties fo:hyphenate="false"/>
    </style:style>
    <style:style style:name="T58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8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88" style:parent-style-name="Normal" style:family="paragraph">
      <style:paragraph-properties fo:text-align="justify" style:vertical-align="baseline" fo:text-indent="0.9in"/>
      <style:text-properties fo:hyphenate="false"/>
    </style:style>
    <style:style style:name="T58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92" style:parent-style-name="Normal" style:family="paragraph">
      <style:paragraph-properties fo:text-align="justify" style:vertical-align="baseline" fo:text-indent="0.9in"/>
      <style:text-properties fo:hyphenate="false"/>
    </style:style>
    <style:style style:name="T593" style:parent-style-name="DefaultParagraphFont" style:family="text">
      <style:text-properties style:letter-kerning="true" style:font-size-complex="12pt" style:language-asian="lt" style:country-asian="LT"/>
    </style:style>
    <style:style style:name="T594" style:parent-style-name="DefaultParagraphFont" style:family="text">
      <style:text-properties style:letter-kerning="true" style:font-size-complex="12pt" style:language-asian="lt" style:country-asian="LT"/>
    </style:style>
    <style:style style:name="P595" style:parent-style-name="Normal" style:family="paragraph">
      <style:paragraph-properties fo:text-align="justify" style:vertical-align="baseline" fo:text-indent="0.9in"/>
      <style:text-properties fo:hyphenate="false"/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letter-kerning="true" style:font-size-complex="12pt" style:language-asian="lt" style:country-asian="LT"/>
    </style:style>
    <style:style style:name="T600" style:parent-style-name="DefaultParagraphFont" style:family="text">
      <style:text-properties style:letter-kerning="true" style:font-size-complex="12pt" style:language-asian="lt" style:country-asian="LT"/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T602" style:parent-style-name="DefaultParagraphFont" style:family="text">
      <style:text-properties style:letter-kerning="true" style:font-size-complex="12pt" style:language-asian="lt" style:country-asian="LT"/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style:vertical-align="baseline" fo:text-indent="0.9in"/>
      <style:text-properties fo:hyphenate="false"/>
    </style:style>
    <style:style style:name="T605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606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T608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609" style:parent-style-name="Normal" style:family="paragraph">
      <style:paragraph-properties fo:text-align="justify" style:vertical-align="baseline" fo:text-indent="0.9in"/>
      <style:text-properties fo:hyphenate="false"/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justify" style:vertical-align="baseline" fo:text-indent="0.9in"/>
      <style:text-properties fo:hyphenate="false"/>
    </style:style>
    <style:style style:name="T615" style:parent-style-name="DefaultParagraphFont" style:family="text">
      <style:text-properties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name-asian="Calibri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P620" style:parent-style-name="Normal" style:family="paragraph">
      <style:paragraph-properties fo:text-align="justify" style:vertical-align="baseline" fo:text-indent="0.9in"/>
      <style:text-properties fo:hyphenate="false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align="justify" style:vertical-align="baseline" fo:text-indent="0.9in"/>
      <style:text-properties fo:hyphenate="false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justify" fo:text-indent="0.9in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634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635" style:parent-style-name="Normal" style:family="paragraph">
      <style:paragraph-properties fo:text-align="justify" style:vertical-align="baseline" fo:text-indent="0.9in"/>
      <style:text-properties fo:hyphenate="false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P643" style:parent-style-name="Normal" style:family="paragraph">
      <style:paragraph-properties fo:text-align="justify" style:vertical-align="baseline" fo:text-indent="0.9in"/>
      <style:text-properties fo:hyphenate="false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647" style:parent-style-name="DefaultParagraphFont" style:family="text">
      <style:text-properties style:letter-kerning="true" style:font-size-complex="12pt" style:language-asian="lt" style:country-asian="LT"/>
    </style:style>
    <style:style style:name="T648" style:parent-style-name="DefaultParagraphFont" style:family="text">
      <style:text-properties style:letter-kerning="true" style:font-size-complex="12pt" style:language-asian="lt" style:country-asian="LT"/>
    </style:style>
    <style:style style:name="T649" style:parent-style-name="DefaultParagraphFont" style:family="text">
      <style:text-properties style:font-weight-complex="bold" style:font-size-complex="12pt" style:language-asian="lt" style:country-asian="LT"/>
    </style:style>
    <style:style style:name="T650" style:parent-style-name="DefaultParagraphFont" style:family="text">
      <style:text-properties style:letter-kerning="true" style:font-size-complex="12pt" style:language-asian="lt" style:country-asian="LT"/>
    </style:style>
    <style:style style:name="P651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652" style:parent-style-name="Normal" style:family="paragraph">
      <style:paragraph-properties fo:text-align="justify" style:vertical-align="baseline" fo:text-indent="0.9in"/>
      <style:text-properties style:font-name-asian="Calibri" style:font-size-complex="12pt" style:language-asian="lt" style:country-asian="LT" fo:hyphenate="false"/>
    </style:style>
    <style:style style:name="P653" style:parent-style-name="Normal" style:family="paragraph">
      <style:paragraph-properties fo:text-align="justify" fo:text-indent="0.9in"/>
      <style:text-properties style:font-name="Calibri" style:font-name-asian="Calibri" fo:font-size="11pt" style:font-size-asian="11pt" style:font-size-complex="11pt" style:language-asian="lt" style:country-asian="LT"/>
    </style:style>
    <style:style style:name="P654" style:parent-style-name="Normal" style:family="paragraph">
      <style:paragraph-properties fo:text-align="center" fo:text-indent="0.9in"/>
      <style:text-properties style:font-name="Calibri" style:font-name-asian="Calibri"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text-align="center" fo:text-indent="0.9in"/>
      <style:text-properties style:font-name-asian="Calibri" style:font-size-complex="12pt"/>
    </style:style>
    <style:style style:name="P656" style:parent-style-name="Normal" style:family="paragraph">
      <style:paragraph-properties fo:text-align="center" fo:text-indent="0.9in"/>
      <style:text-properties style:font-name-asian="Calibri" style:font-size-complex="12pt"/>
    </style:style>
    <style:style style:name="P657" style:parent-style-name="Normal" style:family="paragraph">
      <style:paragraph-properties fo:text-align="center" fo:text-indent="0.9in"/>
      <style:text-properties style:font-name-asian="Calibri" style:font-size-complex="12pt"/>
    </style:style>
    <style:style style:name="P658" style:parent-style-name="Normal" style:family="paragraph">
      <style:paragraph-properties fo:text-align="center" fo:text-indent="0.9in"/>
      <style:text-properties style:font-name-asian="Calibri" style:font-size-complex="12pt"/>
    </style:style>
    <style:style style:name="P659" style:parent-style-name="Normal" style:family="paragraph">
      <style:paragraph-properties fo:text-align="center" fo:text-indent="0.9in"/>
      <style:text-properties style:font-name-asian="Calibri" style:font-size-complex="12pt"/>
    </style:style>
    <style:style style:name="P66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61" style:parent-style-name="Normal" style:family="paragraph">
      <style:text-properties fo:font-size="7pt" style:font-size-asian="7pt" style:font-size-complex="7pt"/>
    </style:style>
    <style:style style:name="P66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63" style:parent-style-name="Normal" style:family="paragraph">
      <style:text-properties fo:font-size="7pt" style:font-size-asian="7pt" style:font-size-complex="7pt"/>
    </style:style>
    <style:style style:name="P66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65" style:parent-style-name="Normal" style:family="paragraph">
      <style:text-properties fo:font-size="7pt" style:font-size-asian="7pt" style:font-size-complex="7pt"/>
    </style:style>
    <style:style style:name="P66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67" style:parent-style-name="Normal" style:family="paragraph">
      <style:text-properties fo:font-size="7pt" style:font-size-asian="7pt" style:font-size-complex="7pt"/>
    </style:style>
    <style:style style:name="P668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669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670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671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672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673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67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75" style:parent-style-name="Normal" style:family="paragraph">
      <style:text-properties fo:font-size="7pt" style:font-size-asian="7pt" style:font-size-complex="7pt"/>
    </style:style>
    <style:style style:name="P676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677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678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679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680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68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82" style:parent-style-name="Normal" style:family="paragraph">
      <style:text-properties fo:font-size="7pt" style:font-size-asian="7pt" style:font-size-complex="7pt"/>
    </style:style>
    <style:style style:name="P683" style:parent-style-name="Normal" style:family="paragraph">
      <style:paragraph-properties fo:text-align="center" fo:text-indent="0.6694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><text:span text:style-name="T23">DĖL<text:s/></text:span><text:span text:style-name="T24">PEDAGOGINIŲ IR PSICHOLOGINIŲ ŽINIŲ KURSO VYKDYMO TVARKOS APRAŠO PATVIRTINIMO</text:span></text:p>
      <text:p text:style-name="P25"/>
      <text:p text:style-name="P26">2017 m. birželio 28 d. Nr. V-534</text:p>
      <text:p text:style-name="P27"><text:span text:style-name="T28">Vilnius</text:span></text:p>
      <text:p text:style-name="P29"/>
      <text:p text:style-name="P30"/>
      <text:p text:style-name="P31"/>
      <text:p text:style-name="P32"/>
      <text:p text:style-name="P33">Vadovaudamasi Lietuvos Respublikos švietimo įstatymo 48 straipsnio 1 dalies 2, 3 ir <text:s/>5 punktais:</text:p>
      <text:p text:style-name="P34"/>
      <text:p text:style-name="P35">1. T v i r t i n u <text:s/>Pedagoginių ir psichologinių žinių kurso vykdymo tvarkos aprašą (pridedama).</text:p>
      <text:p text:style-name="Normal"/>
      <text:p text:style-name="P36"><text:span text:style-name="T37">2</text:span><text:span text:style-name="T38">. N u s t a t a u, <text:s/>kad:</text:span></text:p>
      <text:p text:style-name="P39"><text:span text:style-name="T40">2.1</text:span><text:span text:style-name="T41">.<text:s/></text:span><text:span text:style-name="T42">asmenims<text:s/></text:span><text:span text:style-name="T43">pedagoginių-psichologinių žinių kursas, išklausytas iki šio įsakymo įsigaliojimo, yra įskaitomas;</text:span></text:p>
      <text:p text:style-name="P44"><text:span text:style-name="T45">2.2</text:span><text:span text:style-name="T46">. iki šio įsakymo įsigaliojimo pradėtas vykdyti pedagoginių-psichologinių žinių kursas baigiamas vykdyti pagal Pedagoginių-psichologinių žinių kursą, g</text:span><text:span text:style-name="T47">aliojusį iki šio įsakymo įsigaliojimo.<text:s/></text:span></text:p>
      <text:p text:style-name="Normal"/>
      <text:p text:style-name="P48">3.<text:span text:style-name="T49"><text:s/></text:span>P r i p a ž į s t u <text:s/>netekusiais galios:</text:p>
      <text:p text:style-name="P50"/>
      <text:p text:style-name="P51">3.1.<text:s/><text:span text:style-name="T52">Lietuvos Respublikos švietimo ir mokslo ministro<text:s/></text:span><text:span text:style-name="T53">2005 m. kovo 17 d. įsakymą Nr. ISAK-456</text:span><text:span text:style-name="T54"><text:s/></text:span><text:span text:style-name="T55">„Dėl Pedagoginių-psichologinių žinių kurso“;</text:span></text:p>
      <text:p text:style-name="P56">3.2. Lietuvos<text:s/>Respublikos švietimo ir mokslo ministro 2005 m. birželio 7 d. įsakymą Nr. ISAK-1042 „Dėl Pedagoginių–psichologinių žinių kurso išklausymo pažymėjimo formos“.</text:p>
      <text:p text:style-name="Normal"/>
      <text:p text:style-name="P57">4.<text:span text:style-name="T58"><text:s/>Šis įsakymas įsigalioja 2017 m. spalio 1 dieną.<text:s/></text:span></text:p>
      <text:p text:style-name="P59"/>
      <text:p text:style-name="P60"/>
      <text:p text:style-name="P61"/>
      <text:p text:style-name="P62"/>
      <text:p text:style-name="P63">Švietimo ir mokslo ministrė<text:s/><text:tab/><text:tab/><text:tab/><text:tab/>Jurgita Petrauskienė<text:s/></text:p>
      <text:p text:style-name="P64"/>
      <text:p text:style-name="P65"><text:span text:style-name="T66">PATVIRTINTA</text:span></text:p>
      <text:p text:style-name="P67">Lietuvos Respublikos švietimo<text:s/></text:p>
      <text:p text:style-name="P68">ir mokslo ministro birželio 28 d.<text:s/></text:p>
      <text:p text:style-name="P69">įsakymu Nr. V-534</text:p>
      <text:p text:style-name="P70"/>
      <text:p text:style-name="P71"/>
      <text:p text:style-name="P72"><text:span text:style-name="T73">PEDAGOGINIŲ IR PSICHOLOGINIŲ ŽINIŲ KURSO VYKDYMO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Pedagoginių ir psichologinių žinių kurso vykdymo tvarkos aprašas (toliau – Aprašas) skirtas apibrėžti pedagoginių ir psichologinių žinių kurso (toliau – Kursas)<text:s/></text:span><text:span text:style-name="T84">programos apimtis, turinį</text:span><text:span text:style-name="T85">, vykdymo tvarką,<text:s/></text:span><text:span text:style-name="T86">tikėtinas dalyvių kompetencijas, mokymo(si) metodus,<text:s/></text:span><text:span text:style-name="T87">įgytų kompetencijų vertinimo būdus</text:span><text:span text:style-name="T88">,</text:span><text:span text:style-name="T89"><text:s/></text:span><text:span text:style-name="T90">reikalavimus Kurso programos lektoriams</text:span><text:span text:style-name="T91">.</text:span></text:p>
      <text:p text:style-name="P92"><text:span text:style-name="T93">2</text:span><text:span text:style-name="T94">. Kursas<text:s/></text:span><text:span text:style-name="T95">skirtas asmenims,</text:span><text:span text:style-name="T96"><text:s/>neturintiems pedagogo kvalifikacijos, bet norintiems įgyti teisę<text:s/></text:span><text:span text:style-name="T97">dirbti mokytoju pagal profesi</text:span><text:span text:style-name="T98">nio mokymo ir neformaliojo (išskyrus ikimokyklinio ir priešmokyklinio ugdymo) švietimo</text:span><text:span text:style-name="T99"><text:s/></text:span><text:span text:style-name="T100">programas.<text:s/></text:span></text:p>
      <text:p text:style-name="P101"><text:span text:style-name="T102">3</text:span><text:span text:style-name="T103">. Kurso tikslas – suteikti asmenims</text:span><text:span text:style-name="T104"><text:s/></text:span><text:span text:style-name="T105">pedagogikos, psichologijos, didaktikos žinių pagrindus, būtinus veiksmingai ugdyti mokinius</text:span><text:span text:style-name="T106"><text:s/>pagal profesinio mokymo<text:s/></text:span><text:span text:style-name="T107">ir neformaliojo (išskyrus ikimokyklinio ir priešmokyklinio ugdymo) švietimo programas, atskleisti pagrindinius pedagoginės veiklos principus ir psichologinius dėsningumus, charakterizuoti pedagoginės veiklos bei mokymo(si) galimybes skirtingose mokymo ir m</text:span><text:span text:style-name="T108">okymosi situacijose.</text:span></text:p>
      <text:p text:style-name="P109"><text:span text:style-name="T110">4</text:span><text:span text:style-name="T111">.<text:s/></text:span><text:span text:style-name="T112">Asmuo, įgijęs<text:s/></text:span><text:span text:style-name="T113">Lietuvos Respublikos švietimo įstatymo 48 straipsnio 1 dalies 2, 3 ar 5 punkte nurodytą išsilavinimą ir<text:s/></text:span><text:span text:style-name="T114">pabaigęs Kursą, įgyja teisę dirbti mokytoju pagal<text:s/></text:span><text:span text:style-name="T115">profesinio mokymo ir (ar) neformaliojo švietimo (išskyrus ik</text:span><text:span text:style-name="T116">imokyklinio ir priešmokyklinio ugdymo)</text:span><text:span text:style-name="T117"><text:s/></text:span><text:span text:style-name="T118">programas</text:span><text:span text:style-name="T119">.</text:span></text:p>
      <text:p text:style-name="P120"><text:span text:style-name="T121">5</text:span><text:span text:style-name="T122">. Kurso programos<text:s/></text:span><text:span text:style-name="T123">apimtis – 180 akademinių valandų: 120 kontaktinių akademinių valandų, 60 savarankiško darbo akademinių valandų.</text:span></text:p>
      <text:p text:style-name="P124"><text:span text:style-name="T125">6</text:span><text:span text:style-name="T126">.<text:s/></text:span><text:span text:style-name="T127">Kurso programą sudaro 3 moduliai: p</text:span><text:span text:style-name="T128">edagogikos, psichologijos ir<text:s/></text:span><text:span text:style-name="T129">didaktikos. Kiekvienam<text:s/></text:span><text:span text:style-name="T130">moduliui skiriama po 40 kontaktinių akademinių valandų ir 20 savarankiško darbo akademinių valandų.<text:s/></text:span><text:span text:style-name="T131">Reikalavimai pedagogikos moduliui ir jo vykdymui pateikiami Aprašo 1 priede. Reikalavimai psichologijos moduliui ir jo vykdymui patei</text:span><text:span text:style-name="T132">kiami Aprašo 2 priede. Reikalavimai didaktikos moduliui ir jo vykdymui pateikiami Aprašo 3 priede.<text:s/></text:span></text:p>
      <text:p text:style-name="P133"><text:span text:style-name="T134">7</text:span><text:span text:style-name="T135">. Apraše vartojamos sąvokos atitinka Lietuvos Respublikos švietimo įstatyme vartojamas sąvokas.</text:span></text:p>
      <text:p text:style-name="P136"/>
      <text:p text:style-name="P137"><text:span text:style-name="T138">II</text:span><text:span text:style-name="T139"><text:s/>SKYRIUS</text:span></text:p>
      <text:p text:style-name="P140"><text:span text:style-name="T141">KURSO PROGRAMOS VYKDYMO TVARKA</text:span></text:p>
      <text:p text:style-name="P142"/>
      <text:p text:style-name="P143"><text:span text:style-name="T144">8</text:span><text:span text:style-name="T145">. Mokymai<text:s/></text:span><text:span text:style-name="T146">privalo<text:s/></text:span><text:span text:style-name="T147">vykti pagal<text:s/></text:span><text:span text:style-name="T148">Kurs</text:span><text:span text:style-name="T149">o programą, parengtą</text:span><text:span text:style-name="T150"><text:s/>pagal šio Aprašo prieduose pateiktus<text:s/></text:span><text:span text:style-name="T151">Kurso</text:span><text:span text:style-name="T152"><text:s/>modulių aprašus.<text:s/></text:span></text:p>
      <text:p text:style-name="P153"><text:span text:style-name="T154">9</text:span><text:span text:style-name="T155">.<text:s/></text:span><text:span text:style-name="T156">Kurs</text:span><text:span text:style-name="T157">o programą rengia, mokymus organizuoja ir už kokybę atsako švietimo teikėjas.<text:s/></text:span></text:p>
      <text:p text:style-name="P158"><text:span text:style-name="T159">10</text:span><text:span text:style-name="T160">.<text:s/></text:span><text:span text:style-name="T161">Kurso</text:span><text:span text:style-name="T162"><text:s/>dalyviams, išklausiusiems visas Kurs</text:span><text:span text:style-name="T163">o programoje numatytas temas, sėkmingai atlikusiems praktines užduotis, savarankiškus darbus ir gavus teigiamą įvertinimą, ne vėliau kaip per 10 darbo dienų išduodami</text:span><text:span text:style-name="T164"><text:s/>Kurso baigimo pažymėjimai</text:span><text:span text:style-name="T165">.<text:s/></text:span></text:p>
      <text:p text:style-name="P166"><text:span text:style-name="T167">11</text:span><text:span text:style-name="T168">. P</text:span><text:span text:style-name="T169">ažymėjime, kurį išduoda švieti</text:span><text:span text:style-name="T170">mo teikėjas,<text:s/></text:span><text:span text:style-name="T171">nurodoma:</text:span></text:p>
      <text:p text:style-name="P172"><text:span text:style-name="T173">11.1</text:span><text:span text:style-name="T174">. dokumento sudarytojo – švietimo teikėjo – pavadinimas;</text:span></text:p>
      <text:p text:style-name="P175"><text:span text:style-name="T176">11.2</text:span><text:span text:style-name="T177">. pažymėjimo pavadinimas;</text:span></text:p>
      <text:p text:style-name="P178"><text:span text:style-name="T179">11.3</text:span><text:span text:style-name="T180">. asmens, baigusio<text:s/></text:span><text:span text:style-name="T181">kursą,<text:s/></text:span><text:span text:style-name="T182">vardas ir pavardė, asmens kodas;</text:span></text:p>
      <text:p text:style-name="P183"><text:span text:style-name="T184">11.4</text:span><text:span text:style-name="T185">. mokymo programos, įregistruotos Studijų, mokymo programų ir kvalifikacijų<text:s/></text:span><text:span text:style-name="T186">registre, trukmė, pavadinimas ir valstybinis kodas;</text:span></text:p>
      <text:p text:style-name="P187"><text:span text:style-name="T188">11.5</text:span><text:span text:style-name="T189"><text:s/>švietimo teikėjo, išdavusio</text:span><text:span text:style-name="T190"><text:s/></text:span><text:span text:style-name="T191">Kurso baigimo pažymėjimą,<text:s/></text:span><text:span text:style-name="T192">pavadinimas ir kodas;<text:s/></text:span></text:p>
      <text:p text:style-name="P193"><text:span text:style-name="T194">11.6</text:span><text:span text:style-name="T195">. švietimo teikėjo vadovo ar jo įgalioto asmens pareigų pavadinimas, parašas, vardas ir pavardė;</text:span><text:span text:style-name="T196"><text:s/></text:span></text:p>
      <text:p text:style-name="P197"><text:span text:style-name="T198">11.7</text:span><text:span text:style-name="T199">. šv</text:span><text:span text:style-name="T200">ietimo teikėjo antspaudas;</text:span></text:p>
      <text:p text:style-name="P201"><text:span text:style-name="T202">11.8</text:span><text:span text:style-name="T203">. pažymėjimo išdavimo data ir jo registracijos numeris.</text:span></text:p>
      <text:p text:style-name="P204"><text:span text:style-name="T205">12</text:span><text:span text:style-name="T206">.<text:s/></text:span><text:span text:style-name="T207">Kursas</text:span><text:span text:style-name="T208"><text:s/>arba atskiri jos moduliai asmeniui gali būti įskaitomi, jei asmuo įrodo, kad yra įgijęs kompetencijas, atitinkančias Kurso moduliuose apibrėžtus mok</text:span><text:span text:style-name="T209">ymosi rezultatus.<text:s/></text:span><text:span text:style-name="T210">Asmens<text:s/></text:span><text:span text:style-name="T211">įgytas kompetencijas vertina ir pripažįsta švietimo teikėjai.<text:s/></text:span><text:span text:style-name="T212"><text:s/></text:span></text:p>
      <text:p text:style-name="P213"/>
      <text:p text:style-name="P214"><text:span text:style-name="T215">___________________</text:span></text:p>
      <text:p text:style-name="P216"/>
      <text:p text:style-name="P217"/>
      <text:p text:style-name="P218"/>
      <text:p text:style-name="P219"/>
      <text:p text:style-name="P220"><text:span text:style-name="T221">Pedagoginių ir psichologinių žinių kurso vykdymo aprašo</text:span></text:p>
      <text:p text:style-name="P222"><text:span text:style-name="T223">1</text:span><text:span text:style-name="T224"><text:s/>priedas</text:span></text:p>
      <text:p text:style-name="P225"/>
      <text:p text:style-name="P226"/>
      <text:p text:style-name="P227"><text:span text:style-name="T228">pedagoginių ir psichologinių žinių kurso programos PEDAGOGIkos MODULIs<text:s/></text:span></text:p>
      <text:p text:style-name="P229"/>
      <text:p text:style-name="P230"><text:span text:style-name="T231">1</text:span><text:span text:style-name="T232">.<text:s/></text:span><text:span text:style-name="T233">p</text:span><text:span text:style-name="T234">edagoginių ir psichologinių žinių kurso</text:span><text:span text:style-name="T235"><text:s/></text:span><text:span text:style-name="T236">programos</text:span><text:span text:style-name="T237"><text:s/></text:span><text:span text:style-name="T238">pedagogikos modulio (toliau – pedagogikos modulis) apimtis:</text:span><text:span text:style-name="T239"><text:s/></text:span><text:span text:style-name="T240">40 kontaktinių akademinių valandų,<text:s/></text:span><text:span text:style-name="T241">20 savarankiško darbo akademin</text:span><text:span text:style-name="T242">ių valandų</text:span><text:span text:style-name="T243">.</text:span></text:p>
      <text:p text:style-name="P244"><text:span text:style-name="T245">2</text:span><text:span text:style-name="T246">.<text:s/></text:span><text:span text:style-name="T247">Santrauka.</text:span><text:span text:style-name="T248"><text:s/>Pedagogikos modulis parengtas, atsižvelgiant į asmenų, neturinčių pedagogo kvalifikacijos, bet norinčių įgyti teisę dirbti mokytoju pagal profesinio mokymo ir neformaliojo švietimo (išskyrus ikimokyklinio ir priešmokyklinio ug</text:span><text:span text:style-name="T249">dymo) programas, poreikius. Šiame modulyje dalyviai susipažins su pedagogikos mokslo specifika, ugdymo proceso struktūra, sėkmingos pedagoginės sąveikos valdymo strategijomis ir metodais, įgis ugdymo(si) proceso planavimo įgūdžių, atsižvelgiant į mokinių <text:s/></text:span><text:span text:style-name="T250">amžiaus ypatumus, individualias skirtybes, poreikius, gabumus ir lūkesčius, supras ugdymo(si) aplinkos svarbą ir gebės kurti kiekvieno mokinio ugdymuisi palankią aplinką, pasirengs savo pedagoginę veiklą grįsti humanistinėmis vertybėmis, šiuolaikinėmis į a</text:span><text:span text:style-name="T251">smens ugdymąsi orientuotomis technologijomis.<text:s/></text:span></text:p>
      <text:p text:style-name="P252"><text:span text:style-name="T253">3</text:span><text:span text:style-name="T254">.<text:s/></text:span><text:span text:style-name="T255">Pedagogikos</text:span><text:span text:style-name="T256"><text:s/>modulio uždavinys.<text:s/></text:span><text:span text:style-name="T257">Suteikti asmenims, norintiems įgyti teisę dirbti mokytoju pagal profesinio mokymo ir neformaliojo (išskyrus ikimokyklinio ir priešmokyklinio ugdymo) švietimo programas, te</text:span><text:span text:style-name="T258">orinių pedagogikos žinių, ugdyti pedagoginį mąstymą ir mokytojui būtinas kompetencijas taikyti profesinės veiklos kontekste, įgalinančias planuoti ir organizuoti į mokinį orientuotą ugdymo(si) procesą.</text:span></text:p>
      <text:p text:style-name="P259"><text:span text:style-name="T260">4</text:span><text:span text:style-name="T261">. Mokymosi rezultatai.<text:s/></text:span><text:span text:style-name="T262">Sėkmingai baigę<text:s/></text:span><text:span text:style-name="T263">pedagogikos</text:span><text:span text:style-name="T264"><text:s/>modulį<text:s/></text:span><text:span text:style-name="T265">dalyviai:<text:s/></text:span></text:p>
      <text:p text:style-name="P266"><text:span text:style-name="T267">4.1</text:span><text:span text:style-name="T268">.</text:span><text:span text:style-name="T269"><text:s/></text:span><text:span text:style-name="T270">gebės analizuoti asmens ugdymui(si) aktualias pedagogikos mokslo raidos tendencijas, vadovautis šia informacija ugdymo procese;</text:span></text:p>
      <text:p text:style-name="P271"><text:span text:style-name="T272">4.2</text:span><text:span text:style-name="T273">. gebės įgytas pedagogines žinias ir gebėjimus taikyti pedagoginėje veikloje;</text:span></text:p>
      <text:p text:style-name="P274"><text:span text:style-name="T275">4.3</text:span><text:span text:style-name="T276">. gebės<text:s/></text:span><text:span text:style-name="T277">identifikuoti individualius asmens ugdymosi poreikius, patirtį ir galimybes, taikyti <text:s/>įtraukiojo ugdymo nuostatas praktinėje veikloje;</text:span></text:p>
      <text:p text:style-name="P278"><text:span text:style-name="T279">4.4</text:span><text:span text:style-name="T280">. gebės planuoti, valdyti ugdymo procesą,<text:s/></text:span><text:span text:style-name="T281">pasirinkti įvarius ugdymosi veiklų vertinimo <text:s/>modelius ir metod</text:span><text:span text:style-name="T282">us;</text:span></text:p>
      <text:p text:style-name="P283"><text:span text:style-name="T284">4.5</text:span><text:span text:style-name="T285">. gebės atrinkti pedagoginei veiklai aktualią informaciją ir modeliuoti veiksmingą ugdymo procesą</text:span><text:span text:style-name="T286">.</text:span></text:p>
      <text:p text:style-name="P287"><text:span text:style-name="T288">5</text:span><text:span text:style-name="T289">. Rekomenduojami mokymo(si) metodai.<text:s/></text:span><text:span text:style-name="T290">Paskaita, diskusija, p</text:span><text:span text:style-name="T291">edagoginės literatūros analizė, pedagoginių situacijų atvejo analizė, problemini</text:span><text:span text:style-name="T292">s mokymasis, darbas grupėse, individualus savarankiškas darbas, modeliavimas, veiklos įsivertinimas. Atliktos užduotys gali būti pateikiamos virtualioje aplinkoje.</text:span></text:p>
      <text:p text:style-name="P293"><text:span text:style-name="T294">6</text:span><text:span text:style-name="T295">.<text:s/></text:span><text:span text:style-name="T296">Pedagogikos</text:span><text:span text:style-name="T297"><text:s/>modulio turinys:</text:span></text:p>
      <text:p text:style-name="P298"><text:span text:style-name="T299">6.1</text:span><text:span text:style-name="T300">. pedagogikos mokslo samprata ir ypatumai. Pagrindi</text:span><text:span text:style-name="T301">nės pedagogikos sąvokos. Ugdymo samprata <text:s/>(2 kontaktinės valandos, 1 savarankiško darbo valanda);</text:span></text:p>
      <text:p text:style-name="P302"><text:span text:style-name="T303">6.2</text:span><text:span text:style-name="T304">. ugdymo tikslas, uždaviniai ir jų formulavimo ypatumai ir dermė (8 kontaktinės valandos, 4 savarankiško darbo valandos);</text:span></text:p>
      <text:p text:style-name="P305"><text:span text:style-name="T306">6.3</text:span><text:span text:style-name="T307">. individualių mokinio</text:span><text:span text:style-name="T308"><text:s/>pasiekimų ir pažangos vertinimo būdai (10 kontaktinių valandų, 6 savarankiško darbo valandos);</text:span></text:p>
      <text:p text:style-name="P309"><text:span text:style-name="T310">6.4</text:span><text:span text:style-name="T311">. specialiųjų ugdymosi poreikių turinčių mokinių ugdymą reglamentuojantys teisės aktai. Įtraukiojo ugdymo samprata (6 kontaktinės valandos, 3 savarankišk</text:span><text:span text:style-name="T312">o darbo valandos);</text:span></text:p>
      <text:p text:style-name="P313"><text:span text:style-name="T314">6.5</text:span><text:span text:style-name="T315">. mokytojas ir jo kompetencijos, teisės ir pareigos (4 kontaktinės valandos, 2 savarankiško darbo valandos);</text:span></text:p>
      <text:p text:style-name="P316"><text:span text:style-name="T317">6.6</text:span><text:span text:style-name="T318">. bendradarbiavimo ugdymo procese svarba ir formos (6 kontaktinės valandos, 3 savarankiško darbo valandos);</text:span></text:p>
      <text:p text:style-name="P319"><text:span text:style-name="T320">6.7</text:span><text:span text:style-name="T321">. profesinės veiklos tyrimo metodai <text:s/>(4 kontaktinės valandos, 1 savarankiško darbo valanda).</text:span></text:p>
      <text:p text:style-name="P322"><text:span text:style-name="T323">7</text:span><text:span text:style-name="T324">. Rekomenduojami įgytų kompetencijų vertinimo metodai</text:span><text:span text:style-name="T325">.<text:s/></text:span><text:span text:style-name="T326">Taikomi metodai orientuoti į nuolatinio grįžtamojo ryšio suteikimą ir užduoties atlikimo proceso ver</text:span><text:span text:style-name="T327">tinimą ir įsivertinimą</text:span><text:span text:style-name="T328">.<text:s/></text:span><text:span text:style-name="T329">Minčių žemėlapio rengimas ir pristatymas, dalyvavimas ir aktyvumas atliekant praktines užduotis, atvejo analizė raštu,<text:s/></text:span><text:span text:style-name="T330">individualaus ir (ar) grupinio projekto, ugdymo(si) modelio pristatymas, apklausa raštu, refleksija.<text:s/></text:span><text:span text:style-name="T331">Taikomi krit</text:span><text:span text:style-name="T332">erinio ir kaupiamojo vertinimo principai, naudojant dešimtbalę vertinimo skalę.</text:span></text:p>
      <text:p text:style-name="P333"><text:span text:style-name="T334">8</text:span><text:span text:style-name="T335">. Reikalavimai<text:s/></text:span><text:span text:style-name="T336">pedagogikos</text:span><text:span text:style-name="T337"><text:s/>modulio lektoriams.</text:span><text:span text:style-name="T338"><text:s/>Modulio lektorius turi būti įgijęs pedagogo kvalifikaciją, <text:s/>ne žemesnį kaip magistro <text:s/>kvalifikacinį laipsnį arba jam prilygi</text:span><text:span text:style-name="T339">ntą aukštąjį išsilavinimą, arba teisės aktų nustatyta tvarka pripažintą užsienyje įgytą kvalifikaciją</text:span><text:span text:style-name="T340">, ir turėti ne mažesnę nei</text:span><text:span text:style-name="T341"><text:s/>5 metų praktinės pedagoginės veiklos patirtį.<text:s/></text:span></text:p>
      <text:p text:style-name="P342"/>
      <text:p text:style-name="P343"/>
      <text:p text:style-name="P344">_______________________________________</text:p>
      <text:p text:style-name="P345"/>
      <text:p text:style-name="P346"/>
      <text:p text:style-name="P347"/>
      <text:p text:style-name="P348"/>
      <text:p text:style-name="P349"/>
      <text:p text:style-name="P350"><text:span text:style-name="T351">Pedagoginių ir psichologinių<text:s/></text:span><text:span text:style-name="T352"><text:s text:c="2"/>žinių kurso vykdymo</text:span><text:span text:style-name="T353"><text:s/>aprašo</text:span></text:p>
      <text:p text:style-name="P354"><text:span text:style-name="T355">2</text:span><text:span text:style-name="T356"><text:s/>priedas</text:span></text:p>
      <text:p text:style-name="P357"/>
      <text:p text:style-name="P358"><text:span text:style-name="T359">pedagoginių ir psichologinių žinių kurso PROGRAMOS</text:span></text:p>
      <text:p text:style-name="P360"><text:span text:style-name="T361">PSICHOLOGIJOS MODULIS</text:span></text:p>
      <text:p text:style-name="P362"/>
      <text:p text:style-name="P363"/>
      <text:p text:style-name="P364"><text:span text:style-name="T365">1</text:span><text:span text:style-name="T366">.<text:s/></text:span><text:span text:style-name="T367">p</text:span><text:span text:style-name="T368">edagoginių ir psichologinių žinių kurso</text:span><text:span text:style-name="T369"><text:s/></text:span><text:span text:style-name="T370">programos</text:span><text:span text:style-name="T371"><text:s/></text:span><text:span text:style-name="T372">psichologijos modulio (toliau - psichologijos modulis) apimtis:<text:s/></text:span><text:span text:style-name="T373">40 kontaktinių<text:s/></text:span><text:span text:style-name="T374">akademinių valandų ir 20 savarankiško darbo akademinių valandų.</text:span></text:p>
      <text:p text:style-name="P375"><text:span text:style-name="T376">2</text:span><text:span text:style-name="T377">. Santrauka.</text:span><text:span text:style-name="T378"><text:s/></text:span><text:span text:style-name="T379">Psichologijos modulis parengtas, atsižvelgiant<text:s/></text:span><text:span text:style-name="T380">į asmenų,<text:s/></text:span><text:span text:style-name="T381">neturinčių pedagogo kvalifikacijos, bet norinčių įgyti teisę<text:s/></text:span><text:span text:style-name="T382">dirbti mokytoju pagal profesinio mokymo ir neformaliojo<text:s/></text:span><text:span text:style-name="T383">švietimo (išskyrus ikimokyklinio ir priešmokyklinio ugdymo)</text:span><text:span text:style-name="T384"><text:s/></text:span><text:span text:style-name="T385">programas,</text:span><text:span text:style-name="T386"><text:s/></text:span><text:span text:style-name="T387">poreikius. Šiame modulyje<text:s/></text:span><text:span text:style-name="T388">dalyviai</text:span><text:span text:style-name="T389"><text:s/>įgis bendrosios psichologijos žinių, kurios padės suprasti asmens vystymosi dėsningumus, atpažinti mokinių ir jų ugdymosi poreikių skirtybes, mokėti į</text:span><text:span text:style-name="T390"><text:s/>jas <text:s/>atsižvelgti ugdymo procese.</text:span><text:span text:style-name="T391"><text:s/></text:span></text:p>
      <text:p text:style-name="P392"><text:span text:style-name="T393">3</text:span><text:span text:style-name="T394">.</text:span><text:span text:style-name="T395"><text:s/>Psichologijos</text:span><text:span text:style-name="T396"><text:s/>modulio uždavinys.<text:s/></text:span><text:span text:style-name="T397">Suteikti asmenims</text:span><text:span text:style-name="T398">,</text:span><text:span text:style-name="T399"><text:s/>norintiems įgyti teisę<text:s/></text:span><text:span text:style-name="T400">dirbti mokytoju pagal profesinio mokymo ir neformaliojo švietimo (išskyrus ikimokyklinio ir priešmokyklinio ugdymo)</text:span><text:span text:style-name="T401"><text:s/></text:span><text:span text:style-name="T402">programas</text:span><text:span text:style-name="T403">, teorinių<text:s/></text:span><text:span text:style-name="T404">žinių apie asmens psichologinę raidą, individualius asmenybės bruožus ir įvairovę, mokymo(si) problematiką, plėtoti gebėjimus šias žinias taikyti pedagoginėje praktikoje.</text:span></text:p>
      <text:p text:style-name="P405"><text:span text:style-name="T406">4</text:span><text:span text:style-name="T407">. Mokymosi rezultatai.<text:s/></text:span><text:span text:style-name="T408">Sėkmingai baigę<text:s/></text:span><text:span text:style-name="T409">modulį</text:span><text:span text:style-name="T410">, asmenys gebės:</text:span></text:p>
      <text:p text:style-name="P411"><text:span text:style-name="T412">4.1</text:span><text:span text:style-name="T413">. suprasti as</text:span><text:span text:style-name="T414">mens psichikos, fizinės, emocinės, socialinės ir kognityvinės raid</text:span><text:span text:style-name="T415">os ypatumus ir gebės į juos <text:s/>atsižvelgti<text:s/></text:span><text:span text:style-name="T416">pedagoginėje veikloje</text:span><text:span text:style-name="T417">;</text:span></text:p>
      <text:p text:style-name="P418"><text:span text:style-name="T419">4.2</text:span><text:span text:style-name="T420">. atliepti<text:s/></text:span><text:span text:style-name="T421">pedagoginėje veikloje<text:s/></text:span><text:span text:style-name="T422">individualius mokinių ugdymo(si) poreikius</text:span><text:span text:style-name="T423">;</text:span></text:p>
      <text:p text:style-name="P424"><text:span text:style-name="T425">4.3</text:span><text:span text:style-name="T426">. pastebėti ugdymo procese kylančiu</text:span><text:span text:style-name="T427">s sunkumus ir, bendradarbiaujant su pagalbos mokiniui specialistais ir kitais ugdymo proceso dalyviais, pasirinkti tinkamiausius ugdymo būdus, dirbant su specialiųjų ugdymosi poreikių turinčiais mokiniais;</text:span></text:p>
      <text:p text:style-name="P428"><text:span text:style-name="T429">4.4</text:span><text:span text:style-name="T430">. atpažinti mokinio streso, psichologinių k</text:span><text:span text:style-name="T431">rizių ir traumų požymius ir tinkamai reaguoti, bendradarbiaujant su pagalbos mokiniui specialistais ir kitais ugdymo proceso dalyviais, suteikti pedagoginę pagalbą; <text:s/></text:span></text:p>
      <text:p text:style-name="P432"><text:span text:style-name="T433">4.5</text:span><text:span text:style-name="T434">. <text:s/>parinkti psichologiškai pagrįstus ugdymosi pasiekimų vertinimo metodus;</text:span></text:p>
      <text:p text:style-name="P435"><text:span text:style-name="T436">4.6</text:span><text:span text:style-name="T437">. kurti saugią emocinę ugdymosi aplinką, tinkamai elgtis probleminėse ugdymo proceso situacijose, konstruktyviai spręsti konfliktus;<text:s/></text:span></text:p>
      <text:p text:style-name="P438"><text:span text:style-name="T439">4.7</text:span><text:span text:style-name="T440">. suprasti savo vaidmenį ir įtaką kiekvieno vaiko savivertei, mokymosi motyvacijai ir individualaus mokymosi pasiek</text:span><text:span text:style-name="T441">imams bei pažangai.</text:span></text:p>
      <text:p text:style-name="P442"><text:span text:style-name="T443">5</text:span><text:span text:style-name="T444">. Rekomenduojami mokymo(si) metodai.<text:s/></text:span><text:span text:style-name="T445">Paskaita, diskusija, psichologijos literatūros analizė, pedagoginių situacijų atvejo analizė, <text:s/>problemų sprendimas grupėse, darbas grupėse, individualus savarankiškas darbas, veiklos modeliavimas, veiklos įsivertinimas. U</text:span><text:span text:style-name="T446">žduotys gali būti pateikiamos virtu</text:span><text:span text:style-name="T447">alioje aplinkoje.</text:span></text:p>
      <text:p text:style-name="P448"><text:span text:style-name="T449">6</text:span><text:span text:style-name="T450">.<text:s/></text:span><text:span text:style-name="T451">Psichologijos m</text:span><text:span text:style-name="T452">odulio turinys:</text:span></text:p>
      <text:p text:style-name="P453"><text:span text:style-name="T454">6.1</text:span><text:span text:style-name="T455">. Asmens raidos ypatumai (fizinė, psichikos, emocinė, socialinė ir kognityvinė raida, svarbiausi vaiko, paauglio ir suaugusiojo poreikiai). Mokinio pažinimo svarba, psichologinė mokinių sveikata.</text:span><text:span text:style-name="T456"><text:s/>Specialiųjų ugdymosi poreikių samprata. Individualūs mokinio gebėjimai, jų identifikavimas ir plėtojimas ugdymo(si) procese. Stresas, psichologinės krizės ir traumos. Psichologinės pagalbos ugdymo(si) procese reikšmė (10 kontaktinių akademinių valandų, 5<text:s/></text:span><text:span text:style-name="T457">savarankiško darbo akademinės valandos);</text:span></text:p>
      <text:p text:style-name="P458"><text:span text:style-name="T459">6.2</text:span><text:span text:style-name="T460">. psichologiniai ugdymo(si) proceso veiksniai. Mokymosi teorijos. Pagrindinės motyvacijos teorijos. Motyvacijos reikšmė mokymuisi. Mokinių mokymosi pasiekimų vertinimo<text:s/></text:span><text:soft-page-break/><text:span text:style-name="T461">psichologiniai aspektai (10 kontaktinių<text:s/></text:span><text:span text:style-name="T462">akademinių valandų, 5 savarankiško darbo akademinės valandos);</text:span></text:p>
      <text:p text:style-name="P463"><text:span text:style-name="T464">6.3</text:span><text:span text:style-name="T465">. mokinių asmenybės ir bendravimo ypatumų pažinimas, <text:s/>palankaus mikroklimato ir tinkamos ugdymo(si) aplinkos kūrimas. Mokinių santykių su bendraamžiais ir suaugusiaisiais <text:s/>ypatumai. Asme</text:span><text:span text:style-name="T466">ns netinkamo elgesio priežastys ir jo valdymo būdai. Pozityvus drausminimas: ribų nustatymas, natūralios ir loginės pasekmės, skatinimas ir drausminimas. Saugi emocinė aplinka: patyčių, smurto, krizių, žalingų įpročių ir priklausomybių prevencija (10 konta</text:span><text:span text:style-name="T467">ktinių akademinių valandų, 5 savarankiško darbo akademinės valandos);</text:span></text:p>
      <text:p text:style-name="P468"><text:span text:style-name="T469">6.4</text:span><text:span text:style-name="T470">. mokytojo asmeninio pavyzdžio įtaka mokinio elgesiui ir asmenybės raidai. Veiksmingo mokytojo ir mokinių tarpusavio bendravimo prielaidos: savęs pažinimas, savo jausmų, emocijų a</text:span><text:span text:style-name="T471">tpažinimas ir valdymas, empatija, aktyvus klausymas, problemų sprendimas, konfliktų valdymas (10 kontaktinių akademinių valandų, 5 savarankiško darbo akademinės valandos).</text:span></text:p>
      <text:p text:style-name="P472"><text:span text:style-name="T473">7</text:span><text:span text:style-name="T474">.</text:span><text:span text:style-name="T475"><text:s/></text:span><text:span text:style-name="T476">Rekomenduojami</text:span><text:span text:style-name="T477"><text:s/></text:span><text:span text:style-name="T478">įgytų kompetencijų vertinimo būdai. Pokalbis,</text:span><text:span text:style-name="T479"><text:s/>dalyvavimas ir</text:span><text:span text:style-name="T480"><text:s/>aktyvumas atliekant praktines užduotis,<text:s/></text:span><text:span text:style-name="T481"><text:s/>atliktos užduoties analizė,</text:span><text:span text:style-name="T482"><text:s/>individualaus ir (ar) grupinio projekto parengimas ir pristatymas, refleksija.<text:s/></text:span><text:span text:style-name="T483">Taikomi kriterinio ir kaupiamojo vertinimo principai, naudojant dešimtbalę vertinimo skalę.</text:span></text:p>
      <text:p text:style-name="P484"><text:span text:style-name="T485">8</text:span><text:span text:style-name="T486">.</text:span><text:span text:style-name="T487"><text:s/></text:span><text:span text:style-name="T488">Reikalav</text:span><text:span text:style-name="T489">imai psichologijos modulio lektoriams. Modulio lektorius<text:s/></text:span><text:span text:style-name="T490">turi būti įgyjęs<text:s/></text:span><text:span text:style-name="T491">psichologijos bakalauro ir psichologijos magistro kvalifikacinius laipsnius</text:span><text:span text:style-name="T492"><text:s/>arba teisės aktų nustatyta tvarka pripažintą užsienyje įgytą kvalifikaciją</text:span><text:span text:style-name="T493"><text:s/>ir<text:s/></text:span><text:span text:style-name="T494">turėti</text:span><text:span text:style-name="T495"><text:s/>ne mažesnę nei 5 metų psichologinės pagalbos teikimo patirtį.<text:s/></text:span><text:span text:style-name="T496"><text:s/></text:span></text:p>
      <text:p text:style-name="P497"/>
      <text:p text:style-name="P498"/>
      <text:p text:style-name="P499"/>
      <text:p text:style-name="P500"/>
      <text:p text:style-name="P501"/>
      <text:p text:style-name="P502">_________________________________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<text:span text:style-name="T511">Pedagoginių ir psichologinių<text:s/></text:span></text:p>
      <text:p text:style-name="P512"><text:span text:style-name="T513">žinių kurso vykdymo<text:s/></text:span><text:span text:style-name="T514">aprašo<text:s/></text:span></text:p>
      <text:p text:style-name="P515"><text:span text:style-name="T516">3</text:span><text:span text:style-name="T517"><text:s/>priedas</text:span></text:p>
      <text:p text:style-name="P518"/>
      <text:p text:style-name="P519"><text:span text:style-name="T520">pedagoginių ir psichologinių žinių kurso</text:span><text:span text:style-name="T521"><text:s/></text:span><text:span text:style-name="T522">PROGRAMOS</text:span><text:span text:style-name="T523"><text:s/></text:span></text:p>
      <text:p text:style-name="P524"><text:span text:style-name="T525">DIDAKTIKOS</text:span><text:span text:style-name="T526"><text:s/></text:span><text:span text:style-name="T527">MODULIS</text:span></text:p>
      <text:p text:style-name="P528"/>
      <text:p text:style-name="P529"/>
      <text:p text:style-name="P530"><text:span text:style-name="T531">1</text:span><text:span text:style-name="T532">.<text:s/></text:span><text:span text:style-name="T533">p</text:span><text:span text:style-name="T534">edagoginių ir psichologinių žinių kurso</text:span><text:span text:style-name="T535"><text:s/></text:span><text:span text:style-name="T536">programos</text:span><text:span text:style-name="T537"><text:s/></text:span><text:span text:style-name="T538">didaktikos modulio (toliau – didaktikos modulis) <text:s/>apimtis</text:span><text:span text:style-name="T539"><text:s/></text:span><text:span text:style-name="T540">40 kontaktinių akademinių valandų, 20 savarankiško darbo akademinių valandų.</text:span></text:p>
      <text:p text:style-name="P541"><text:span text:style-name="T542">2</text:span><text:span text:style-name="T543">. Santrauka. Didaktikos<text:s/></text:span><text:span text:style-name="T544">modulis parengtas<text:s/></text:span><text:span text:style-name="T545">atsižvelgiant</text:span><text:span text:style-name="T546"><text:s/>į asmenų,</text:span><text:span text:style-name="T547"><text:s/></text:span><text:span text:style-name="T548">neturinčių pedagogo kvalifikacijos, bet norinčių įgyti teisę<text:s/></text:span><text:span text:style-name="T549">dirbti mokytoju pagal profesinio mokymo ir neformaliojo švietimo (išskyrus ikimokyklinio ir priešmokyklinio ugdymo)</text:span><text:span text:style-name="T550"><text:s/></text:span><text:span text:style-name="T551">programas,</text:span><text:span text:style-name="T552"><text:s/></text:span><text:span text:style-name="T553">poreikius<text:s/></text:span><text:span text:style-name="T554">ir<text:s/></text:span><text:span text:style-name="T555">į šių mokytojų veiklos specifik</text:span><text:span text:style-name="T556">ą.</text:span><text:span text:style-name="T557"><text:s/></text:span><text:span text:style-name="T558">Realizuojant modulį dalyviai galės patirti ugdymo(si) procesus mokymosi grupėje, juos reflektuoti, analizuoti, daryti išvadas ir ateityje taikyti jas savo pedagoginėje veikloje. D</text:span><text:span text:style-name="T559">alyviai įgyja teorinių didaktikos žinių ir pasirengia savarankiškam mokymu</text:span><text:span text:style-name="T560">isi bei užduoties, susijusios su konkrečia pedagogine veikla, atlikimui.<text:s/></text:span></text:p>
      <text:p text:style-name="P561"><text:span text:style-name="T562">3</text:span><text:span text:style-name="T563">. Didaktikos</text:span><text:span text:style-name="T564"><text:s/>modulio uždavinys. Suteikti asmenims,<text:s/></text:span><text:span text:style-name="T565">norintiems įgyti teisę<text:s/></text:span><text:span text:style-name="T566">dirbti mokytoju pagal profesinio mokymo ir neformaliojo švietimo (išskyrus ikimokyklinio ir priešmokykl</text:span><text:span text:style-name="T567">inio ugdymo)</text:span><text:span text:style-name="T568"><text:s/></text:span><text:span text:style-name="T569">programas</text:span><text:span text:style-name="T570">, teorinių<text:s/></text:span><text:span text:style-name="T571">žinių apie ugdymo(si) proceso struktūrą, funkcijas, pagrindus, ugdymo(si) turinio modeliavimo bei realizavimo būdus, didaktikos principus, ugdymo(si) metodus ir strategijas, formas ir priemones, ugdymo(si) pasiekimų ir paža</text:span><text:span text:style-name="T572">ngos vertinimą.</text:span></text:p>
      <text:p text:style-name="P573"><text:span text:style-name="T574">4</text:span><text:span text:style-name="T575">. Mokymosi rezultatai.</text:span><text:span text:style-name="T576"><text:s/></text:span><text:span text:style-name="T577">Sėkmingai baigę modulį, dalyviai:</text:span></text:p>
      <text:p text:style-name="P578"><text:span text:style-name="T579">4.1</text:span><text:span text:style-name="T580">. gebės planuoti, valdyti ugdymo(si) procesą bei vykdyti profesinės veiklos tyrimus;</text:span></text:p>
      <text:p text:style-name="P581"><text:span text:style-name="T582">4.2</text:span><text:span text:style-name="T583">. gebės atrinkti ugdymui(si) aktualią informaciją ir modeliuoti veiksmingą<text:s/></text:span><text:span text:style-name="T584">pedagoginę veiklą;</text:span></text:p>
      <text:p text:style-name="P585"><text:span text:style-name="T586">4.3</text:span><text:span text:style-name="T587">. išmanys <text:s/>didaktikos teorijas ir gebės veiksmingai panaudoti savo pedagoginėje veikloje;</text:span></text:p>
      <text:p text:style-name="P588"><text:span text:style-name="T589">4.4</text:span><text:span text:style-name="T590">. gebės įvertinti ugdymosi aplinkos išteklius, individualius besimokančiųjų gebėjimus bei poreikius ir parinkti tinkamus ugdymo(si)<text:s/></text:span><text:span text:style-name="T591">metodus ir priemones;</text:span></text:p>
      <text:p text:style-name="P592"><text:span text:style-name="T593">4.5</text:span><text:span text:style-name="T594">. gebės teikti grįžtamąjį ryšį mokiniams, tėvams (globėjams, rūpintojams), mokytojams ir pagalbos mokiniui specialistams;</text:span></text:p>
      <text:p text:style-name="P595"><text:span text:style-name="T596">5</text:span><text:span text:style-name="T597">. Rekomenduojami mokymo(si) metodai.<text:s/></text:span><text:span text:style-name="T598">Paskaita,</text:span><text:span text:style-name="T599"><text:s/>literatūros analizė, diskusija, pedagoginių situaci</text:span><text:span text:style-name="T600">jų<text:s/></text:span><text:span text:style-name="T601">atvejo<text:s/></text:span><text:span text:style-name="T602">analizė, savarankiškas darbas, problemų atpažinimas ir sprendimų priėmimas, refleksija.</text:span><text:span text:style-name="T603"><text:s text:c="2"/>Užduotys gali būti pateikiamos virtualioje aplinkoje.</text:span></text:p>
      <text:p text:style-name="P604"><text:span text:style-name="T605">6</text:span><text:span text:style-name="T606">.<text:s/></text:span><text:span text:style-name="T607">Didaktikos</text:span><text:span text:style-name="T608"><text:s/>modulio turinys:</text:span></text:p>
      <text:p text:style-name="P609"><text:span text:style-name="T610">6.1</text:span><text:span text:style-name="T611">. Didaktikos samprata ir reikšmė realizuojant ugdymo(si) proces</text:span><text:span text:style-name="T612">us<text:s/></text:span><text:span text:style-name="T613">(4 kontaktinės akademinės valandos, 1 savarankiško darbo akademinė valanda);</text:span></text:p>
      <text:p text:style-name="P614"><text:span text:style-name="T615">6.2</text:span><text:span text:style-name="T616">. ugdymo(si) <text:s/>proceso modeliavimas remiantis moderniomis ugdymo strategijomis ir technologijomis, palankios ugdymo(si) aplinkos kūrimas, atsižvelgiant į <text:s/>mokinių įvairov</text:span><text:span text:style-name="T617">ę ir ugdymosi poreikius, teikiant pagalbą turintiems ugdymosi, mokymosi sunkumų ir specialiųjų ugdymosi poreikių, stiprinant <text:s/>mokymosi motyvaciją ir pasitikėjimą savo jėgomis<text:s/></text:span><text:span text:style-name="T618">(16 kontaktinių akademinių valandų, 4 savarankiško darbo akademinės valandos);</text:span><text:span text:style-name="T619"><text:s/></text:span></text:p>
      <text:p text:style-name="P620"><text:span text:style-name="T621">6.3</text:span><text:span text:style-name="T622">. ugdymo(si) veiklų organizavimo principai, metodai ir priemonės<text:s/></text:span><text:span text:style-name="T623">(8 kontaktinių akademinių valandų, 2 savarankiško darbo akademinės valandos);</text:span></text:p>
      <text:p text:style-name="P624"><text:span text:style-name="T625">6.4</text:span><text:span text:style-name="T626">. ugdymo(si) veiklų <text:s/>vertinimo metodai ir priemonės,<text:s/></text:span><text:span text:style-name="T627">grįžtamojo ryšio mokiniams, tėvams, kolegoms te</text:span><text:span text:style-name="T628">ikimas, mokymasis iš savo ir kitų patirties</text:span><text:span text:style-name="T629"><text:s/>(12 kontaktinių akademinių valandų, 3 savarankiško darbo akademinės valandos);</text:span></text:p>
      <text:p text:style-name="P630"><text:span text:style-name="T631">6.5</text:span><text:span text:style-name="T632">. savarankiškas darbas (11 savarankiško darbo akademinių valandų) –<text:s/></text:span><text:span text:style-name="T633">parengti profesinio mokymo ir (ar) neformaliojo švietimo u</text:span><text:span text:style-name="T634">žsiėmimo planą, kuriame būtų suformuluoti ugdymo(si) rezultatai, apibūdintos mokymo priemonės, ugdymo(si) aplinka, ugdymo(si) metodai, ugdymo(si) pasiekimų įvertinimo kriterijai ir metodai.</text:span></text:p>
      <text:p text:style-name="P635"><text:span text:style-name="T636">7</text:span><text:span text:style-name="T637">. Rekomenduojami įgytų kompetencijų vertinimo būdai.</text:span><text:span text:style-name="T638"><text:s/>Individualaus ir grupių darbo pristatymai, dalyvavimas ir aktyvumas atliekant praktines užduotis,<text:s/></text:span><text:span text:style-name="T639">pamokos (veiklos) plano<text:s/></text:span><text:span text:style-name="T640">parengimas ir pristatymas,</text:span><text:span text:style-name="T641"><text:s/>refleksija.<text:s/></text:span><text:span text:style-name="T642">Taikomi kriterinio ir kaupiamojo vertinimo principai, naudojant dešimtbalę vertinimo skalę.</text:span></text:p>
      <text:p text:style-name="P643"><text:span text:style-name="T644">8</text:span><text:span text:style-name="T645">.<text:s/></text:span><text:span text:style-name="T646">Reikalavimai didaktikos modulio lektoriams.</text:span><text:span text:style-name="T647"><text:s/>Modulio lektorius turi būti įgijęs pedagogo kvalifikaciją, ir ne mažesnį kaip magistro kvalifikacinį laipsnį arba jam prilygintą aukštąjį išsilavinimą arba teisės aktų nustatyta tvarka pripažintą užsienyje į</text:span><text:span text:style-name="T648">gytą kvalifikaciją</text:span><text:span text:style-name="T649"><text:s/>ir turėti ne mažesnę nei</text:span><text:span text:style-name="T650"><text:s/>5 metų praktinės pedagoginės veiklos patirtį.<text:s/></text:span></text:p>
      <text:p text:style-name="P651"/>
      <text:p text:style-name="P652"/>
      <text:p text:style-name="P653"/>
      <text:p text:style-name="P654">_____________________________________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dėl PPŽK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įsakymas dėl PPŽK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PPŽK.docx</dc:title>
    <meta:initial-creator>Sabaliauskienė Stanislava</meta:initial-creator>
    <dc:creator>adlibuser</dc:creator>
    <meta:creation-date>2017-06-29T05:55:00Z</meta:creation-date>
    <dc:date>2017-06-29T05:55:00Z</dc:date>
    <meta:print-date>2017-06-05T08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9" meta:paragraph-count="262" meta:word-count="2225" meta:character-count="18369" meta:row-count="455" meta:non-whitespace-character-count="16406"/>
  </office:meta>
</office:document-meta>
</file>