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fo:language="es" fo:country="ES"/>
    </style:style>
    <style:style style:name="T96" style:parent-style-name="DefaultParagraphFont" style:family="text">
      <style:text-properties style:font-size-complex="12pt" fo:language="es" fo:country="ES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8" style:parent-style-name="DefaultParagraphFont" style:family="text">
      <style:text-properties style:font-size-complex="12pt" fo:language="pt" fo:country="BR"/>
    </style:style>
    <style:style style:name="T429" style:parent-style-name="DefaultParagraphFont" style:family="text">
      <style:text-properties style:font-size-complex="12pt" fo:language="pt" fo:country="BR"/>
    </style:style>
    <style:style style:name="P4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1" style:parent-style-name="DefaultParagraphFont" style:family="text">
      <style:text-properties style:font-size-complex="12pt" fo:language="es" fo:country="ES" style:language-asian="lt" style:country-asian="LT"/>
    </style:style>
    <style:style style:name="T462" style:parent-style-name="DefaultParagraphFont" style:family="text">
      <style:text-properties style:font-size-complex="12pt" fo:language="es" fo:country="ES" style:language-asian="lt" style:country-asian="LT"/>
    </style:style>
    <style:style style:name="P4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center" fo:line-height="150%"/>
    </style:style>
    <style:style style:name="P51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P51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P52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2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P59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P59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5" style:parent-style-name="DefaultParagraphFont" style:family="text">
      <style:text-properties fo:font-weight="bold" style:font-weight-asian="bold" style:font-size-complex="12pt"/>
    </style:style>
    <style:style style:name="P74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7" style:parent-style-name="DefaultParagraphFont" style:family="text">
      <style:text-properties fo:font-weight="bold" style:font-weight-asian="bold" style:font-size-complex="12pt"/>
    </style:style>
    <style:style style:name="P74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7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165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P9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P10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1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0" style:parent-style-name="DefaultParagraphFont" style:family="text">
      <style:text-properties fo:font-weight="bold" style:font-weight-asian="bold" style:font-size-complex="12pt"/>
    </style:style>
    <style:style style:name="P102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2" style:parent-style-name="DefaultParagraphFont" style:family="text">
      <style:text-properties fo:font-weight="bold" style:font-weight-asian="bold" style:font-size-complex="12pt"/>
    </style:style>
    <style:style style:name="P102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P10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P10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paragraph-properties fo:text-align="justify" fo:line-height="150%" fo:text-indent="0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line-height="150%" fo:margin-left="0.4923in">
        <style:tab-stops/>
      </style:paragraph-properties>
    </style:style>
    <style:style style:name="T1102" style:parent-style-name="DefaultParagraphFont" style:family="text">
      <style:text-properties style:font-size-complex="12pt" fo:language="es" fo:country="ES"/>
    </style:style>
    <style:style style:name="T1103" style:parent-style-name="DefaultParagraphFont" style:family="text">
      <style:text-properties style:font-size-complex="12pt" fo:language="es" fo:country="ES"/>
    </style:style>
    <style:style style:name="P11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P11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P1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P11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P11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P11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P11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P12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P12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P12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P12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P12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P12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P12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P12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P12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4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4" style:parent-style-name="DefaultParagraphFont" style:family="text">
      <style:text-properties fo:font-weight="bold" style:font-weight-asian="bold" style:font-size-complex="12pt"/>
    </style:style>
    <style:style style:name="P124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6" style:parent-style-name="DefaultParagraphFont" style:family="text">
      <style:text-properties fo:font-weight="bold" style:font-weight-asian="bold" style:font-size-complex="12pt"/>
    </style:style>
    <style:style style:name="P124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P12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P12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P12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P12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P12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8" style:parent-style-name="DefaultParagraphFont" style:family="text">
      <style:text-properties style:font-size-complex="12pt"/>
    </style:style>
    <style:style style:name="P12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P12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P13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P13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P13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P13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P13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P13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P13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P13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P13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P13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P13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P13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P13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P13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P13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P13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P13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P13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P13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P13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P13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P139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9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6" style:parent-style-name="DefaultParagraphFont" style:family="text">
      <style:text-properties fo:font-weight="bold" style:font-weight-asian="bold" style:font-size-complex="12pt"/>
    </style:style>
    <style:style style:name="P139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8" style:parent-style-name="DefaultParagraphFont" style:family="text">
      <style:text-properties fo:font-weight="bold" style:font-weight-asian="bold" style:font-size-complex="12pt"/>
    </style:style>
    <style:style style:name="P139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4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P14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P14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P14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P14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P14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P14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P14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P14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P14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P14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P14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P14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P14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P14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P14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P14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7" style:parent-style-name="DefaultParagraphFont" style:family="text">
      <style:text-properties style:font-size-complex="12pt"/>
    </style:style>
    <style:style style:name="P14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P14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P14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P14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P14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P14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P14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P14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P14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P14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P14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P15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P15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P15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P15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P15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P15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P15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P15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P15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P15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P15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P15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P15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P15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P15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P15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P15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P15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P15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P15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P15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P15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P15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P15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P15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P157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8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1" style:parent-style-name="DefaultParagraphFont" style:family="text">
      <style:text-properties fo:font-weight="bold" style:font-weight-asian="bold" style:font-size-complex="12pt"/>
    </style:style>
    <style:style style:name="P158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3" style:parent-style-name="DefaultParagraphFont" style:family="text">
      <style:text-properties fo:font-weight="bold" style:font-weight-asian="bold" style:font-size-complex="12pt"/>
    </style:style>
    <style:style style:name="P158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5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P15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P15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P15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P15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P16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P16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P16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P16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P16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P16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P16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P16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P16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P16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P16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P16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P16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P16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P16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P16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P16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P16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P16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P16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P16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4" style:parent-style-name="DefaultParagraphFont" style:family="text">
      <style:text-properties style:font-size-complex="12pt"/>
    </style:style>
    <style:style style:name="P16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P16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P16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P16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P16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P16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P16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P16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P16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P16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P16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P16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P17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P17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P17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P17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P17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P17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P17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P17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P17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P17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P17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P17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P17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P17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P17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P17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P17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P17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P17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P17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P17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P17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P17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P17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P17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P17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P17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P17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P17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P17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P17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P17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P17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P18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P18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P18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P18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P18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P18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P18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P18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P18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P18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P18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P183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83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3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6" style:parent-style-name="DefaultParagraphFont" style:family="text">
      <style:text-properties fo:font-weight="bold" style:font-weight-asian="bold" style:font-size-complex="12pt"/>
    </style:style>
    <style:style style:name="P183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8" style:parent-style-name="DefaultParagraphFont" style:family="text">
      <style:text-properties fo:font-weight="bold" style:font-weight-asian="bold" style:font-size-complex="12pt"/>
    </style:style>
    <style:style style:name="P183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P18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P18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P18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P18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P18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P18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P18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P18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P18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P18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P18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P18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7" style:parent-style-name="DefaultParagraphFont" style:family="text">
      <style:text-properties style:font-size-complex="12pt"/>
    </style:style>
    <style:style style:name="P18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P18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P18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P18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P18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P18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P18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P18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P19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P19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P19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P19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P19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P19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P19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P19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P19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P19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P19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P19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P19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P19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P19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P19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P19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P19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P19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P19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P19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P196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6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7" style:parent-style-name="DefaultParagraphFont" style:family="text">
      <style:text-properties fo:font-weight="bold" style:font-weight-asian="bold" style:font-size-complex="12pt"/>
    </style:style>
    <style:style style:name="P196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9" style:parent-style-name="DefaultParagraphFont" style:family="text">
      <style:text-properties fo:font-weight="bold" style:font-weight-asian="bold" style:font-size-complex="12pt"/>
    </style:style>
    <style:style style:name="P197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P19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P19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P19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P19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P19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P19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P19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P19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P19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P20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P20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5" style:parent-style-name="DefaultParagraphFont" style:family="text">
      <style:text-properties style:font-size-complex="12pt"/>
    </style:style>
    <style:style style:name="P20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P20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P20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P20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P20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P20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P20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P20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P20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P20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P20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P20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P20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P20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P20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P20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P20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P20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P20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P20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P20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P20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P20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P20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P20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P20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P20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P20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P20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P20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P20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P209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0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1" style:parent-style-name="DefaultParagraphFont" style:family="text">
      <style:text-properties fo:font-weight="bold" style:font-weight-asian="bold" style:font-size-complex="12pt"/>
    </style:style>
    <style:style style:name="P210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3" style:parent-style-name="DefaultParagraphFont" style:family="text">
      <style:text-properties fo:font-weight="bold" style:font-weight-asian="bold" style:font-size-complex="12pt"/>
    </style:style>
    <style:style style:name="P210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P21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P21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P21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P21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P21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P21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P2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P21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P21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P21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P21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P21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P21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P21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P21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P21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4" style:parent-style-name="DefaultParagraphFont" style:family="text">
      <style:text-properties style:font-size-complex="12pt"/>
    </style:style>
    <style:style style:name="P21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P2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P21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P21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P21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P21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P21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P21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P21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P21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P21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P21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P21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P21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P21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P22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P22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P22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P22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P22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P22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P22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P22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P22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P22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P22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P22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P22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P22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P22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P22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P22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P22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P22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P22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P22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P22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P22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P22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P22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P227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7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7" style:parent-style-name="DefaultParagraphFont" style:family="text">
      <style:text-properties fo:font-weight="bold" style:font-weight-asian="bold" style:font-size-complex="12pt"/>
    </style:style>
    <style:style style:name="P227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9" style:parent-style-name="DefaultParagraphFont" style:family="text">
      <style:text-properties fo:font-weight="bold" style:font-weight-asian="bold" style:font-size-complex="12pt"/>
    </style:style>
    <style:style style:name="P228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P22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P22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P22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P22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P22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P22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P23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P23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P23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P23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P23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P23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P23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P23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P23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P23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P23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P23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P23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P23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P23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P23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P23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P23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4" style:parent-style-name="DefaultParagraphFont" style:family="text">
      <style:text-properties style:font-size-complex="12pt"/>
    </style:style>
    <style:style style:name="P23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P23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P23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P23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P23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P23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P23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P23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P23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P23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P23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P23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P23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P23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P23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P24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P24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P24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P24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P24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P24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P24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P24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P24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P24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P24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P24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P24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name-asian="Calibri" style:font-size-complex="12pt" style:language-asian="lt" style:country-asian="LT"/>
    </style:style>
    <style:style style:name="P24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P24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P24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P24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P24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P24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P24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P24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P24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P24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P24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P24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P24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P24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P24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P24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P24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P24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P24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P24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P25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P25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P25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P25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P25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P25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P25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P25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P25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P25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P25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P25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P2536" style:parent-style-name="Normal" style:family="paragraph">
      <style:paragraph-properties fo:text-align="justify" fo:line-height="150%" fo:margin-left="0.4923in">
        <style:tab-stops>
          <style:tab-stop style:type="left" style:position="0.0076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P25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P25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P25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P25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P25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P25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P25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P25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P25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P25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P25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P257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VYRIAUSIASIS ARCHYVARAS</text:p>
      <text:p text:style-name="P10"/>
      <text:p text:style-name="P11">ĮSAKYMAS</text:p>
      <text:p text:style-name="P12">DĖL LIETUVOS VYRIAUSIOJO ARCHYVARO 2011 M. GRUODŽIO 20 D. ĮSAKYMO NR. V-153 „DĖL VALSTYBĖS IR SAVIVALDYBIŲ INSTITUCIJŲ, ĮSTAIGŲ IR ĮMONIŲ, PERDUODANČIŲ DOKUMENTUS VALSTYBĖS ARCHYVAMS, SĄRAŠO PATVIRTINIMO“ PAKEITIMO</text:p>
      <text:p text:style-name="P13"/>
      <text:p text:style-name="P14">2016 m. vasario 4 d. Nr. (1.3 E)VE-11</text:p>
      <text:p text:style-name="P15">Vilnius</text:p>
      <text:p text:style-name="P16"/>
      <text:p text:style-name="P17"/>
      <text:p text:style-name="P18">P a k e i č i u Valstybės ir savivaldybių institucijų, įstaigų ir įmonių, perduodančių dokumentus valstybės archyvams, sąrašą, patvirtintą Lietuvos vyriausiojo archyvaro 2011 m. gruodžio 20 d. įsakymu Nr. V-153 „Dėl valstybės ir savivaldybių institucijų, įstaigų ir įmonių, perduodančių dokumentus valstybės archyvams, sąrašo patvirtinimo“, ir jį išdėstau nauja redakcija (pridedama).</text:p>
      <text:p text:style-name="P19"/>
      <text:p text:style-name="P20"/>
      <text:p text:style-name="P21"/>
      <text:p text:style-name="P22"><text:span text:style-name="T23">Lietuvos vyriausiasis archyvaras</text:span><text:span text:style-name="T24"><text:tab/>Ramojus Kraujelis</text:span></text:p>
      <text:p text:style-name="Normal"/>
      <text:soft-page-break/>
      <text:p text:style-name="P25">PATVIRTINTA</text:p>
      <text:p text:style-name="P31">Lietuvos vyriausiojo archyvaro</text:p>
      <text:p text:style-name="P32">2011 m. gruodžio 20 d. įsakymu Nr. V-153</text:p>
      <text:p text:style-name="P33">(Lietuvos vyriausiojo archyvaro</text:p>
      <text:p text:style-name="P34">įsakymo 2016 m. vasario 4 d. Nr. (1.3 E)VE-11</text:p>
      <text:p text:style-name="P35">redakcija)</text:p>
      <text:p text:style-name="P36"/>
      <text:p text:style-name="P37"/>
      <text:p text:style-name="P38"><text:span text:style-name="T39">VALSTYBĖS IR SAVIVALDYBIŲ INSTITUCIJŲ, ĮSTAIGŲ IR ĮMONIŲ,</text:span></text:p>
      <text:p text:style-name="P40"><text:span text:style-name="T41">PERDUODANČIŲ DOKUMENTUS VALSTYBĖS ARCHYVAMS, SĄRAŠAS</text:span></text:p>
      <text:p text:style-name="P42"/>
      <text:p text:style-name="P43"/>
      <text:p text:style-name="P44"><text:span text:style-name="T45">Institucijos, įstaigos ir įmonės, perduodančios dokumentus</text:span></text:p>
      <text:p text:style-name="P46"><text:span text:style-name="T47">Lietuvos valstybės naujajam archyvui</text:span></text:p>
      <text:p text:style-name="P48"/>
      <text:p text:style-name="P49"><text:span text:style-name="T50">1</text:span><text:span text:style-name="T51">. Valdžios institucijos</text:span></text:p>
      <text:p text:style-name="P52"><text:span text:style-name="T53">1.1</text:span><text:span text:style-name="T54">. Lietuvos Respublikos Seimas</text:span></text:p>
      <text:p text:style-name="P55"><text:span text:style-name="T56">1.2</text:span><text:span text:style-name="T57">. Lietuvos Respublikos Prezidentas</text:span></text:p>
      <text:p text:style-name="P58"><text:span text:style-name="T59">1.3</text:span><text:span text:style-name="T60">. Lietuvos Respublikos Vyriausybė</text:span></text:p>
      <text:p text:style-name="P61"><text:span text:style-name="T62">2</text:span><text:span text:style-name="T63">. Teismai</text:span></text:p>
      <text:p text:style-name="P64"><text:span text:style-name="T65">2.1</text:span><text:span text:style-name="T66">. Lietuvos apeliacinis teismas</text:span></text:p>
      <text:p text:style-name="P67"><text:span text:style-name="T68">2.2</text:span><text:span text:style-name="T69">. Lietuvos Aukščiausiasis Teismas</text:span></text:p>
      <text:p text:style-name="P70"><text:span text:style-name="T71">2.3</text:span><text:span text:style-name="T72">. Lietuvos Respublikos Konstitucinis Teismas</text:span></text:p>
      <text:p text:style-name="P73"><text:span text:style-name="T74">2.4</text:span><text:span text:style-name="T75">. Lietuvos vyriausiasis administracinis teismas</text:span></text:p>
      <text:p text:style-name="P76"><text:span text:style-name="T77">3</text:span><text:span text:style-name="T78">. Lietuvos Respublikos Seimui, Prezidentui atskaitingos institucijos, įstaigos</text:span></text:p>
      <text:p text:style-name="P79"><text:span text:style-name="T80">3.1</text:span><text:span text:style-name="T81">. Etninės kultūros globos taryba</text:span></text:p>
      <text:p text:style-name="P82"><text:span text:style-name="T83">3.2</text:span><text:span text:style-name="T84">. Lietuvos bankas</text:span></text:p>
      <text:p text:style-name="P85"><text:span text:style-name="T86">3.3</text:span><text:span text:style-name="T87">. Lietuvos gyventojų genocido ir rezistencijos tyrimo centras</text:span></text:p>
      <text:p text:style-name="P88"><text:span text:style-name="T89">3.4</text:span><text:span text:style-name="T90">. Lietuvos mokslo taryba</text:span></text:p>
      <text:p text:style-name="P91"><text:span text:style-name="T92">3.5</text:span><text:span text:style-name="T93">. Lietuvos radijo ir televizijos komisija</text:span></text:p>
      <text:p text:style-name="P94"><text:span text:style-name="T95">3.6</text:span><text:span text:style-name="T96">. Lietuvos Respublikos akademinės etikos ir procedūrų kontrolieriaus tarnyba</text:span></text:p>
      <text:p text:style-name="P97"><text:span text:style-name="T98">3.7</text:span><text:span text:style-name="T99">. Lietuvos Respublikos generalinė prokuratūra</text:span></text:p>
      <text:p text:style-name="P100"><text:span text:style-name="T101">3.8</text:span><text:span text:style-name="T102">. Lietuvos Respublikos konkurencijos taryba</text:span></text:p>
      <text:p text:style-name="P103"><text:span text:style-name="T104">3.9</text:span><text:span text:style-name="T105">. Lietuvos Respublikos Seimo kontrolierių įstaiga</text:span></text:p>
      <text:p text:style-name="P106"><text:span text:style-name="T107">3.10</text:span><text:span text:style-name="T108">. Lietuvos Respublikos specialiųjų tyrimų tarnyba</text:span></text:p>
      <text:p text:style-name="P109"><text:span text:style-name="T110">3.11</text:span><text:span text:style-name="T111">. Lietuvos Respublikos vaiko teisių apsaugos kontrolieriaus įstaiga</text:span></text:p>
      <text:p text:style-name="P112"><text:span text:style-name="T113">3.12</text:span><text:span text:style-name="T114">. Lietuvos Respublikos valstybės kontrolė</text:span></text:p>
      <text:p text:style-name="P115"><text:span text:style-name="T116">3.13</text:span><text:span text:style-name="T117">. Lietuvos Respublikos valstybės saugumo departamentas</text:span></text:p>
      <text:p text:style-name="P118"><text:span text:style-name="T119">3.14</text:span><text:span text:style-name="T120">. Lietuvos Respublikos valstybinė kultūros paveldo komisija</text:span></text:p>
      <text:p text:style-name="P121"><text:span text:style-name="T122">3.15</text:span><text:span text:style-name="T123">. Lietuvos Respublikos vyriausioji rinkimų komisija</text:span></text:p>
      <text:p text:style-name="P124"><text:span text:style-name="T125">3.16</text:span><text:span text:style-name="T126">. Lygių galimybių kontrolieriaus tarnyba</text:span></text:p>
      <text:p text:style-name="P127"><text:span text:style-name="T128">3.17</text:span><text:span text:style-name="T129">. Nacionalinė sveikatos taryba</text:span></text:p>
      <text:p text:style-name="P130"><text:span text:style-name="T131">3.18</text:span><text:span text:style-name="T132">. Valstybinė kainų ir energetikos kontrolės komisija</text:span></text:p>
      <text:p text:style-name="P133"><text:span text:style-name="T134">3.19</text:span><text:span text:style-name="T135">. Valstybinė lietuvių kalbos komisija</text:span></text:p>
      <text:p text:style-name="P136"><text:span text:style-name="T137">3.20</text:span><text:span text:style-name="T138">. Viešųjų pirkimų tarnyba</text:span></text:p>
      <text:p text:style-name="P139"><text:span text:style-name="T140">3.21</text:span><text:span text:style-name="T141">. Vyriausioji tarnybinės etikos komisija</text:span></text:p>
      <text:p text:style-name="P142"><text:span text:style-name="T143">3.22</text:span><text:span text:style-name="T144">. Žurnalistų etikos inspektoriaus tarnyba</text:span></text:p>
      <text:p text:style-name="P145"><text:span text:style-name="T146">4</text:span><text:span text:style-name="T147">. Lietuvos Respublikos Vyriausybei atskaitingos įstaigos</text:span></text:p>
      <text:p text:style-name="P148"><text:span text:style-name="T149">4.1</text:span><text:span text:style-name="T150">. Kūno kultūros ir sporto departamentas prie Lietuvos Respublikos Vyriausybės</text:span></text:p>
      <text:p text:style-name="P151"><text:span text:style-name="T152">4.2</text:span><text:span text:style-name="T153">. Lietuvos Respublikos ryšių reguliavimo tarnyba</text:span></text:p>
      <text:p text:style-name="P154"><text:span text:style-name="T155">4.3</text:span><text:span text:style-name="T156">. Lietuvos socialinių tyrimų centras</text:span></text:p>
      <text:p text:style-name="P157"><text:span text:style-name="T158">4.4</text:span><text:span text:style-name="T159">. Lietuvos statistikos departamentas</text:span></text:p>
      <text:p text:style-name="P160"><text:span text:style-name="T161">4.5</text:span><text:span text:style-name="T162">. Lietuvos vyriausiojo archyvaro tarnyba</text:span></text:p>
      <text:p text:style-name="P163"><text:span text:style-name="T164">4.6</text:span><text:span text:style-name="T165">. Mokestinių ginčų komisija prie Lietuvos Respublikos Vyriausybės</text:span></text:p>
      <text:p text:style-name="P166"><text:span text:style-name="T167">4.7</text:span><text:span text:style-name="T168">. Narkotikų, tabako ir alkoholio kontrolės departamentas</text:span></text:p>
      <text:p text:style-name="P169"><text:span text:style-name="T170">4.8</text:span><text:span text:style-name="T171">. Tarptautinės komisijos nacių ir sovietinio okupacinių režimų nusikaltimams Lietuvoje įvertinti sekretoriatas</text:span></text:p>
      <text:p text:style-name="P172"><text:span text:style-name="T173">4.9</text:span><text:span text:style-name="T174">. Tautinių mažumų departamentas prie Lietuvos Respublikos Vyriausybės</text:span></text:p>
      <text:p text:style-name="P175"><text:span text:style-name="T176">4.10</text:span><text:span text:style-name="T177">. Valstybės tarnybos departamentas</text:span></text:p>
      <text:p text:style-name="P178"><text:span text:style-name="T179">4.11</text:span><text:span text:style-name="T180">. Valstybinė atominės energetikos saugos inspekcija</text:span></text:p>
      <text:p text:style-name="P181"><text:span text:style-name="T182">4.12</text:span><text:span text:style-name="T183">. Valstybinė duomenų apsaugos inspekcija</text:span></text:p>
      <text:p text:style-name="P184"><text:span text:style-name="T185">4.13</text:span><text:span text:style-name="T186">. Valstybinė maisto ir veterinarijos tarnyba</text:span></text:p>
      <text:p text:style-name="P187"><text:span text:style-name="T188">4.14</text:span><text:span text:style-name="T189">. Vyriausioji administracinių ginčų komisija</text:span></text:p>
      <text:p text:style-name="P190"><text:span text:style-name="T191">5</text:span><text:span text:style-name="T192">. Ministerijos ir įstaigos prie ministerijų</text:span></text:p>
      <text:p text:style-name="P193"><text:span text:style-name="T194">5.1</text:span><text:span text:style-name="T195">. Lietuvos Respublikos aplinkos ministerija</text:span></text:p>
      <text:p text:style-name="P196"><text:span text:style-name="T197">5.1.1</text:span><text:span text:style-name="T198">. Aplinkos apsaugos agentūra</text:span></text:p>
      <text:p text:style-name="P199"><text:span text:style-name="T200">5.1.2</text:span><text:span text:style-name="T201">. Generalinė miškų urėdija prie Aplinkos ministerijos</text:span></text:p>
      <text:p text:style-name="P202"><text:span text:style-name="T203">5.1.3</text:span><text:span text:style-name="T204">. Lietuvos geologijos tarnyba prie Aplinkos ministerijos</text:span></text:p>
      <text:p text:style-name="P205"><text:span text:style-name="T206">5.1.4</text:span><text:span text:style-name="T207">. Lietuvos hidrometeorologijos tarnyba prie Aplinkos ministerijos</text:span></text:p>
      <text:p text:style-name="P208"><text:span text:style-name="T209">5.1.5</text:span><text:span text:style-name="T210">. Valstybinė aplinkos apsaugos tarnyba</text:span></text:p>
      <text:p text:style-name="P211"><text:span text:style-name="T212">5.1.6</text:span><text:span text:style-name="T213">. Valstybinė saugomų teritorijų tarnyba prie Aplinkos ministerijos</text:span></text:p>
      <text:p text:style-name="P214"><text:span text:style-name="T215">5.1.7</text:span><text:span text:style-name="T216">. Valstybinė teritorijų planavimo ir statybos inspekcija prie Aplinkos ministerijos</text:span></text:p>
      <text:p text:style-name="P217"><text:span text:style-name="T218">5.2</text:span><text:span text:style-name="T219">. Lietuvos Respublikos energetikos ministerija</text:span></text:p>
      <text:p text:style-name="P220"><text:span text:style-name="T221">5.2.1</text:span><text:span text:style-name="T222">. Valstybinė energetikos inspekcija prie Energetikos ministerijos<text:s/></text:span></text:p>
      <text:p text:style-name="P223"><text:span text:style-name="T224">5.3</text:span><text:span text:style-name="T225">. Lietuvos Respublikos finansų ministerija</text:span></text:p>
      <text:p text:style-name="P226"><text:span text:style-name="T227">5.3.1</text:span><text:span text:style-name="T228">. Audito, apskaitos, turto vertinimo ir nemokumo valdymo tarnyba prie Lietuvos Respublikos finansų ministerijos</text:span></text:p>
      <text:p text:style-name="P229"><text:span text:style-name="T230">5.3.2</text:span><text:span text:style-name="T231">. Lošimų priežiūros tarnyba prie Lietuvos Respublikos finansų ministerijos</text:span></text:p>
      <text:p text:style-name="P232"><text:span text:style-name="T233">5.3.3</text:span><text:span text:style-name="T234">. Muitinės departamentas prie Lietuvos Respublikos finansų ministerijos</text:span></text:p>
      <text:p text:style-name="P235"><text:span text:style-name="T236">5.3.4</text:span><text:span text:style-name="T237">. Valstybės dokumentų technologinės apsaugos tarnyba prie Finansų ministerijos</text:span></text:p>
      <text:p text:style-name="P238"><text:span text:style-name="T239">5.3.5</text:span><text:span text:style-name="T240">. Valstybinė mokesčių inspekcija prie Lietuvos Respublikos finansų ministerijos</text:span></text:p>
      <text:p text:style-name="P241"><text:span text:style-name="T242">5.4</text:span><text:span text:style-name="T243">. Lietuvos Respublikos krašto apsaugos ministerija</text:span></text:p>
      <text:p text:style-name="P244"><text:span text:style-name="T245">5.4.1</text:span><text:span text:style-name="T246">. Mobilizacijos ir pilietinio pasipriešinimo departamentas prie Krašto apsaugos ministerijos</text:span></text:p>
      <text:p text:style-name="P247"><text:span text:style-name="T248">5.5</text:span><text:span text:style-name="T249">. Lietuvos Respublikos kultūros ministerija</text:span></text:p>
      <text:p text:style-name="P250"><text:span text:style-name="T251">5.5.1</text:span><text:span text:style-name="T252">. Kultūros paveldo departamentas prie Kultūros ministerijos</text:span></text:p>
      <text:p text:style-name="P253"><text:span text:style-name="T254">5.5.2</text:span><text:span text:style-name="T255">. Lietuvos kino centras prie Kultūros ministerijos</text:span></text:p>
      <text:p text:style-name="P256"><text:span text:style-name="T257">5.5.3</text:span><text:span text:style-name="T258">. Lietuvos kultūros taryba</text:span></text:p>
      <text:p text:style-name="P259"><text:span text:style-name="T260">5.5.4</text:span><text:span text:style-name="T261">. Valstybinė kalbos inspekcija</text:span></text:p>
      <text:p text:style-name="P262"><text:span text:style-name="T263">5.6</text:span><text:span text:style-name="T264">. Lietuvos Respublikos socialinės apsaugos ir darbo ministerija</text:span></text:p>
      <text:p text:style-name="P265"><text:span text:style-name="T266">5.6.1</text:span><text:span text:style-name="T267">. Jaunimo reikalų departamentas prie Socialinės apsaugos ir darbo ministerijos</text:span></text:p>
      <text:p text:style-name="P268"><text:span text:style-name="T269">5.6.2</text:span><text:span text:style-name="T270">. Lietuvos darbo birža prie Socialinės apsaugos ir darbo ministerijos</text:span></text:p>
      <text:p text:style-name="P271"><text:span text:style-name="T272">5.6.3</text:span><text:span text:style-name="T273">. Lietuvos Respublikos valstybinė darbo inspekcija prie Socialinės apsaugos ir darbo ministerijos</text:span></text:p>
      <text:p text:style-name="P274"><text:span text:style-name="T275">5.6.4</text:span><text:span text:style-name="T276">. Neįgaliųjų reikalų departamentas prie Socialinės apsaugos ir darbo ministerijos</text:span></text:p>
      <text:p text:style-name="P277"><text:span text:style-name="T278">5.6.5</text:span><text:span text:style-name="T279">. Valstybės vaiko teisių apsaugos ir įvaikinimo tarnyba prie Socialinės apsaugos ir darbo ministerijos</text:span></text:p>
      <text:p text:style-name="P280"><text:span text:style-name="T281">5.6.6</text:span><text:span text:style-name="T282">. Valstybinio socialinio draudimo fondo valdyba prie Socialinės apsaugos ir darbo ministerijos</text:span></text:p>
      <text:p text:style-name="P283"><text:span text:style-name="T284">5.7</text:span><text:span text:style-name="T285">. Lietuvos Respublikos susisiekimo ministerija</text:span></text:p>
      <text:p text:style-name="P286"><text:span text:style-name="T287">5.7.1</text:span><text:span text:style-name="T288">. Civilinės aviacijos administracija</text:span></text:p>
      <text:p text:style-name="P289"><text:span text:style-name="T290">5.7.2</text:span><text:span text:style-name="T291">. Informacinės visuomenės plėtros komitetas prie Susisiekimo ministerijos<text:s/></text:span></text:p>
      <text:p text:style-name="P292"><text:span text:style-name="T293">5.7.3</text:span><text:span text:style-name="T294">. Lietuvos automobilių kelių direkcija prie Susisiekimo ministerijos</text:span></text:p>
      <text:p text:style-name="P295"><text:span text:style-name="T296">5.7.4</text:span><text:span text:style-name="T297">. Transporto investicijų direkcija</text:span></text:p>
      <text:p text:style-name="P298"><text:span text:style-name="T299">5.7.5</text:span><text:span text:style-name="T300">. Valstybinė geležinkelio inspekcija prie Susisiekimo ministerijos</text:span></text:p>
      <text:p text:style-name="P301"><text:span text:style-name="T302">5.7.6</text:span><text:span text:style-name="T303">. Valstybinė kelių transporto inspekcija prie Susisiekimo ministerijos</text:span></text:p>
      <text:p text:style-name="P304"><text:span text:style-name="T305">5.8</text:span><text:span text:style-name="T306">. Lietuvos Respublikos sveikatos apsaugos ministerija</text:span></text:p>
      <text:p text:style-name="P307"><text:span text:style-name="T308">5.8.1</text:span><text:span text:style-name="T309">. Lietuvos bioetikos komitetas</text:span></text:p>
      <text:p text:style-name="P310"><text:span text:style-name="T311">5.8.2</text:span><text:span text:style-name="T312">. Nacionalinis transplantacijos biuras prie Sveikatos apsaugos ministerijos</text:span></text:p>
      <text:p text:style-name="P313"><text:span text:style-name="T314">5.8.3</text:span><text:span text:style-name="T315">. Nacionalinis visuomenės sveikatos centras prie Sveikatos apsaugos ministerijos<text:s/></text:span></text:p>
      <text:p text:style-name="P316"><text:span text:style-name="T317">5.8.4</text:span><text:span text:style-name="T318">. Valstybinė akreditavimo sveikatos priežiūros veiklai tarnyba prie Sveikatos apsaugos ministerijos</text:span></text:p>
      <text:p text:style-name="P319"><text:span text:style-name="T320">5.8.5</text:span><text:span text:style-name="T321">. Valstybinė ligonių kasa prie Sveikatos apsaugos ministerijos</text:span></text:p>
      <text:p text:style-name="P322"><text:span text:style-name="T323">5.8.6</text:span><text:span text:style-name="T324">. Valstybinė teismo psichiatrijos tarnyba prie Sveikatos apsaugos ministerijos</text:span></text:p>
      <text:p text:style-name="P325"><text:span text:style-name="T326">5.8.7</text:span><text:span text:style-name="T327">. Valstybinė vaistų kontrolės tarnyba prie Lietuvos Respublikos sveikatos apsaugos ministerijos</text:span></text:p>
      <text:p text:style-name="P328"><text:span text:style-name="T329">5.9</text:span><text:span text:style-name="T330">. Lietuvos Respublikos švietimo ir mokslo ministerija</text:span></text:p>
      <text:p text:style-name="P331"><text:span text:style-name="T332">5.9.1</text:span><text:span text:style-name="T333">. Valstybinis studijų fondas</text:span></text:p>
      <text:p text:style-name="P334"><text:span text:style-name="T335">5.10</text:span><text:span text:style-name="T336">. Lietuvos Respublikos teisingumo ministerija</text:span></text:p>
      <text:p text:style-name="P337"><text:span text:style-name="T338">5.10.1</text:span><text:span text:style-name="T339">. Europos teisės departamentas prie Lietuvos Respublikos teisingumo ministerijos</text:span></text:p>
      <text:p text:style-name="P340"><text:span text:style-name="T341">5.10.2</text:span><text:span text:style-name="T342">. Kalėjimų departamentas prie Lietuvos Respublikos teisingumo ministerijos</text:span></text:p>
      <text:p text:style-name="P343"><text:span text:style-name="T344">5.10.3</text:span><text:span text:style-name="T345">. Lietuvos Respublikos valstybinis patentų biuras</text:span></text:p>
      <text:p text:style-name="P346"><text:span text:style-name="T347">5.10.4</text:span><text:span text:style-name="T348">. Lietuvos teismo ekspertizės centras</text:span></text:p>
      <text:p text:style-name="P349"><text:span text:style-name="T350">5.10.5</text:span><text:span text:style-name="T351">. Valstybinė vartotojų teisių apsaugos tarnyba<text:s/></text:span></text:p>
      <text:p text:style-name="P352"><text:span text:style-name="T353">5.11</text:span><text:span text:style-name="T354">. Lietuvos Respublikos ūkio ministerija</text:span></text:p>
      <text:p text:style-name="P355"><text:span text:style-name="T356">5.11.1</text:span><text:span text:style-name="T357">. Lietuvos metrologijos inspekcija</text:span></text:p>
      <text:p text:style-name="P358"><text:span text:style-name="T359">5.11.2</text:span><text:span text:style-name="T360">. Lietuvos standartizacijos departamentas</text:span></text:p>
      <text:p text:style-name="P361"><text:span text:style-name="T362">5.11.3</text:span><text:span text:style-name="T363">. Mokslo, inovacijų ir technologijų agentūra</text:span></text:p>
      <text:p text:style-name="P364"><text:span text:style-name="T365">5.11.4</text:span><text:span text:style-name="T366">. Nacionalinis akreditacijos biuras prie Ūkio ministerijos<text:s/></text:span></text:p>
      <text:p text:style-name="P367"><text:span text:style-name="T368">5.11.5</text:span><text:span text:style-name="T369">. Valstybinis turizmo departamentas prie Ūkio ministerijos</text:span></text:p>
      <text:p text:style-name="P370"><text:span text:style-name="T371">5.12</text:span><text:span text:style-name="T372">. Lietuvos Respublikos užsienio reikalų ministerija ir Lietuvos Respublikos diplomatinės atstovybės, konsulinės įstaigos</text:span></text:p>
      <text:p text:style-name="P373"><text:span text:style-name="T374">5.13</text:span><text:span text:style-name="T375">. Lietuvos Respublikos vidaus reikalų ministerija</text:span></text:p>
      <text:p text:style-name="P376"><text:span text:style-name="T377">5.13.1</text:span><text:span text:style-name="T378">. Finansinių nusikaltimų tyrimo tarnyba prie Vidaus reikalų ministerijos</text:span></text:p>
      <text:p text:style-name="P379"><text:span text:style-name="T380">5.13.2</text:span><text:span text:style-name="T381">. Informatikos ir ryšių departamentas prie Lietuvos Respublikos vidaus reikalų ministerijos</text:span></text:p>
      <text:p text:style-name="P382"><text:span text:style-name="T383">5.13.3</text:span><text:span text:style-name="T384">. Lietuvos Respublikos ginklų fondas prie Lietuvos Respublikos vidaus reikalų ministerijos</text:span></text:p>
      <text:p text:style-name="P385"><text:span text:style-name="T386">5.13.4</text:span><text:span text:style-name="T387">. Migracijos departamentas prie Lietuvos Respublikos vidaus reikalų ministerijos<text:s/></text:span></text:p>
      <text:p text:style-name="P388"><text:span text:style-name="T389">5.13.5</text:span><text:span text:style-name="T390">. Policijos departamentas prie Lietuvos Respublikos vidaus reikalų ministerijos</text:span></text:p>
      <text:p text:style-name="P391"><text:span text:style-name="T392">5.13.6</text:span><text:span text:style-name="T393">. Priešgaisrinės apsaugos ir gelbėjimo departamentas prie Vidaus reikalų ministerijos</text:span></text:p>
      <text:p text:style-name="P394"><text:span text:style-name="T395">5.13.7</text:span><text:span text:style-name="T396">. Regioninės plėtros departamentas prie Vidaus reikalų ministerijos</text:span></text:p>
      <text:p text:style-name="P397"><text:span text:style-name="T398">5.13.8</text:span><text:span text:style-name="T399">. Valstybės sienos apsaugos tarnyba prie Lietuvos Respublikos vidaus reikalų ministerijos</text:span></text:p>
      <text:p text:style-name="P400"><text:span text:style-name="T401">5.14</text:span><text:span text:style-name="T402">. Lietuvos Respublikos žemės ūkio ministerija</text:span></text:p>
      <text:p text:style-name="P403"><text:span text:style-name="T404">5.14.1</text:span><text:span text:style-name="T405">. Nacionalinė mokėjimo agentūra prie Žemės ūkio ministerijos</text:span></text:p>
      <text:p text:style-name="P406"><text:span text:style-name="T407">5.14.2</text:span><text:span text:style-name="T408">. Nacionalinė žemės tarnyba prie Žemės ūkio ministerijos</text:span></text:p>
      <text:p text:style-name="P409"><text:span text:style-name="T410">5.14.3</text:span><text:span text:style-name="T411">. Valstybinė augalininkystės tarnyba prie Žemės ūkio ministerijos</text:span></text:p>
      <text:p text:style-name="P412"><text:span text:style-name="T413">5.14.4</text:span><text:span text:style-name="T414">. Valstybinė gyvulių veislininkystės priežiūros tarnyba prie Žemės ūkio ministerijos</text:span></text:p>
      <text:p text:style-name="P415"><text:span text:style-name="T416">5.14.5</text:span><text:span text:style-name="T417">. Žuvininkystės tarnyba prie Lietuvos Respublikos žemės ūkio ministerijos</text:span></text:p>
      <text:p text:style-name="P418"><text:span text:style-name="T419">6</text:span><text:span text:style-name="T420">. Kitos valstybės įstaigos ir įmonės</text:span></text:p>
      <text:p text:style-name="P421"><text:span text:style-name="T422">6.1</text:span><text:span text:style-name="T423">. Higienos institutas</text:span></text:p>
      <text:p text:style-name="P424"><text:span text:style-name="T425">6.2</text:span><text:span text:style-name="T426">. Kultūros paveldo centras</text:span></text:p>
      <text:p text:style-name="P427"><text:span text:style-name="T428">6.3</text:span><text:span text:style-name="T429">. Kvalifikacijų ir profesinio mokymo plėtros centras</text:span></text:p>
      <text:p text:style-name="P430"><text:span text:style-name="T431">6.4</text:span><text:span text:style-name="T432">. Lietuvos istorijos institutas<text:s/></text:span></text:p>
      <text:p text:style-name="P433"><text:span text:style-name="T434">6.5</text:span><text:span text:style-name="T435">. Lietuvos kariuomenės kanceliarija</text:span></text:p>
      <text:p text:style-name="P436"><text:span text:style-name="T437">6.6</text:span><text:span text:style-name="T438">. Lietuvos kriminalinės policijos biuras<text:s/></text:span></text:p>
      <text:p text:style-name="P439"><text:span text:style-name="T440">6.7</text:span><text:span text:style-name="T441">. Lietuvos kultūros tyrimų institutas</text:span></text:p>
      <text:p text:style-name="P442"><text:span text:style-name="T443">6.8</text:span><text:span text:style-name="T444">. Lietuvos nacionalinės UNESCO komisijos sekretoriatas</text:span></text:p>
      <text:p text:style-name="P445"><text:span text:style-name="T446">6.9</text:span><text:span text:style-name="T447">. Lietuvos teisės institutas</text:span></text:p>
      <text:p text:style-name="P448"><text:span text:style-name="T449">6.10</text:span><text:span text:style-name="T450">. Mokslo ir enciklopedijų leidybos centras</text:span></text:p>
      <text:p text:style-name="P451"><text:span text:style-name="T452">6.11</text:span><text:span text:style-name="T453">. Nacionalinė mokyklų vertinimo agentūra</text:span></text:p>
      <text:p text:style-name="P454"><text:span text:style-name="T455">6.12</text:span><text:span text:style-name="T456">. Nacionalinė teismų administracija</text:span></text:p>
      <text:p text:style-name="P457"><text:span text:style-name="T458">6.13</text:span><text:span text:style-name="T459">. Nacionalinis maisto ir veterinarijos rizikos vertinimo institutas<text:s/></text:span></text:p>
      <text:p text:style-name="P460"><text:span text:style-name="T461">6.14</text:span><text:span text:style-name="T462">. Nacionalinis vėžio institutas</text:span></text:p>
      <text:p text:style-name="P463"><text:span text:style-name="T464">6.15</text:span><text:span text:style-name="T465">. Priešgaisrinės apsaugos ir gelbėjimo departamento prie Vidaus reikalų ministerijos Gaisrinių tyrimų centras</text:span></text:p>
      <text:p text:style-name="P466"><text:span text:style-name="T467">6.16</text:span><text:span text:style-name="T468">. Specialiosios pedagogikos ir psichologijos centras</text:span></text:p>
      <text:p text:style-name="P469"><text:span text:style-name="T470">6.17</text:span><text:span text:style-name="T471">. Studijų kokybės vertinimo centras</text:span></text:p>
      <text:p text:style-name="P472"><text:span text:style-name="T473">6.18</text:span><text:span text:style-name="T474">. Ugdymo plėtotės centras</text:span></text:p>
      <text:p text:style-name="P475"><text:span text:style-name="T476">6.19</text:span><text:span text:style-name="T477">. Užkrečiamųjų ligų ir AIDS centras</text:span></text:p>
      <text:p text:style-name="P478"><text:span text:style-name="T479">6.20. Valstybinio socialinio draudimo fondo valdybos Karinių ir joms prilygintų struktūrų skyrius</text:span></text:p>
      <text:p text:style-name="P480"><text:span text:style-name="T481">6.21</text:span><text:span text:style-name="T482">. Valstybinis mokslinių tyrimų institutas Inovatyvios medicinos centras<text:s/></text:span></text:p>
      <text:p text:style-name="P483"><text:span text:style-name="T484">6.22</text:span><text:span text:style-name="T485">. Valstybinis psichikos sveikatos centras</text:span></text:p>
      <text:p text:style-name="P486"><text:span text:style-name="T487">6.23</text:span><text:span text:style-name="T488">. Valstybės įmonė Centrinė hipotekos įstaiga</text:span></text:p>
      <text:p text:style-name="P489"><text:span text:style-name="T490">6.24</text:span><text:span text:style-name="T491">. Valstybės įmonė Ignalinos atominė elektrinė</text:span></text:p>
      <text:p text:style-name="P492"><text:span text:style-name="T493">6.25</text:span><text:span text:style-name="T494">. Valstybės įmonė Lietuvos oro uostai</text:span></text:p>
      <text:p text:style-name="P495"><text:span text:style-name="T496">6.26</text:span><text:span text:style-name="T497">. Valstybės įmonė „Lietuvos paminklai“</text:span></text:p>
      <text:p text:style-name="P498"><text:span text:style-name="T499">6.27</text:span><text:span text:style-name="T500">. Valstybės įmonė „Oro navigacija“</text:span></text:p>
      <text:p text:style-name="P501"><text:span text:style-name="T502">6.28</text:span><text:span text:style-name="T503">. Valstybės įmonė Registrų centras</text:span></text:p>
      <text:p text:style-name="P504"><text:span text:style-name="T505">6.29</text:span><text:span text:style-name="T506">. Valstybės įmonė „Turto bankas“</text:span></text:p>
      <text:p text:style-name="P507"><text:span text:style-name="T508">6.30</text:span><text:span text:style-name="T509">. Viešoji įstaiga Lietuvos nacionalinis radijas ir televizija</text:span></text:p>
      <text:p text:style-name="P510"><text:span text:style-name="T511">6.31</text:span><text:span text:style-name="T512">. Viešoji įstaiga Lietuvos viešojo administravimo institutas</text:span></text:p>
      <text:p text:style-name="P513"><text:span text:style-name="T514">6.32</text:span><text:span text:style-name="T515">. Viešoji įstaiga Technikos priežiūros tarnyba</text:span></text:p>
      <text:p text:style-name="P516"/>
      <text:p text:style-name="P517"><text:span text:style-name="T518">Įstaigos, perduodančios dokumentus</text:span></text:p>
      <text:p text:style-name="P519"><text:span text:style-name="T520">Lietuvos literatūros ir meno archyvui</text:span></text:p>
      <text:p text:style-name="P521"/>
      <text:p text:style-name="P522"><text:span text:style-name="T523">7</text:span><text:span text:style-name="T524">. Kultūros ir švietimo įstaigos</text:span></text:p>
      <text:p text:style-name="P525"><text:span text:style-name="T526">7.1</text:span><text:span text:style-name="T527">. Juozo Miltinio dramos teatras</text:span></text:p>
      <text:p text:style-name="P528"><text:span text:style-name="T529">7.2</text:span><text:span text:style-name="T530">. Kauno valstybinis lėlių teatras</text:span></text:p>
      <text:p text:style-name="P531"><text:span text:style-name="T532">7.3</text:span><text:span text:style-name="T533">. Kauno valstybinis muzikinis teatras</text:span></text:p>
      <text:p text:style-name="P534"><text:span text:style-name="T535">7.4</text:span><text:span text:style-name="T536">. Klaipėdos dramos teatras</text:span></text:p>
      <text:p text:style-name="P537"><text:span text:style-name="T538">7.5</text:span><text:span text:style-name="T539">. Klaipėdos valstybinis muzikinis teatras</text:span></text:p>
      <text:p text:style-name="P540"><text:span text:style-name="T541">7.6</text:span><text:span text:style-name="T542">. Koncertinė įstaiga Lietuvos nacionalinė filharmonija</text:span></text:p>
      <text:p text:style-name="P543"><text:span text:style-name="T544">7.7</text:span><text:span text:style-name="T545">. Koncertinė įstaiga Lietuvos valstybinis simfoninis orkestras</text:span></text:p>
      <text:p text:style-name="P546"><text:span text:style-name="T547">7.8</text:span><text:span text:style-name="T548">. Koncertinė įstaiga valstybinis choras „Vilnius“</text:span></text:p>
      <text:p text:style-name="P549"><text:span text:style-name="T550">7.9</text:span><text:span text:style-name="T551">. Koncertinė įstaiga valstybinis dainų ir šokių ansamblis „Lietuva“</text:span></text:p>
      <text:p text:style-name="P552"><text:span text:style-name="T553">7.10</text:span><text:span text:style-name="T554">. Koncertinė įstaiga valstybinis pučiamųjų instrumentų orkestras „Trimitas“</text:span></text:p>
      <text:p text:style-name="P555"><text:span text:style-name="T556">7.11</text:span><text:span text:style-name="T557">. Lietuvos liaudies kultūros centras</text:span></text:p>
      <text:p text:style-name="P558"><text:span text:style-name="T559">7.12</text:span><text:span text:style-name="T560">. Lietuvos nacionalinis dramos teatras</text:span></text:p>
      <text:p text:style-name="P561"><text:span text:style-name="T562">7.13</text:span><text:span text:style-name="T563">. Lietuvos nacionalinis operos ir baleto teatras</text:span></text:p>
      <text:p text:style-name="P564"><text:span text:style-name="T565">7.14</text:span><text:span text:style-name="T566">. Lietuvos rusų dramos teatras</text:span></text:p>
      <text:p text:style-name="P567"><text:span text:style-name="T568">7.15</text:span><text:span text:style-name="T569">. Nacionalinė Mikalojaus Konstantino Čiurlionio menų mokykla</text:span></text:p>
      <text:p text:style-name="P570"><text:span text:style-name="T571">7.16</text:span><text:span text:style-name="T572">. Nacionalinis Kauno dramos teatras</text:span></text:p>
      <text:p text:style-name="P573"><text:span text:style-name="T574">7.17</text:span><text:span text:style-name="T575">. Valstybinis jaunimo teatras</text:span></text:p>
      <text:p text:style-name="P576"><text:span text:style-name="T577">7.18</text:span><text:span text:style-name="T578">. Valstybinis Šiaulių dramos teatras</text:span></text:p>
      <text:p text:style-name="P579"><text:span text:style-name="T580">7.19</text:span><text:span text:style-name="T581">. Valstybinis Vilniaus mažasis teatras</text:span></text:p>
      <text:p text:style-name="P582"><text:span text:style-name="T583">7.20</text:span><text:span text:style-name="T584">. Vilniaus Juozo Tallat-Kelpšos konservatorija</text:span></text:p>
      <text:p text:style-name="P585"><text:span text:style-name="T586">7.21</text:span><text:span text:style-name="T587">. Vilniaus teatras „Lėlė“</text:span></text:p>
      <text:p text:style-name="P588"/>
      <text:p text:style-name="P589"><text:span text:style-name="T590">Institucijos, įstaigos ir įmonės, perduodančios dokumentus</text:span></text:p>
      <text:p text:style-name="P591"><text:span text:style-name="T592">Alytaus apskrities archyvui</text:span></text:p>
      <text:p text:style-name="P593"/>
      <text:p text:style-name="P594"><text:span text:style-name="T595">8</text:span><text:span text:style-name="T596">. Teismai</text:span></text:p>
      <text:p text:style-name="P597"><text:span text:style-name="T598">8.1</text:span><text:span text:style-name="T599">. Alytaus rajono apylinkės teismas</text:span></text:p>
      <text:p text:style-name="P600"><text:span text:style-name="T601">8.2</text:span><text:span text:style-name="T602">. Druskininkų miesto apylinkės teismas</text:span></text:p>
      <text:p text:style-name="P603"><text:span text:style-name="T604">8.3</text:span><text:span text:style-name="T605">. Lazdijų rajono apylinkės teismas</text:span></text:p>
      <text:p text:style-name="P606"><text:span text:style-name="T607">8.4</text:span><text:span text:style-name="T608">. Varėnos rajono apylinkės teismas</text:span></text:p>
      <text:p text:style-name="P609"><text:span text:style-name="T610">9</text:span><text:span text:style-name="T611">. Vietos savivaldos administracinės priežiūros ir kitos valstybės įstaigos</text:span></text:p>
      <text:p text:style-name="P612"><text:span text:style-name="T613">9.1</text:span><text:span text:style-name="T614">. Vyriausybės atstovo Alytaus apskrityje tarnyba</text:span></text:p>
      <text:p text:style-name="P615"><text:span text:style-name="T616">9.2</text:span><text:span text:style-name="T617">. Alytaus apskrities valstybinė mokesčių inspekcija</text:span></text:p>
      <text:p text:style-name="P618"><text:span text:style-name="T619">9.3</text:span><text:span text:style-name="T620">. Alytaus apskrities vyriausiasis policijos komisariatas</text:span></text:p>
      <text:p text:style-name="P621"><text:span text:style-name="T622">9.4</text:span><text:span text:style-name="T623">. Alytaus kolegija</text:span></text:p>
      <text:p text:style-name="P624"><text:span text:style-name="T625">9.5</text:span><text:span text:style-name="T626">. Alytaus profesinio rengimo centras</text:span></text:p>
      <text:p text:style-name="P627"><text:span text:style-name="T628">9.6</text:span><text:span text:style-name="T629">. Alytaus teritorinė darbo birža</text:span></text:p>
      <text:p text:style-name="P630"><text:span text:style-name="T631">9.7</text:span><text:span text:style-name="T632">. Alytaus visuomenės sveikatos centras<text:s/></text:span></text:p>
      <text:p text:style-name="P633"><text:span text:style-name="T634">9.8</text:span><text:span text:style-name="T635">. Dzūkijos nacionalinio parko ir Čepkelių valstybinio gamtinio rezervato direkcija</text:span></text:p>
      <text:p text:style-name="P636"><text:span text:style-name="T637">9.9</text:span><text:span text:style-name="T638">. Lietuvos Respublikos aplinkos ministerijos Alytaus regiono aplinkos apsaugos departamentas</text:span></text:p>
      <text:p text:style-name="P639"><text:span text:style-name="T640">9.10. Valstybinio socialinio draudimo fondo valdybos Alytaus skyrius</text:span></text:p>
      <text:p text:style-name="P641"><text:span text:style-name="T642">10</text:span><text:span text:style-name="T643">. Savivaldybių institucijos ir įstaigos</text:span></text:p>
      <text:p text:style-name="P644"><text:span text:style-name="T645">10.1</text:span><text:span text:style-name="T646">. Alytaus miesto savivaldybės institucijos ir administracija</text:span></text:p>
      <text:p text:style-name="P647"><text:span text:style-name="T648">10.2</text:span><text:span text:style-name="T649">. Alytaus miesto savivaldybės kontrolės ir audito tarnyba</text:span></text:p>
      <text:p text:style-name="P650"><text:span text:style-name="T651">10.3</text:span><text:span text:style-name="T652">. Alytaus rajono savivaldybės institucijos ir administracija</text:span></text:p>
      <text:p text:style-name="P653"><text:span text:style-name="T654">10.4</text:span><text:span text:style-name="T655">. Alytaus rajono savivaldybės kontrolės ir audito tarnyba</text:span></text:p>
      <text:p text:style-name="P656"><text:span text:style-name="T657">10.5</text:span><text:span text:style-name="T658">. Druskininkų savivaldybės institucijos ir administracija</text:span></text:p>
      <text:p text:style-name="P659"><text:span text:style-name="T660">10.6</text:span><text:span text:style-name="T661">. Druskininkų savivaldybės kontrolės ir audito tarnyba</text:span></text:p>
      <text:p text:style-name="P662"><text:span text:style-name="T663">10.7</text:span><text:span text:style-name="T664">. Lazdijų rajono savivaldybės institucijos ir administracija</text:span></text:p>
      <text:p text:style-name="P665"><text:span text:style-name="T666">10.8</text:span><text:span text:style-name="T667">. Lazdijų rajono savivaldybės kontrolės ir audito tarnyba</text:span></text:p>
      <text:p text:style-name="P668"><text:span text:style-name="T669">10.9</text:span><text:span text:style-name="T670">. Varėnos rajono savivaldybės institucijos ir administracija</text:span></text:p>
      <text:p text:style-name="P671"><text:span text:style-name="T672">10.10</text:span><text:span text:style-name="T673">. Varėnos rajono savivaldybės kontrolės ir audito tarnyba</text:span></text:p>
      <text:p text:style-name="P674"><text:span text:style-name="T675">10.11</text:span><text:span text:style-name="T676">. Alytaus Adolfo Ramanausko-Vanago gimnazija</text:span></text:p>
      <text:p text:style-name="P677"><text:span text:style-name="T678">10.12</text:span><text:span text:style-name="T679">. Alytaus Jotvingių gimnazija</text:span></text:p>
      <text:p text:style-name="P680"><text:span text:style-name="T681">10.13</text:span><text:span text:style-name="T682">. Alytaus rajono Daugų Vlado Mirono gimnazija</text:span></text:p>
      <text:p text:style-name="P683"><text:span text:style-name="T684">10.14</text:span><text:span text:style-name="T685">. Alytaus r. Simno gimnazija</text:span></text:p>
      <text:p text:style-name="P686"><text:span text:style-name="T687">10.15</text:span><text:span text:style-name="T688">. Druskininkų „Atgimimo“ mokykla</text:span></text:p>
      <text:p text:style-name="P689"><text:span text:style-name="T690">10.16</text:span><text:span text:style-name="T691">. Druskininkų Mikalojaus Konstantino Čiurlionio meno mokykla</text:span></text:p>
      <text:p text:style-name="P692"><text:span text:style-name="T693">10.17</text:span><text:span text:style-name="T694">. Lazdijų r. Šeštokų mokykla</text:span></text:p>
      <text:p text:style-name="P695"><text:span text:style-name="T696">10.18</text:span><text:span text:style-name="T697">. Lazdijų r. Veisiejų Sigito Gedos gimnazija</text:span></text:p>
      <text:p text:style-name="P698"><text:span text:style-name="T699">10.19</text:span><text:span text:style-name="T700">. Varėnos „Ąžuolo“ gimnazija</text:span></text:p>
      <text:p text:style-name="P701"><text:span text:style-name="T702">10.20</text:span><text:span text:style-name="T703">. Varėnos r. Merkinės pagrindinė mokykla<text:s/></text:span></text:p>
      <text:p text:style-name="P704"><text:span text:style-name="T705">10.21</text:span><text:span text:style-name="T706">. Varėnos r. Merkinės Vinco Krėvės gimnazija</text:span></text:p>
      <text:p text:style-name="P707"><text:span text:style-name="T708">11</text:span><text:span text:style-name="T709">. Kitos įstaigos ir įmonės</text:span></text:p>
      <text:p text:style-name="P710"><text:span text:style-name="T711">11.1</text:span><text:span text:style-name="T712">. Valstybės įmonė Alytaus miškų urėdija</text:span></text:p>
      <text:p text:style-name="P713"><text:span text:style-name="T714">11.2</text:span><text:span text:style-name="T715">. Valstybės įmonė „Alytaus regiono keliai“</text:span></text:p>
      <text:p text:style-name="P716"><text:span text:style-name="T717">11.3</text:span><text:span text:style-name="T718">. Valstybės įmonė Druskininkų miškų urėdija</text:span></text:p>
      <text:p text:style-name="P719"><text:span text:style-name="T720">11.4</text:span><text:span text:style-name="T721">. Valstybės įmonė Valkininkų miškų urėdija</text:span></text:p>
      <text:p text:style-name="P722"><text:span text:style-name="T723">11.5</text:span><text:span text:style-name="T724">. Valstybės įmonė Varėnos miškų urėdija</text:span></text:p>
      <text:p text:style-name="P725"><text:span text:style-name="T726">11.6</text:span><text:span text:style-name="T727">. Valstybės įmonė Veisiejų miškų urėdija</text:span></text:p>
      <text:p text:style-name="P728"><text:span text:style-name="T729">11.7</text:span><text:span text:style-name="T730">. Viešoji įstaiga Alytaus apskrities S. Kudirkos ligoninė</text:span></text:p>
      <text:p text:style-name="P731"><text:span text:style-name="T732">11.8</text:span><text:span text:style-name="T733">. Viešoji įstaiga Daugų technologijos ir verslo mokykla</text:span></text:p>
      <text:p text:style-name="P734"><text:span text:style-name="T735">11.9</text:span><text:span text:style-name="T736">. Viešoji įstaiga Druskininkų ligoninė</text:span></text:p>
      <text:p text:style-name="P737"><text:span text:style-name="T738">11.10</text:span><text:span text:style-name="T739">. Viešoji įstaiga Lazdijų ligoninė</text:span></text:p>
      <text:p text:style-name="P740"><text:span text:style-name="T741">11.11</text:span><text:span text:style-name="T742">. Viešoji įstaiga Varėnos ligoninė</text:span></text:p>
      <text:p text:style-name="P743"/>
      <text:p text:style-name="P744"><text:span text:style-name="T745">Institucijos, įstaigos ir įmonės, perduodančios dokumentus</text:span></text:p>
      <text:p text:style-name="P746"><text:span text:style-name="T747">Kauno apskrities archyvui</text:span></text:p>
      <text:p text:style-name="P748"/>
      <text:p text:style-name="P749"><text:span text:style-name="T750">12</text:span><text:span text:style-name="T751">. Teismai</text:span></text:p>
      <text:p text:style-name="P752"><text:span text:style-name="T753">12.1</text:span><text:span text:style-name="T754">. Kauno apygardos administracinis teismas</text:span></text:p>
      <text:p text:style-name="P755"><text:span text:style-name="T756">12.2</text:span><text:span text:style-name="T757">. Kauno apygardos teismas</text:span></text:p>
      <text:p text:style-name="P758"><text:span text:style-name="T759">12.3</text:span><text:span text:style-name="T760">. Kauno apylinkės teismas</text:span></text:p>
      <text:p text:style-name="P761"><text:span text:style-name="T762">12.4</text:span><text:span text:style-name="T763">. Jonavos rajono apylinkės teismas</text:span></text:p>
      <text:p text:style-name="P764"><text:span text:style-name="T765">12.5</text:span><text:span text:style-name="T766">. Kaišiadorių rajono apylinkės teismas</text:span></text:p>
      <text:p text:style-name="P767"><text:span text:style-name="T768">12.6</text:span><text:span text:style-name="T769">. Kėdainių rajono apylinkės teismas</text:span></text:p>
      <text:p text:style-name="P770"><text:span text:style-name="T771">12.7</text:span><text:span text:style-name="T772">. Prienų rajono apylinkės teismas</text:span></text:p>
      <text:p text:style-name="P773"><text:span text:style-name="T774">12.8</text:span><text:span text:style-name="T775">. Raseinių rajono apylinkės teismas</text:span></text:p>
      <text:p text:style-name="P776"><text:span text:style-name="T777">13</text:span><text:span text:style-name="T778">. Vietos savivaldos administracinės priežiūros ir kitos valstybės įstaigos</text:span></text:p>
      <text:p text:style-name="P779"><text:span text:style-name="T780">13.1</text:span><text:span text:style-name="T781">. Vyriausybės atstovo Kauno apskrityje tarnyba</text:span></text:p>
      <text:p text:style-name="P782"><text:span text:style-name="T783">13.2</text:span><text:span text:style-name="T784">. Kauno apygardos prokuratūra</text:span></text:p>
      <text:p text:style-name="P785"><text:span text:style-name="T786">13.3</text:span><text:span text:style-name="T787">. Kauno apskrities valstybinė mokesčių inspekcija</text:span></text:p>
      <text:p text:style-name="P788"><text:span text:style-name="T789">13.4</text:span><text:span text:style-name="T790">. Kauno apskrities vyriausiasis policijos komisariatas</text:span></text:p>
      <text:p text:style-name="P791"><text:span text:style-name="T792">13.5</text:span><text:span text:style-name="T793">. Kauno dailės gimnazija</text:span></text:p>
      <text:p text:style-name="P794"><text:span text:style-name="T795">13.6</text:span><text:span text:style-name="T796">. Kauno Jono Laužiko specialioji mokykla</text:span></text:p>
      <text:p text:style-name="P797"><text:span text:style-name="T798">13.7</text:span><text:span text:style-name="T799">. Kauno Juozo Gruodžio konservatorija</text:span></text:p>
      <text:p text:style-name="P800"><text:span text:style-name="T801">13.8</text:span><text:span text:style-name="T802">. Kauno Juozo Naujalio muzikos gimnazija</text:span></text:p>
      <text:p text:style-name="P803"><text:span text:style-name="T804">13.9</text:span><text:span text:style-name="T805">. Kauno kolegija</text:span></text:p>
      <text:p text:style-name="P806"><text:span text:style-name="T807">13.10</text:span><text:span text:style-name="T808">. Kauno maisto pramonės ir prekybos mokymo centras</text:span></text:p>
      <text:p text:style-name="P809"><text:span text:style-name="T810">13.11</text:span><text:span text:style-name="T811">. Kauno Prano Daunio aklųjų ir silpnaregių ugdymo centras</text:span></text:p>
      <text:p text:style-name="P812"><text:span text:style-name="T813">13.12</text:span><text:span text:style-name="T814">. Kauno sporto medicinos centras</text:span></text:p>
      <text:p text:style-name="P815"><text:span text:style-name="T816">13.13</text:span><text:span text:style-name="T817">. Kauno statybininkų rengimo centras</text:span></text:p>
      <text:p text:style-name="P818"><text:span text:style-name="T819">13.14</text:span><text:span text:style-name="T820">. Kauno taikomosios dailės mokykla</text:span></text:p>
      <text:p text:style-name="P821"><text:span text:style-name="T822">13.15</text:span><text:span text:style-name="T823">. Kauno technikos kolegija</text:span></text:p>
      <text:p text:style-name="P824"><text:span text:style-name="T825">13.16</text:span><text:span text:style-name="T826">. Kauno teritorinė darbo birža</text:span></text:p>
      <text:p text:style-name="P827"><text:span text:style-name="T828">13.17</text:span><text:span text:style-name="T829">. Kauno teritorinė ligonių kasa</text:span></text:p>
      <text:p text:style-name="P830"><text:span text:style-name="T831">13.18</text:span><text:span text:style-name="T832">. Kauno teritorinė muitinė</text:span></text:p>
      <text:p text:style-name="P833"><text:span text:style-name="T834">13.19</text:span><text:span text:style-name="T835">. Kauno visuomenės sveikatos centras</text:span></text:p>
      <text:p text:style-name="P836"><text:span text:style-name="T837">13.20</text:span><text:span text:style-name="T838">. Kėdainių profesinio rengimo centras</text:span></text:p>
      <text:p text:style-name="P839"><text:span text:style-name="T840">13.21</text:span><text:span text:style-name="T841">. Koncertinė įstaiga Kauno valstybinė filharmonija</text:span></text:p>
      <text:p text:style-name="P842"><text:span text:style-name="T843">13.22</text:span><text:span text:style-name="T844">. Lietuvos agrarinių ir miškų mokslų centras</text:span></text:p>
      <text:p text:style-name="P845"><text:span text:style-name="T846">13.23</text:span><text:span text:style-name="T847">. Lietuvos policijos mokykla</text:span></text:p>
      <text:p text:style-name="P848"><text:span text:style-name="T849">13.24</text:span><text:span text:style-name="T850">. Lietuvos Respublikos aplinkos ministerijos Kauno regiono aplinkos apsaugos departamentas</text:span></text:p>
      <text:p text:style-name="P851"><text:span text:style-name="T852">13.25. Valstybinio socialinio draudimo fondo valdybos Kauno skyrius</text:span></text:p>
      <text:p text:style-name="P853"><text:span text:style-name="T854">14</text:span><text:span text:style-name="T855">. Savivaldybių institucijos ir įstaigos</text:span></text:p>
      <text:p text:style-name="P856"><text:span text:style-name="T857">14.1</text:span><text:span text:style-name="T858">. Birštono savivaldybės institucijos ir administracija</text:span></text:p>
      <text:p text:style-name="P859"><text:span text:style-name="T860">14.2</text:span><text:span text:style-name="T861">. Birštono savivaldybės kontrolės ir audito tarnyba</text:span></text:p>
      <text:p text:style-name="P862"><text:span text:style-name="T863">14.3</text:span><text:span text:style-name="T864">. Jonavos rajono savivaldybės institucijos ir administracija</text:span></text:p>
      <text:p text:style-name="P865"><text:span text:style-name="T866">14.4</text:span><text:span text:style-name="T867">. Jonavos rajono savivaldybės Kontrolės ir audito tarnyba</text:span></text:p>
      <text:p text:style-name="P868"><text:span text:style-name="T869">14.5</text:span><text:span text:style-name="T870">. Kaišiadorių rajono savivaldybės institucijos ir administracija</text:span></text:p>
      <text:p text:style-name="P871"><text:span text:style-name="T872">14.6</text:span><text:span text:style-name="T873">. Kaišiadorių rajono savivaldybės kontrolės ir audito tarnyba</text:span></text:p>
      <text:p text:style-name="P874"><text:span text:style-name="T875">14.7</text:span><text:span text:style-name="T876">. Kauno miesto savivaldybės institucijos ir administracija</text:span></text:p>
      <text:p text:style-name="P877"><text:span text:style-name="T878">14.8</text:span><text:span text:style-name="T879">. Kauno miesto savivaldybės kontrolės ir audito tarnyba</text:span></text:p>
      <text:p text:style-name="P880"><text:span text:style-name="T881">14.9</text:span><text:span text:style-name="T882">. Kauno rajono savivaldybės institucijos ir administracija</text:span></text:p>
      <text:p text:style-name="P883"><text:span text:style-name="T884">14.10</text:span><text:span text:style-name="T885">. SBĮ Kauno rajono savivaldybės kontrolės ir audito tarnyba</text:span></text:p>
      <text:p text:style-name="P886"><text:span text:style-name="T887">14.11</text:span><text:span text:style-name="T888">. Kėdainių rajono savivaldybės institucijos ir administracija</text:span></text:p>
      <text:p text:style-name="P889"><text:span text:style-name="T890">14.12</text:span><text:span text:style-name="T891">. Kėdainių rajono savivaldybės Kontrolės ir audito tarnyba</text:span></text:p>
      <text:p text:style-name="P892"><text:span text:style-name="T893">14.13</text:span><text:span text:style-name="T894">. Prienų rajono savivaldybės institucijos ir administracija</text:span></text:p>
      <text:p text:style-name="P895"><text:span text:style-name="T896">14.14</text:span><text:span text:style-name="T897">. Prienų rajono savivaldybės kontrolės ir audito tarnyba</text:span></text:p>
      <text:p text:style-name="P898"><text:span text:style-name="T899">14.15</text:span><text:span text:style-name="T900">. Raseinių rajono savivaldybės institucijos ir administracija</text:span></text:p>
      <text:p text:style-name="P901"><text:span text:style-name="T902">14.16</text:span><text:span text:style-name="T903">. Raseinių rajono savivaldybės kontrolės ir audito tarnyba</text:span></text:p>
      <text:p text:style-name="P904"><text:span text:style-name="T905">14.17</text:span><text:span text:style-name="T906">. Birštono sporto centras</text:span></text:p>
      <text:p text:style-name="P907"><text:span text:style-name="T908">14.18</text:span><text:span text:style-name="T909">. Biudžetinė įstaiga Birštono miesto tvarkymo tarnyba</text:span></text:p>
      <text:p text:style-name="P910"><text:span text:style-name="T911">14.19</text:span><text:span text:style-name="T912">. Jonavos Jeronimo Ralio gimnazija</text:span></text:p>
      <text:p text:style-name="P913"><text:span text:style-name="T914">14.20</text:span><text:span text:style-name="T915">. Jonavos rajono savivaldybės kultūros centras</text:span></text:p>
      <text:p text:style-name="P916"><text:span text:style-name="T917">14.21</text:span><text:span text:style-name="T918">. Kaišiadorių Algirdo Brazausko gimnazija<text:s/></text:span></text:p>
      <text:p text:style-name="P919"><text:span text:style-name="T920">14.22</text:span><text:span text:style-name="T921">. Kauno Aleksandro Puškino gimnazija</text:span></text:p>
      <text:p text:style-name="P922"><text:span text:style-name="T923">14.23</text:span><text:span text:style-name="T924">. Kauno „Aušros“ gimnazija</text:span></text:p>
      <text:p text:style-name="P925"><text:span text:style-name="T926">14.24</text:span><text:span text:style-name="T927">. Kauno Jono Jablonskio gimnazija</text:span></text:p>
      <text:p text:style-name="P928"><text:span text:style-name="T929">14.25</text:span><text:span text:style-name="T930">. Kauno Maironio universitetinė gimnazija</text:span></text:p>
      <text:p text:style-name="P931"><text:span text:style-name="T932">14.26</text:span><text:span text:style-name="T933">. Kauno r. Garliavos Adomo Mitkaus pagrindinė mokykla</text:span></text:p>
      <text:p text:style-name="P934"><text:span text:style-name="T935">14.27</text:span><text:span text:style-name="T936">. Kauno „Saulės“ gimnazija</text:span></text:p>
      <text:p text:style-name="P937"><text:span text:style-name="T938">14.28</text:span><text:span text:style-name="T939">. Kauno „Varpo“ gimnazija</text:span></text:p>
      <text:p text:style-name="P940"><text:span text:style-name="T941">14.29</text:span><text:span text:style-name="T942">. Kėdainių šviesioji gimnazija</text:span></text:p>
      <text:p text:style-name="P943"><text:span text:style-name="T944">14.30</text:span><text:span text:style-name="T945">. Prienų „Žiburio“ gimnazija</text:span></text:p>
      <text:p text:style-name="P946"><text:span text:style-name="T947">14.31</text:span><text:span text:style-name="T948">. Raseinių Viktoro Petkaus pagrindinė mokykla</text:span></text:p>
      <text:p text:style-name="P949"><text:span text:style-name="T950">15</text:span><text:span text:style-name="T951">. Kitos įstaigos ir įmonės</text:span></text:p>
      <text:p text:style-name="P952"><text:span text:style-name="T953">15.1</text:span><text:span text:style-name="T954">. Karaliaus Mindaugo profesinio mokymo centras</text:span></text:p>
      <text:p text:style-name="P955"><text:span text:style-name="T956">15.2</text:span><text:span text:style-name="T957">. Lietuvos sveikatos mokslų universiteto ligoninė Kauno klinikos</text:span></text:p>
      <text:p text:style-name="P958"><text:span text:style-name="T959">15.3</text:span><text:span text:style-name="T960">. Valstybės įmonė Dubravos eksperimentinė-mokomoji miškų urėdija</text:span></text:p>
      <text:p text:style-name="P961"><text:span text:style-name="T962">15.4</text:span><text:span text:style-name="T963">. Valstybės įmonė Jonavos miškų urėdija</text:span></text:p>
      <text:p text:style-name="P964"><text:span text:style-name="T965">15.5</text:span><text:span text:style-name="T966">. Valstybės įmonė Kaišiadorių miškų urėdija</text:span></text:p>
      <text:p text:style-name="P967"><text:span text:style-name="T968">15.6</text:span><text:span text:style-name="T969">. Valstybės įmonė Kauno miškų urėdija</text:span></text:p>
      <text:p text:style-name="P970"><text:span text:style-name="T971">15.7</text:span><text:span text:style-name="T972">. Valstybės įmonė „Kauno regiono keliai“</text:span></text:p>
      <text:p text:style-name="P973"><text:span text:style-name="T974">15.8</text:span><text:span text:style-name="T975">. Valstybės įmonė Kėdainių miškų urėdija</text:span></text:p>
      <text:p text:style-name="P976"><text:span text:style-name="T977">15.9</text:span><text:span text:style-name="T978">. Valstybės įmonė Prienų miškų urėdija</text:span></text:p>
      <text:p text:style-name="P979"><text:span text:style-name="T980">15.10</text:span><text:span text:style-name="T981">. Valstybės įmonė Raseinių miškų urėdija</text:span></text:p>
      <text:p text:style-name="P982"><text:span text:style-name="T983">15.11</text:span><text:span text:style-name="T984">. Viešoji įstaiga Jonavos ligoninė</text:span></text:p>
      <text:p text:style-name="P985"><text:span text:style-name="T986">15.12</text:span><text:span text:style-name="T987">. Viešoji įstaiga Kaišiadorių ligoninė</text:span></text:p>
      <text:p text:style-name="P988"><text:span text:style-name="T989">15.13</text:span><text:span text:style-name="T990">. Viešoji įstaiga Kauno klinikinė ligoninė<text:s/></text:span></text:p>
      <text:p text:style-name="P991"><text:span text:style-name="T992">15.14</text:span><text:span text:style-name="T993">. Viešoji įstaiga Kauno miškų ir aplinkos inžinerijos kolegija</text:span></text:p>
      <text:p text:style-name="P994"><text:span text:style-name="T995">15.15</text:span><text:span text:style-name="T996">. Viešoji įstaiga Kauno Panemunės slaugos ir palaikomojo gydymo ligoninė</text:span></text:p>
      <text:p text:style-name="P997"><text:span text:style-name="T998">15.16</text:span><text:span text:style-name="T999">. Viešoji įstaiga Kėdainių ligoninė</text:span></text:p>
      <text:p text:style-name="P1000"><text:span text:style-name="T1001">15.17</text:span><text:span text:style-name="T1002">. Viešoji įstaiga Lietuvos žemės ūkio konsultavimo tarnyba</text:span></text:p>
      <text:p text:style-name="P1003"><text:span text:style-name="T1004">15.18</text:span><text:span text:style-name="T1005">. Viešoji įstaiga Prienų ligoninė</text:span></text:p>
      <text:p text:style-name="P1006"><text:span text:style-name="T1007">15.19</text:span><text:span text:style-name="T1008">. Viešoji įstaiga Raseinių ligoninė</text:span></text:p>
      <text:p text:style-name="P1009"><text:span text:style-name="T1010">15.20</text:span><text:span text:style-name="T1011">. Viešoji įstaiga Raseinių technologijos ir verslo mokykla</text:span></text:p>
      <text:p text:style-name="P1012"><text:span text:style-name="T1013">15.21</text:span><text:span text:style-name="T1014">. Viešoji įstaiga Respublikinė Kauno ligoninė</text:span></text:p>
      <text:p text:style-name="P1015"><text:span text:style-name="T1016">15.22</text:span><text:span text:style-name="T1017">. Vytauto Didžiojo universiteto „Rasos“ gimnazija</text:span></text:p>
      <text:p text:style-name="P1018"/>
      <text:p text:style-name="P1019"><text:span text:style-name="T1020">Institucijos, įstaigos ir įmonės, perduodančios dokumentus</text:span></text:p>
      <text:p text:style-name="P1021"><text:span text:style-name="T1022">Klaipėdos apskrities archyvui</text:span></text:p>
      <text:p text:style-name="P1023"/>
      <text:p text:style-name="P1024"><text:span text:style-name="T1025">16</text:span><text:span text:style-name="T1026">. Teismai</text:span></text:p>
      <text:p text:style-name="P1027"><text:span text:style-name="T1028">16.1</text:span><text:span text:style-name="T1029">. Klaipėdos apygardos administracinis teismas</text:span></text:p>
      <text:p text:style-name="P1030"><text:span text:style-name="T1031">16.2</text:span><text:span text:style-name="T1032">. Klaipėdos apygardos teismas</text:span></text:p>
      <text:p text:style-name="P1033"><text:span text:style-name="T1034">16.3</text:span><text:span text:style-name="T1035">. Klaipėdos miesto apylinkės teismas</text:span></text:p>
      <text:p text:style-name="P1036"><text:span text:style-name="T1037">16.4</text:span><text:span text:style-name="T1038">. Klaipėdos rajono apylinkės teismas</text:span></text:p>
      <text:p text:style-name="P1039"><text:span text:style-name="T1040">16.5</text:span><text:span text:style-name="T1041">. Kretingos rajono apylinkės teismas</text:span></text:p>
      <text:p text:style-name="P1042"><text:span text:style-name="T1043">16.6</text:span><text:span text:style-name="T1044">. Palangos miesto apylinkės teismas</text:span></text:p>
      <text:p text:style-name="P1045"><text:span text:style-name="T1046">16.7</text:span><text:span text:style-name="T1047">. Skuodo rajono apylinkės teismas</text:span></text:p>
      <text:p text:style-name="P1048"><text:span text:style-name="T1049">16.8</text:span><text:span text:style-name="T1050">. Šilutės rajono apylinkės teismas</text:span></text:p>
      <text:p text:style-name="P1051"><text:span text:style-name="T1052">17</text:span><text:span text:style-name="T1053">. Vietos savivaldos administracinės priežiūros ir kitos valstybės įstaigos</text:span></text:p>
      <text:p text:style-name="P1054"><text:span text:style-name="T1055">17.1</text:span><text:span text:style-name="T1056">. Vyriausybės atstovo Klaipėdos apskrityje tarnyba</text:span></text:p>
      <text:p text:style-name="P1057"><text:span text:style-name="T1058">17.2</text:span><text:span text:style-name="T1059">. Klaipėdos apygardos prokuratūra</text:span></text:p>
      <text:p text:style-name="P1060"><text:span text:style-name="T1061">17.3</text:span><text:span text:style-name="T1062">. Klaipėdos apskrities valstybinė mokesčių inspekcija</text:span></text:p>
      <text:p text:style-name="P1063"><text:span text:style-name="T1064">17.4</text:span><text:span text:style-name="T1065">. Klaipėdos apskrities vyriausiasis policijos komisariatas</text:span></text:p>
      <text:p text:style-name="P1066"><text:span text:style-name="T1067">17.5</text:span><text:span text:style-name="T1068">. Klaipėdos Eduardo Balsio menų gimnazija</text:span></text:p>
      <text:p text:style-name="P1069"><text:span text:style-name="T1070">17.6</text:span><text:span text:style-name="T1071">. Klaipėdos Stasio Šimkaus konservatorija</text:span></text:p>
      <text:p text:style-name="P1072"><text:span text:style-name="T1073">17.7</text:span><text:span text:style-name="T1074">. Klaipėdos teritorinė darbo birža</text:span></text:p>
      <text:p text:style-name="P1075"><text:span text:style-name="T1076">17.8</text:span><text:span text:style-name="T1077">. Klaipėdos teritorinė ligonių kasa</text:span></text:p>
      <text:p text:style-name="P1078"><text:span text:style-name="T1079">17.9</text:span><text:span text:style-name="T1080">. Klaipėdos teritorinė muitinė</text:span></text:p>
      <text:p text:style-name="P1081"><text:span text:style-name="T1082">17.10</text:span><text:span text:style-name="T1083">. Klaipėdos visuomenės sveikatos centras</text:span></text:p>
      <text:p text:style-name="P1084"><text:span text:style-name="T1085">17.11</text:span><text:span text:style-name="T1086">. Kuršių nerijos nacionalinio parko direkcija</text:span></text:p>
      <text:p text:style-name="P1087"><text:span text:style-name="T1088">17.12</text:span><text:span text:style-name="T1089">. Lietuvos aukštoji jūreivystės mokykla</text:span></text:p>
      <text:p text:style-name="P1090"><text:span text:style-name="T1091">17.13</text:span><text:span text:style-name="T1092">. Lietuvos Respublikos aplinkos ministerijos Klaipėdos regiono aplinkos apsaugos departamentas</text:span></text:p>
      <text:p text:style-name="P1093"><text:span text:style-name="T1094">17.14</text:span><text:span text:style-name="T1095">. Lietuvos saugios laivybos administracija</text:span></text:p>
      <text:p text:style-name="P1096"><text:span text:style-name="T1097">17.15</text:span><text:span text:style-name="T1098">. Šilutės žemės ūkio mokykla</text:span></text:p>
      <text:p text:style-name="P1099"><text:span text:style-name="T1100">17.16. Valstybinio socialinio draudimo fondo valdybos Klaipėdos skyrius</text:span></text:p>
      <text:p text:style-name="P1101"><text:span text:style-name="T1102">18</text:span><text:span text:style-name="T1103">. Savivaldybių institucijos ir įstaigos</text:span></text:p>
      <text:p text:style-name="P1104"><text:span text:style-name="T1105">18.1</text:span><text:span text:style-name="T1106">. Klaipėdos miesto savivaldybės institucijos ir administracija</text:span></text:p>
      <text:p text:style-name="P1107"><text:span text:style-name="T1108">18.2</text:span><text:span text:style-name="T1109">. Klaipėdos miesto savivaldybės kontrolės ir audito tarnyba</text:span></text:p>
      <text:p text:style-name="P1110"><text:span text:style-name="T1111">18.3</text:span><text:span text:style-name="T1112">. Klaipėdos rajono savivaldybės institucijos ir administracija</text:span></text:p>
      <text:p text:style-name="P1113"><text:span text:style-name="T1114">18.4</text:span><text:span text:style-name="T1115">. Klaipėdos rajono savivaldybės kontrolės ir audito tarnyba</text:span></text:p>
      <text:p text:style-name="P1116"><text:span text:style-name="T1117">18.5</text:span><text:span text:style-name="T1118">. Kretingos rajono savivaldybės institucijos ir administracija</text:span></text:p>
      <text:p text:style-name="P1119"><text:span text:style-name="T1120">18.6</text:span><text:span text:style-name="T1121">. Kretingos rajono savivaldybės kontrolės ir audito tarnyba</text:span></text:p>
      <text:p text:style-name="P1122"><text:span text:style-name="T1123">18.7</text:span><text:span text:style-name="T1124">. Neringos savivaldybės institucijos ir administracija</text:span></text:p>
      <text:p text:style-name="P1125"><text:span text:style-name="T1126">18.8</text:span><text:span text:style-name="T1127">. Neringos savivaldybės kontrolės ir audito tarnyba</text:span></text:p>
      <text:p text:style-name="P1128"><text:span text:style-name="T1129">18.9</text:span><text:span text:style-name="T1130">. Palangos miesto savivaldybės institucijos ir administracija</text:span></text:p>
      <text:p text:style-name="P1131"><text:span text:style-name="T1132">18.10</text:span><text:span text:style-name="T1133">. Palangos miesto savivaldybės kontrolės ir audito tarnyba</text:span></text:p>
      <text:p text:style-name="P1134"><text:span text:style-name="T1135">18.11</text:span><text:span text:style-name="T1136">. Skuodo rajono savivaldybės institucijos ir administracija</text:span></text:p>
      <text:p text:style-name="P1137"><text:span text:style-name="T1138">18.12</text:span><text:span text:style-name="T1139">. Skuodo rajono savivaldybės kontrolės ir audito tarnyba</text:span></text:p>
      <text:p text:style-name="P1140"><text:span text:style-name="T1141">18.13</text:span><text:span text:style-name="T1142">. Šilutės rajono savivaldybės institucijos ir administracija</text:span></text:p>
      <text:p text:style-name="P1143"><text:span text:style-name="T1144">18.14</text:span><text:span text:style-name="T1145">. Šilutės rajono savivaldybės kontrolės ir audito tarnyba</text:span></text:p>
      <text:p text:style-name="P1146"><text:span text:style-name="T1147">18.15</text:span><text:span text:style-name="T1148">. Gargždų kultūros centras</text:span></text:p>
      <text:p text:style-name="P1149"><text:span text:style-name="T1150">18.16</text:span><text:span text:style-name="T1151">. Gargždų vaikų ir jaunimo laisvalaikio centras</text:span></text:p>
      <text:p text:style-name="P1152"><text:span text:style-name="T1153">18.17</text:span><text:span text:style-name="T1154">. Klaipėdos Adomo Brako dailės mokykla</text:span></text:p>
      <text:p text:style-name="P1155"><text:span text:style-name="T1156">18.18</text:span><text:span text:style-name="T1157">. Klaipėdos „Ąžuolyno“ gimnazija</text:span></text:p>
      <text:p text:style-name="P1158"><text:span text:style-name="T1159">18.19</text:span><text:span text:style-name="T1160">. Klaipėdos jaunimo centras</text:span></text:p>
      <text:p text:style-name="P1161"><text:span text:style-name="T1162">18.20</text:span><text:span text:style-name="T1163">. Klaipėdos miesto savivaldybės kultūros centras Žvejų rūmai</text:span></text:p>
      <text:p text:style-name="P1164"><text:span text:style-name="T1165">18.21</text:span><text:span text:style-name="T1166">. Klaipėdos r. Priekulės Ievos Simonaitytės gimnazija</text:span></text:p>
      <text:p text:style-name="P1167"><text:span text:style-name="T1168">18.22</text:span><text:span text:style-name="T1169">. Klaipėdos Vytauto Didžiojo gimnazija</text:span></text:p>
      <text:p text:style-name="P1170"><text:span text:style-name="T1171">18.23</text:span><text:span text:style-name="T1172">. Klaipėdos „Žaliakalnio“ gimnazija</text:span></text:p>
      <text:p text:style-name="P1173"><text:span text:style-name="T1174">18.24</text:span><text:span text:style-name="T1175">. Klaipėdos „Žemynos“ gimnazija</text:span></text:p>
      <text:p text:style-name="P1176"><text:span text:style-name="T1177">18.25</text:span><text:span text:style-name="T1178">. Kretingos rajono kultūros centras</text:span></text:p>
      <text:p text:style-name="P1179"><text:span text:style-name="T1180">18.26</text:span><text:span text:style-name="T1181">. Kretingos rajono Salantų gimnazija</text:span></text:p>
      <text:p text:style-name="P1182"><text:span text:style-name="T1183">18.27</text:span><text:span text:style-name="T1184">. Nidos kultūros ir turizmo informacijos centras „Agila“</text:span></text:p>
      <text:p text:style-name="P1185"><text:span text:style-name="T1186">18.28</text:span><text:span text:style-name="T1187">. Palangos senoji gimnazija</text:span></text:p>
      <text:p text:style-name="P1188"><text:span text:style-name="T1189">18.29</text:span><text:span text:style-name="T1190">. Palangos Stasio Vainiūno meno mokykla</text:span></text:p>
      <text:p text:style-name="P1191"><text:span text:style-name="T1192">18.30</text:span><text:span text:style-name="T1193">. Rusnės specialioji mokykla</text:span></text:p>
      <text:p text:style-name="P1194"><text:span text:style-name="T1195">18.31</text:span><text:span text:style-name="T1196">. Skuodo Pranciškaus Žadeikio gimnazija</text:span></text:p>
      <text:p text:style-name="P1197"><text:span text:style-name="T1198">18.32</text:span><text:span text:style-name="T1199">. Šilutės kultūros ir pramogų centras</text:span></text:p>
      <text:p text:style-name="P1200"><text:span text:style-name="T1201">18.33</text:span><text:span text:style-name="T1202">. Šilutės pirmoji gimnazija</text:span></text:p>
      <text:p text:style-name="P1203"><text:span text:style-name="T1204">18.34</text:span><text:span text:style-name="T1205">. Šilutės r. Rusnės pagrindinė mokykla</text:span></text:p>
      <text:p text:style-name="P1206"><text:span text:style-name="T1207">19</text:span><text:span text:style-name="T1208">. Kitos įstaigos ir įmonės</text:span></text:p>
      <text:p text:style-name="P1209"><text:span text:style-name="T1210">19.1</text:span><text:span text:style-name="T1211">. Valstybės įmonė „Klaipėdos regiono keliai“</text:span></text:p>
      <text:p text:style-name="P1212"><text:span text:style-name="T1213">19.2</text:span><text:span text:style-name="T1214">. Valstybės įmonė Klaipėdos valstybinio jūrų uosto direkcija</text:span></text:p>
      <text:p text:style-name="P1215"><text:span text:style-name="T1216">19.3</text:span><text:span text:style-name="T1217">. Valstybės įmonė Kretingos miškų urėdija</text:span></text:p>
      <text:p text:style-name="P1218"><text:span text:style-name="T1219">19.4</text:span><text:span text:style-name="T1220">. Valstybės įmonė Šilutės miškų urėdija</text:span></text:p>
      <text:p text:style-name="P1221"><text:span text:style-name="T1222">19.5</text:span><text:span text:style-name="T1223">. Viešoji įstaiga Klaipėdos jūrininkų ligoninė</text:span></text:p>
      <text:p text:style-name="P1224"><text:span text:style-name="T1225">19.6</text:span><text:span text:style-name="T1226">. Viešoji įstaiga Klaipėdos profesinio mokymo ir reabilitacijos centras</text:span></text:p>
      <text:p text:style-name="P1227"><text:span text:style-name="T1228">19.7</text:span><text:span text:style-name="T1229">. Viešoji įstaiga Klaipėdos universitetinė ligoninė</text:span></text:p>
      <text:p text:style-name="P1230"><text:span text:style-name="T1231">19.8</text:span><text:span text:style-name="T1232">. Viešoji įstaiga Klaipėdos valstybinė kolegija</text:span></text:p>
      <text:p text:style-name="P1233"><text:span text:style-name="T1234">19.9</text:span><text:span text:style-name="T1235">. Viešoji įstaiga Kretingos technologijos ir verslo mokykla</text:span></text:p>
      <text:p text:style-name="P1236"><text:span text:style-name="T1237">19.10</text:span><text:span text:style-name="T1238">. Viešoji įstaiga Respublikinė Klaipėdos ligoninė</text:span></text:p>
      <text:p text:style-name="P1239"><text:span text:style-name="T1240">19.11</text:span><text:span text:style-name="T1241">. Viešoji įstaiga Šilutės ligoninė</text:span></text:p>
      <text:p text:style-name="P1242"/>
      <text:p text:style-name="P1243"><text:span text:style-name="T1244">Institucijos, įstaigos ir įmonės, perduodančios dokumentus<text:s/></text:span></text:p>
      <text:p text:style-name="P1245"><text:span text:style-name="T1246">Marijampolės apskrities archyvui</text:span></text:p>
      <text:p text:style-name="P1247"/>
      <text:p text:style-name="P1248"><text:span text:style-name="T1249">20</text:span><text:span text:style-name="T1250">. Teismai</text:span></text:p>
      <text:p text:style-name="P1251"><text:span text:style-name="T1252">20.1</text:span><text:span text:style-name="T1253">. Marijampolės rajono apylinkės teismas</text:span></text:p>
      <text:p text:style-name="P1254"><text:span text:style-name="T1255">20.2</text:span><text:span text:style-name="T1256">. Šakių rajono apylinkės teismas</text:span></text:p>
      <text:p text:style-name="P1257"><text:span text:style-name="T1258">20.3</text:span><text:span text:style-name="T1259">. Vilkaviškio rajono apylinkės teismas</text:span></text:p>
      <text:p text:style-name="P1260"><text:span text:style-name="T1261">21</text:span><text:span text:style-name="T1262">. Vietos savivaldos administracinės priežiūros ir kitos valstybės įstaigos</text:span></text:p>
      <text:p text:style-name="P1263"><text:span text:style-name="T1264">21.1</text:span><text:span text:style-name="T1265">. Vyriausybės atstovo Marijampolės apskrityje tarnyba</text:span></text:p>
      <text:p text:style-name="P1266"><text:span text:style-name="T1267">21.2</text:span><text:span text:style-name="T1268">. Lietuvos Respublikos aplinkos ministerijos Marijampolės regiono aplinkos apsaugos departamentas</text:span></text:p>
      <text:p text:style-name="P1269"><text:span text:style-name="T1270">21.3</text:span><text:span text:style-name="T1271">. Marijampolės apskrities valstybinė mokesčių inspekcija</text:span></text:p>
      <text:p text:style-name="P1272"><text:span text:style-name="T1273">21.4</text:span><text:span text:style-name="T1274">. Marijampolės apskrities vyriausiasis policijos komisariatas</text:span></text:p>
      <text:p text:style-name="P1275"><text:span text:style-name="T1276">21.5</text:span><text:span text:style-name="T1277">. Marijampolės kolegija</text:span></text:p>
      <text:p text:style-name="P1278"><text:span text:style-name="T1279">21.6</text:span><text:span text:style-name="T1280">. Marijampolės profesinio rengimo centras</text:span></text:p>
      <text:p text:style-name="P1281"><text:span text:style-name="T1282">21.7</text:span><text:span text:style-name="T1283">. Marijampolės teritorinė darbo birža</text:span></text:p>
      <text:p text:style-name="P1284"><text:span text:style-name="T1285">21.8</text:span><text:span text:style-name="T1286">. Marijampolės visuomenės sveikatos centras</text:span></text:p>
      <text:p text:style-name="P1287"><text:span text:style-name="T1288">21.9. Valstybinio socialinio draudimo fondo valdybos Marijampolės skyrius</text:span></text:p>
      <text:p text:style-name="P1289"><text:span text:style-name="T1290">22</text:span><text:span text:style-name="T1291">. Savivaldybių institucijos ir įstaigos</text:span></text:p>
      <text:p text:style-name="P1292"><text:span text:style-name="T1293">22.1</text:span><text:span text:style-name="T1294">. Kalvarijos savivaldybės institucijos ir administracija</text:span></text:p>
      <text:p text:style-name="P1295"><text:span text:style-name="T1296">22.2</text:span><text:span text:style-name="T1297">. Kalvarijos savivaldybės kontrolės ir audito tarnyba<text:s/></text:span></text:p>
      <text:p text:style-name="P1298"><text:span text:style-name="T1299">22.3</text:span><text:span text:style-name="T1300">. Kazlų Rūdos savivaldybės institucijos ir administracija</text:span></text:p>
      <text:p text:style-name="P1301"><text:span text:style-name="T1302">22.4</text:span><text:span text:style-name="T1303">. Kazlų Rūdos savivaldybės kontrolės ir audito tarnyba</text:span></text:p>
      <text:p text:style-name="P1304"><text:span text:style-name="T1305">22.5</text:span><text:span text:style-name="T1306">. Marijampolės savivaldybės institucijos ir administracija</text:span></text:p>
      <text:p text:style-name="P1307"><text:span text:style-name="T1308">22.6</text:span><text:span text:style-name="T1309">. Marijampolės savivaldybės kontrolės ir audito tarnyba</text:span></text:p>
      <text:p text:style-name="P1310"><text:span text:style-name="T1311">22.7</text:span><text:span text:style-name="T1312">. Šakių rajono savivaldybės institucijos ir administracija</text:span></text:p>
      <text:p text:style-name="P1313"><text:span text:style-name="T1314">22.8</text:span><text:span text:style-name="T1315">. Šakių rajono savivaldybės kontrolės ir audito tarnyba</text:span></text:p>
      <text:p text:style-name="P1316"><text:span text:style-name="T1317">22.9</text:span><text:span text:style-name="T1318">. Vilkaviškio rajono savivaldybės institucijos ir administracija</text:span></text:p>
      <text:p text:style-name="P1319"><text:span text:style-name="T1320">22.10</text:span><text:span text:style-name="T1321">. Vilkaviškio rajono savivaldybės kontrolės ir audito tarnyba</text:span></text:p>
      <text:p text:style-name="P1322"><text:span text:style-name="T1323">22.11</text:span><text:span text:style-name="T1324">. Gelgaudiškio „Šaltinio“ specialiojo ugdymo centras</text:span></text:p>
      <text:p text:style-name="P1325"><text:span text:style-name="T1326">22.12</text:span><text:span text:style-name="T1327">. Kalvarijos gimnazija</text:span></text:p>
      <text:p text:style-name="P1328"><text:span text:style-name="T1329">22.13</text:span><text:span text:style-name="T1330">. Kalvarijos savivaldybės Sangrūdos gimnazija</text:span></text:p>
      <text:p text:style-name="P1331"><text:span text:style-name="T1332">22.14</text:span><text:span text:style-name="T1333">. Kazlų Rūdos specialioji mokykla</text:span></text:p>
      <text:p text:style-name="P1334"><text:span text:style-name="T1335">22.15</text:span><text:span text:style-name="T1336">. Marijampolės botanikos centras</text:span></text:p>
      <text:p text:style-name="P1337"><text:span text:style-name="T1338">22.16</text:span><text:span text:style-name="T1339">. Marijampolės jaunimo mokykla</text:span></text:p>
      <text:p text:style-name="P1340"><text:span text:style-name="T1341">22.17</text:span><text:span text:style-name="T1342">. Marijampolės kultūros centras</text:span></text:p>
      <text:p text:style-name="P1343"><text:span text:style-name="T1344">22.18</text:span><text:span text:style-name="T1345">. Marijampolės muzikos mokykla</text:span></text:p>
      <text:p text:style-name="P1346"><text:span text:style-name="T1347">22.19</text:span><text:span text:style-name="T1348">. Marijampolės Rimanto Stankevičiaus pagrindinė mokykla</text:span></text:p>
      <text:p text:style-name="P1349"><text:span text:style-name="T1350">22.20</text:span><text:span text:style-name="T1351">. Marijampolės Rygiškių Jono gimnazija</text:span></text:p>
      <text:p text:style-name="P1352"><text:span text:style-name="T1353">22.21</text:span><text:span text:style-name="T1354">. Marijampolės „Ryto“ pagrindinė mokykla</text:span></text:p>
      <text:p text:style-name="P1355"><text:span text:style-name="T1356">22.22</text:span><text:span text:style-name="T1357">. Marijampolės suaugusiųjų mokymo centras</text:span></text:p>
      <text:p text:style-name="P1358"><text:span text:style-name="T1359">22.23</text:span><text:span text:style-name="T1360">. Šakių rajono Gelgaudiškio pagrindinė mokykla</text:span></text:p>
      <text:p text:style-name="P1361"><text:span text:style-name="T1362">22.24</text:span><text:span text:style-name="T1363">. Šakių rajono Kudirkos Naumiesčio Vinco Kudirkos gimnazija</text:span></text:p>
      <text:p text:style-name="P1364"><text:span text:style-name="T1365">22.25</text:span><text:span text:style-name="T1366">. Vilkaviškio r. Pilviškių „Santakos“ gimnazija</text:span></text:p>
      <text:p text:style-name="P1367"><text:span text:style-name="T1368">22.26</text:span><text:span text:style-name="T1369">. Vilkaviškio Salomėjos Nėries pagrindinė mokykla</text:span></text:p>
      <text:p text:style-name="P1370"><text:span text:style-name="T1371">23</text:span><text:span text:style-name="T1372">. Kitos įstaigos ir įmonės</text:span></text:p>
      <text:p text:style-name="P1373"><text:span text:style-name="T1374">23.1</text:span><text:span text:style-name="T1375">. Valstybės įmonė Kazlų Rūdos mokomoji miškų urėdija</text:span></text:p>
      <text:p text:style-name="P1376"><text:span text:style-name="T1377">23.2</text:span><text:span text:style-name="T1378">. Valstybės įmonė Marijampolės miškų urėdija</text:span></text:p>
      <text:p text:style-name="P1379"><text:span text:style-name="T1380">23.3</text:span><text:span text:style-name="T1381">. Valstybės įmonė „Marijampolės regiono keliai“</text:span></text:p>
      <text:p text:style-name="P1382"><text:span text:style-name="T1383">23.4</text:span><text:span text:style-name="T1384">. Valstybės įmonė Šakių miškų urėdija</text:span></text:p>
      <text:p text:style-name="P1385"><text:span text:style-name="T1386">23.5</text:span><text:span text:style-name="T1387">. Viešoji įstaiga Marijampolės ligoninė</text:span></text:p>
      <text:p text:style-name="P1388"><text:span text:style-name="T1389">23.6</text:span><text:span text:style-name="T1390">. Viešoji įstaiga Šakių ligoninė</text:span></text:p>
      <text:p text:style-name="P1391"><text:span text:style-name="T1392">23.7</text:span><text:span text:style-name="T1393">. Viešoji įstaiga Vilkaviškio ligoninė</text:span></text:p>
      <text:p text:style-name="P1394"/>
      <text:p text:style-name="P1395"><text:span text:style-name="T1396">Institucijos, įstaigos ir įmonės, perduodančios dokumentus</text:span></text:p>
      <text:p text:style-name="P1397"><text:span text:style-name="T1398">Panevėžio apskrities archyvui</text:span></text:p>
      <text:p text:style-name="P1399"/>
      <text:p text:style-name="P1400"><text:span text:style-name="T1401">24</text:span><text:span text:style-name="T1402">. Teismai</text:span></text:p>
      <text:p text:style-name="P1403"><text:span text:style-name="T1404">24.1</text:span><text:span text:style-name="T1405">. Panevėžio apygardos administracinis teismas</text:span></text:p>
      <text:p text:style-name="P1406"><text:span text:style-name="T1407">24.2</text:span><text:span text:style-name="T1408">. Panevėžio apygardos teismas</text:span></text:p>
      <text:p text:style-name="P1409"><text:span text:style-name="T1410">24.3</text:span><text:span text:style-name="T1411">. Biržų rajono apylinkės teismas</text:span></text:p>
      <text:p text:style-name="P1412"><text:span text:style-name="T1413">24.4</text:span><text:span text:style-name="T1414">. Kupiškio rajono apylinkės teismas</text:span></text:p>
      <text:p text:style-name="P1415"><text:span text:style-name="T1416">24.5</text:span><text:span text:style-name="T1417">. Panevėžio miesto apylinkės teismas</text:span></text:p>
      <text:p text:style-name="P1418"><text:span text:style-name="T1419">24.6</text:span><text:span text:style-name="T1420">. Pasvalio rajono apylinkės teismas</text:span></text:p>
      <text:p text:style-name="P1421"><text:span text:style-name="T1422">24.7</text:span><text:span text:style-name="T1423">. Rokiškio rajono apylinkės teismas</text:span></text:p>
      <text:p text:style-name="P1424"><text:span text:style-name="T1425">25</text:span><text:span text:style-name="T1426">. Vietos savivaldos administracinės priežiūros ir kitos valstybės įstaigos</text:span></text:p>
      <text:p text:style-name="P1427"><text:span text:style-name="T1428">25.1</text:span><text:span text:style-name="T1429">. Vyriausybės atstovo Panevėžio apskrityje tarnyba</text:span></text:p>
      <text:p text:style-name="P1430"><text:span text:style-name="T1431">25.2</text:span><text:span text:style-name="T1432">. Joniškėlio Igno Karpio žemės ūkio ir paslaugų mokykla</text:span></text:p>
      <text:p text:style-name="P1433"><text:span text:style-name="T1434">25.3</text:span><text:span text:style-name="T1435">. Lietuvos Respublikos aplinkos ministerijos Panevėžio regiono aplinkos apsaugos departamentas</text:span></text:p>
      <text:p text:style-name="P1436"><text:span text:style-name="T1437">25.4</text:span><text:span text:style-name="T1438">. Panevėžio apygardos prokuratūra</text:span></text:p>
      <text:p text:style-name="P1439"><text:span text:style-name="T1440">25.5</text:span><text:span text:style-name="T1441">. Panevėžio apskrities valstybinė mokesčių inspekcija</text:span></text:p>
      <text:p text:style-name="P1442"><text:span text:style-name="T1443">25.6</text:span><text:span text:style-name="T1444">. Panevėžio apskrities vyriausiasis policijos komisariatas</text:span></text:p>
      <text:p text:style-name="P1445"><text:span text:style-name="T1446">25.7</text:span><text:span text:style-name="T1447">. Panevėžio kolegija</text:span></text:p>
      <text:p text:style-name="P1448"><text:span text:style-name="T1449">25.8</text:span><text:span text:style-name="T1450">. Panevėžio Margaritos Rimkevičaitės technologinė mokykla</text:span></text:p>
      <text:p text:style-name="P1451"><text:span text:style-name="T1452">25.9</text:span><text:span text:style-name="T1453">. Panevėžio prekybos ir paslaugų verslo mokykla</text:span></text:p>
      <text:p text:style-name="P1454"><text:span text:style-name="T1455">25.10</text:span><text:span text:style-name="T1456">. Panevėžio teritorinė darbo birža</text:span></text:p>
      <text:p text:style-name="P1457"><text:span text:style-name="T1458">25.11</text:span><text:span text:style-name="T1459">. Panevėžio teritorinė ligonių kasa</text:span></text:p>
      <text:p text:style-name="P1460"><text:span text:style-name="T1461">25.12</text:span><text:span text:style-name="T1462">. Panevėžio visuomenės sveikatos centras</text:span></text:p>
      <text:p text:style-name="P1463"><text:span text:style-name="T1464">25.13</text:span><text:span text:style-name="T1465">. Panevėžio Vytauto Mikalausko menų gimnazija</text:span></text:p>
      <text:p text:style-name="P1466"><text:span text:style-name="T1467">25.14. Valstybinio socialinio draudimo fondo valdybos Panevėžio skyrius</text:span></text:p>
      <text:p text:style-name="P1468"><text:span text:style-name="T1469">26</text:span><text:span text:style-name="T1470">. Savivaldybių institucijos ir įstaigos</text:span></text:p>
      <text:p text:style-name="P1471"><text:span text:style-name="T1472">26.1</text:span><text:span text:style-name="T1473">. Biržų rajono savivaldybės institucijos ir administracija</text:span></text:p>
      <text:p text:style-name="P1474"><text:span text:style-name="T1475">26.2</text:span><text:span text:style-name="T1476">. Biržų rajono savivaldybės kontrolės ir audito tarnyba</text:span></text:p>
      <text:p text:style-name="P1477"><text:span text:style-name="T1478">26.3</text:span><text:span text:style-name="T1479">. Kupiškio rajono savivaldybės institucijos ir administracija</text:span></text:p>
      <text:p text:style-name="P1480"><text:span text:style-name="T1481">26.4</text:span><text:span text:style-name="T1482">. Kupiškio rajono savivaldybės kontrolės ir audito tarnyba</text:span></text:p>
      <text:p text:style-name="P1483"><text:span text:style-name="T1484">26.5</text:span><text:span text:style-name="T1485">. Panevėžio miesto savivaldybės institucijos ir administracija</text:span></text:p>
      <text:p text:style-name="P1486"><text:span text:style-name="T1487">26.6</text:span><text:span text:style-name="T1488">. Panevėžio miesto savivaldybės kontrolės ir audito tarnyba</text:span></text:p>
      <text:p text:style-name="P1489"><text:span text:style-name="T1490">26.7</text:span><text:span text:style-name="T1491">. Panevėžio rajono savivaldybės institucijos ir administracija</text:span></text:p>
      <text:p text:style-name="P1492"><text:span text:style-name="T1493">26.8</text:span><text:span text:style-name="T1494">. Panevėžio rajono savivaldybės kontrolės ir audito tarnyba</text:span></text:p>
      <text:p text:style-name="P1495"><text:span text:style-name="T1496">26.9</text:span><text:span text:style-name="T1497">. Pasvalio rajono savivaldybės institucijos ir administracija</text:span></text:p>
      <text:p text:style-name="P1498"><text:span text:style-name="T1499">26.10</text:span><text:span text:style-name="T1500">. Pasvalio rajono savivaldybės kontrolės ir audito tarnyba</text:span></text:p>
      <text:p text:style-name="P1501"><text:span text:style-name="T1502">26.11</text:span><text:span text:style-name="T1503">. Rokiškio rajono savivaldybės institucijos ir administracija</text:span></text:p>
      <text:p text:style-name="P1504"><text:span text:style-name="T1505">26.12</text:span><text:span text:style-name="T1506">. Rokiškio rajono savivaldybės kontrolės ir audito tarnyba</text:span></text:p>
      <text:p text:style-name="P1507"><text:span text:style-name="T1508">26.13</text:span><text:span text:style-name="T1509">. Biržų r. Vabalninko Balio Sruogos gimnazija</text:span></text:p>
      <text:p text:style-name="P1510"><text:span text:style-name="T1511">26.14</text:span><text:span text:style-name="T1512">. Biržų „Saulės“ gimnazija</text:span></text:p>
      <text:p text:style-name="P1513"><text:span text:style-name="T1514">26.15</text:span><text:span text:style-name="T1515">. Kupiškio Lauryno Stuokos-Gucevičiaus gimnazija</text:span></text:p>
      <text:p text:style-name="P1516"><text:span text:style-name="T1517">26.16</text:span><text:span text:style-name="T1518">. Kupiškio rajono Subačiaus gimnazija</text:span></text:p>
      <text:p text:style-name="P1519"><text:span text:style-name="T1520">26.17</text:span><text:span text:style-name="T1521">. Panevėžio Juozo Balčikonio gimnazija</text:span></text:p>
      <text:p text:style-name="P1522"><text:span text:style-name="T1523">26.18</text:span><text:span text:style-name="T1524">. Panevėžio „Vilties“ progimnazija</text:span></text:p>
      <text:p text:style-name="P1525"><text:span text:style-name="T1526">26.19</text:span><text:span text:style-name="T1527">. Panevėžio Vytauto Žemkalnio gimnazija</text:span></text:p>
      <text:p text:style-name="P1528"><text:span text:style-name="T1529">26.20</text:span><text:span text:style-name="T1530">. Pasvalio Petro Vileišio gimnazija</text:span></text:p>
      <text:p text:style-name="P1531"><text:span text:style-name="T1532">26.21</text:span><text:span text:style-name="T1533">. Pasvalio r. Vaškų gimnazija</text:span></text:p>
      <text:p text:style-name="P1534"><text:span text:style-name="T1535">26.22</text:span><text:span text:style-name="T1536">. Rokiškio Juozo Tumo-Vaižganto gimnazija</text:span></text:p>
      <text:p text:style-name="P1537"><text:span text:style-name="T1538">26.23</text:span><text:span text:style-name="T1539">. Rokiškio r. Juodupės gimnazija</text:span></text:p>
      <text:p text:style-name="P1540"><text:span text:style-name="T1541">26.24</text:span><text:span text:style-name="T1542">. Rokiškio r. Pandėlio gimnazija</text:span></text:p>
      <text:p text:style-name="P1543"><text:span text:style-name="T1544">27</text:span><text:span text:style-name="T1545">. Kitos įstaigos ir įmonės</text:span></text:p>
      <text:p text:style-name="P1546"><text:span text:style-name="T1547">27.1</text:span><text:span text:style-name="T1548">. Valstybės įmonė Biržų miškų urėdija</text:span></text:p>
      <text:p text:style-name="P1549"><text:span text:style-name="T1550">27.2</text:span><text:span text:style-name="T1551">. Valstybės įmonė Kupiškio miškų urėdija</text:span></text:p>
      <text:p text:style-name="P1552"><text:span text:style-name="T1553">27.3</text:span><text:span text:style-name="T1554">. Valstybės įmonė Panevėžio miškų urėdija</text:span></text:p>
      <text:p text:style-name="P1555"><text:span text:style-name="T1556">27.4</text:span><text:span text:style-name="T1557">. Valstybės įmonė „Panevėžio regiono keliai“</text:span></text:p>
      <text:p text:style-name="P1558"><text:span text:style-name="T1559">27.5</text:span><text:span text:style-name="T1560">. Valstybės įmonė Rokiškio miškų urėdija</text:span></text:p>
      <text:p text:style-name="P1561"><text:span text:style-name="T1562">27.6</text:span><text:span text:style-name="T1563">. Viešoji įstaiga Biržų ligoninė</text:span></text:p>
      <text:p text:style-name="P1564"><text:span text:style-name="T1565">27.7</text:span><text:span text:style-name="T1566">. Viešoji įstaiga Kupiškio ligoninė</text:span></text:p>
      <text:p text:style-name="P1567"><text:span text:style-name="T1568">27.8</text:span><text:span text:style-name="T1569">. Viešoji įstaiga Panevėžio profesinio rengimo centras</text:span></text:p>
      <text:p text:style-name="P1570"><text:span text:style-name="T1571">27.9</text:span><text:span text:style-name="T1572">. Viešoji įstaiga Pasvalio ligoninė</text:span></text:p>
      <text:p text:style-name="P1573"><text:span text:style-name="T1574">27.10</text:span><text:span text:style-name="T1575">. Viešoji įstaiga Respublikinė Panevėžio ligoninė</text:span></text:p>
      <text:p text:style-name="P1576"><text:span text:style-name="T1577">27.11</text:span><text:span text:style-name="T1578">. Viešoji įstaiga Rokiškio rajono ligoninė</text:span></text:p>
      <text:p text:style-name="P1579"/>
      <text:p text:style-name="P1580"><text:span text:style-name="T1581">Institucijos, įstaigos ir įmonės, perduodančios dokumentus</text:span></text:p>
      <text:p text:style-name="P1582"><text:span text:style-name="T1583">Šiaulių apskrities archyvui</text:span></text:p>
      <text:p text:style-name="P1584"/>
      <text:p text:style-name="P1585"><text:span text:style-name="T1586">28</text:span><text:span text:style-name="T1587">. Teismai</text:span></text:p>
      <text:p text:style-name="P1588"><text:span text:style-name="T1589">28.1</text:span><text:span text:style-name="T1590">. Šiaulių apygardos administracinis teismas</text:span></text:p>
      <text:p text:style-name="P1591"><text:span text:style-name="T1592">28.2</text:span><text:span text:style-name="T1593">. Šiaulių apygardos teismas</text:span></text:p>
      <text:p text:style-name="P1594"><text:span text:style-name="T1595">28.3</text:span><text:span text:style-name="T1596">. Akmenės rajono apylinkės teismas</text:span></text:p>
      <text:p text:style-name="P1597"><text:span text:style-name="T1598">28.4</text:span><text:span text:style-name="T1599">. Joniškio rajono apylinkės teismas</text:span></text:p>
      <text:p text:style-name="P1600"><text:span text:style-name="T1601">28.5</text:span><text:span text:style-name="T1602">. Kelmės rajono apylinkės teismas</text:span></text:p>
      <text:p text:style-name="P1603"><text:span text:style-name="T1604">28.6</text:span><text:span text:style-name="T1605">. Pakruojo rajono apylinkės teismas</text:span></text:p>
      <text:p text:style-name="P1606"><text:span text:style-name="T1607">28.7</text:span><text:span text:style-name="T1608">. Radviliškio rajono apylinkės teismas</text:span></text:p>
      <text:p text:style-name="P1609"><text:span text:style-name="T1610">28.8</text:span><text:span text:style-name="T1611">. Šiaulių apylinkės teismas</text:span></text:p>
      <text:p text:style-name="P1612"><text:span text:style-name="T1613">29</text:span><text:span text:style-name="T1614">. Vietos savivaldos administracinės priežiūros ir kitos valstybės įstaigos</text:span></text:p>
      <text:p text:style-name="P1615"><text:span text:style-name="T1616">29.1</text:span><text:span text:style-name="T1617">. Vyriausybės atstovo Šiaulių apskrityje tarnyba</text:span></text:p>
      <text:p text:style-name="P1618"><text:span text:style-name="T1619">29.2</text:span><text:span text:style-name="T1620">. Joniškio žemės ūkio mokykla</text:span></text:p>
      <text:p text:style-name="P1621"><text:span text:style-name="T1622">29.3</text:span><text:span text:style-name="T1623">. Kamanų valstybinio gamtinio rezervato direkcija</text:span></text:p>
      <text:p text:style-name="P1624"><text:span text:style-name="T1625">29.4</text:span><text:span text:style-name="T1626">. Kurtuvėnų regioninio parko direkcija</text:span></text:p>
      <text:p text:style-name="P1627"><text:span text:style-name="T1628">29.5</text:span><text:span text:style-name="T1629">. Lietuvos Respublikos aplinkos ministerijos Šiaulių regiono aplinkos apsaugos departamentas</text:span></text:p>
      <text:p text:style-name="P1630"><text:span text:style-name="T1631">29.6</text:span><text:span text:style-name="T1632">. Radviliškio technologijų ir verslo mokymo centras</text:span></text:p>
      <text:p text:style-name="P1633"><text:span text:style-name="T1634">29.7</text:span><text:span text:style-name="T1635">. Šiaulių apygardos prokuratūra</text:span></text:p>
      <text:p text:style-name="P1636"><text:span text:style-name="T1637">29.8</text:span><text:span text:style-name="T1638">. Šiaulių apskrities valstybinė mokesčių inspekcija</text:span></text:p>
      <text:p text:style-name="P1639"><text:span text:style-name="T1640">29.9</text:span><text:span text:style-name="T1641">. Šiaulių apskrities vyriausiasis policijos komisariatas</text:span></text:p>
      <text:p text:style-name="P1642"><text:span text:style-name="T1643">29.10</text:span><text:span text:style-name="T1644">. Šiaulių profesinio rengimo centras</text:span></text:p>
      <text:p text:style-name="P1645"><text:span text:style-name="T1646">29.11</text:span><text:span text:style-name="T1647">. Šiaulių Sauliaus Sondeckio menų gimnazija</text:span></text:p>
      <text:p text:style-name="P1648"><text:span text:style-name="T1649">29.12</text:span><text:span text:style-name="T1650">. Šiaulių sporto medicinos centras</text:span></text:p>
      <text:p text:style-name="P1651"><text:span text:style-name="T1652">29.13</text:span><text:span text:style-name="T1653">. Šiaulių teritorinė darbo birža</text:span></text:p>
      <text:p text:style-name="P1654"><text:span text:style-name="T1655">29.14</text:span><text:span text:style-name="T1656">. Šiaulių teritorinė ligonių kasa</text:span></text:p>
      <text:p text:style-name="P1657"><text:span text:style-name="T1658">29.15</text:span><text:span text:style-name="T1659">. Šiaulių valstybinė kolegija</text:span></text:p>
      <text:p text:style-name="P1660"><text:span text:style-name="T1661">29.16</text:span><text:span text:style-name="T1662">. Šiaulių visuomenės sveikatos centras</text:span></text:p>
      <text:p text:style-name="P1663"><text:span text:style-name="T1664">29.17. Valstybinio socialinio draudimo fondo valdybos Šiaulių skyrius</text:span></text:p>
      <text:p text:style-name="P1665"><text:span text:style-name="T1666">29.18</text:span><text:span text:style-name="T1667">. Žeimelio žemės ūkio mokykla</text:span></text:p>
      <text:p text:style-name="P1668"><text:span text:style-name="T1669">30</text:span><text:span text:style-name="T1670">. Savivaldybių institucijos ir įstaigos</text:span></text:p>
      <text:p text:style-name="P1671"><text:span text:style-name="T1672">30.1</text:span><text:span text:style-name="T1673">. Akmenės rajono savivaldybės institucijos ir administracija</text:span></text:p>
      <text:p text:style-name="P1674"><text:span text:style-name="T1675">30.2</text:span><text:span text:style-name="T1676">. Akmenės rajono savivaldybės kontrolės ir audito tarnyba</text:span></text:p>
      <text:p text:style-name="P1677"><text:span text:style-name="T1678">30.3</text:span><text:span text:style-name="T1679">. Joniškio rajono savivaldybės institucijos ir administracija</text:span></text:p>
      <text:p text:style-name="P1680"><text:span text:style-name="T1681">30.4</text:span><text:span text:style-name="T1682">. Joniškio rajono savivaldybės kontrolės ir audito tarnyba</text:span></text:p>
      <text:p text:style-name="P1683"><text:span text:style-name="T1684">30.5</text:span><text:span text:style-name="T1685">. Kelmės rajono savivaldybės institucijos ir administracija</text:span></text:p>
      <text:p text:style-name="P1686"><text:span text:style-name="T1687">30.6</text:span><text:span text:style-name="T1688">. Kelmės rajono savivaldybės kontrolės ir audito tarnyba</text:span></text:p>
      <text:p text:style-name="P1689"><text:span text:style-name="T1690">30.7</text:span><text:span text:style-name="T1691">. Pakruojo rajono savivaldybės institucijos ir administracija</text:span></text:p>
      <text:p text:style-name="P1692"><text:span text:style-name="T1693">30.8</text:span><text:span text:style-name="T1694">. Pakruojo rajono savivaldybės kontrolės ir audito tarnyba</text:span></text:p>
      <text:p text:style-name="P1695"><text:span text:style-name="T1696">30.9</text:span><text:span text:style-name="T1697">. Radviliškio rajono savivaldybės institucijos ir administracija</text:span></text:p>
      <text:p text:style-name="P1698"><text:span text:style-name="T1699">30.10</text:span><text:span text:style-name="T1700">. Radviliškio rajono savivaldybės kontrolės ir audito tarnyba</text:span></text:p>
      <text:p text:style-name="P1701"><text:span text:style-name="T1702">30.11</text:span><text:span text:style-name="T1703">. Šiaulių miesto savivaldybės institucijos ir administracija</text:span></text:p>
      <text:p text:style-name="P1704"><text:span text:style-name="T1705">30.12</text:span><text:span text:style-name="T1706">. Šiaulių miesto savivaldybės kontrolės ir audito tarnyba</text:span></text:p>
      <text:p text:style-name="P1707"><text:span text:style-name="T1708">30.13</text:span><text:span text:style-name="T1709">. Šiaulių rajono savivaldybės institucijos ir administracija</text:span></text:p>
      <text:p text:style-name="P1710"><text:span text:style-name="T1711">30.14</text:span><text:span text:style-name="T1712">. Šiaulių rajono savivaldybės kontrolės ir audito tarnyba</text:span></text:p>
      <text:p text:style-name="P1713"><text:span text:style-name="T1714">30.15</text:span><text:span text:style-name="T1715">. Akmenės rajono jaunimo ir suaugusiųjų švietimo centras</text:span></text:p>
      <text:p text:style-name="P1716"><text:span text:style-name="T1717">30.16</text:span><text:span text:style-name="T1718">. Akmenės rajono vaikų globos namai</text:span></text:p>
      <text:p text:style-name="P1719"><text:span text:style-name="T1720">30.17</text:span><text:span text:style-name="T1721">. Akmenės rajono sporto centras</text:span></text:p>
      <text:p text:style-name="P1722"><text:span text:style-name="T1723">30.18</text:span><text:span text:style-name="T1724">. Joniškio „Aušros“ gimnazija</text:span></text:p>
      <text:p text:style-name="P1725"><text:span text:style-name="T1726">30.19</text:span><text:span text:style-name="T1727">. Joniškio „Saulės“ pagrindinė mokykla</text:span></text:p>
      <text:p text:style-name="P1728"><text:span text:style-name="T1729">30.20</text:span><text:span text:style-name="T1730">. Kelmės Jono Graičiūno gimnazija</text:span></text:p>
      <text:p text:style-name="P1731"><text:span text:style-name="T1732">30.21</text:span><text:span text:style-name="T1733">. Kelmės rajono Kražių gimnazija</text:span></text:p>
      <text:p text:style-name="P1734"><text:span text:style-name="T1735">30.22</text:span><text:span text:style-name="T1736">. Pakruojo „Atžalyno“ gimnazija</text:span></text:p>
      <text:p text:style-name="P1737"><text:span text:style-name="T1738">30.23</text:span><text:span text:style-name="T1739">. Pakruojo r. Linkuvos gimnazija</text:span></text:p>
      <text:p text:style-name="P1740"><text:span text:style-name="T1741">30.24</text:span><text:span text:style-name="T1742">. Pakruojo rajono sporto centras</text:span></text:p>
      <text:p text:style-name="P1743"><text:span text:style-name="T1744">30.25</text:span><text:span text:style-name="T1745">. Radviliškio Lizdeikos gimnazija</text:span></text:p>
      <text:p text:style-name="P1746"><text:span text:style-name="T1747">30.26</text:span><text:span text:style-name="T1748">. Radviliškio r. Grinkiškio Jono Poderio gimnazija</text:span></text:p>
      <text:p text:style-name="P1749"><text:span text:style-name="T1750">30.27</text:span><text:span text:style-name="T1751">. Radviliškio Vinco Kudirkos pagrindinė mokykla</text:span></text:p>
      <text:p text:style-name="P1752"><text:span text:style-name="T1753">30.28</text:span><text:span text:style-name="T1754">. Šiaulių Didždvario gimnazija</text:span></text:p>
      <text:p text:style-name="P1755"><text:span text:style-name="T1756">30.29</text:span><text:span text:style-name="T1757">. Šiaulių Juliaus Janonio gimnazija</text:span></text:p>
      <text:p text:style-name="P1758"><text:span text:style-name="T1759">30.30</text:span><text:span text:style-name="T1760">. Šiaulių Medelyno progimnazija</text:span></text:p>
      <text:p text:style-name="P1761"><text:span text:style-name="T1762">30.31</text:span><text:span text:style-name="T1763">. Šiaulių r. Kuršėnų Stasio Anglickio mokykla</text:span></text:p>
      <text:p text:style-name="P1764"><text:span text:style-name="T1765">30.32</text:span><text:span text:style-name="T1766">. Šiaulių r. Meškuičių gimnazija</text:span></text:p>
      <text:p text:style-name="P1767"><text:span text:style-name="T1768">30.33</text:span><text:span text:style-name="T1769">. Šiaulių rajono savivaldybės etninės kultūros ir tradicinių amatų centras</text:span></text:p>
      <text:p text:style-name="P1770"><text:span text:style-name="T1771">30.34</text:span><text:span text:style-name="T1772">. Šiaulių rajono savivaldybės kultūros centras</text:span></text:p>
      <text:p text:style-name="P1773"><text:span text:style-name="T1774">30.35</text:span><text:span text:style-name="T1775">. Šiaulių Ringuvos specialioji mokykla</text:span></text:p>
      <text:p text:style-name="P1776"><text:span text:style-name="T1777">30.36</text:span><text:span text:style-name="T1778">. Šiaulių sanatorinė mokykla</text:span></text:p>
      <text:p text:style-name="P1779"><text:span text:style-name="T1780">30.37</text:span><text:span text:style-name="T1781">. Šiaulių suaugusiųjų mokykla</text:span></text:p>
      <text:p text:style-name="P1782"><text:span text:style-name="T1783">31</text:span><text:span text:style-name="T1784">. Kitos įstaigos ir įmonės</text:span></text:p>
      <text:p text:style-name="P1785"><text:span text:style-name="T1786">31.1</text:span><text:span text:style-name="T1787">. Valstybės įmonė Joniškio miškų urėdija</text:span></text:p>
      <text:p text:style-name="P1788"><text:span text:style-name="T1789">31.2</text:span><text:span text:style-name="T1790">. Valstybės įmonė Kuršėnų miškų urėdija</text:span></text:p>
      <text:p text:style-name="P1791"><text:span text:style-name="T1792">31.3</text:span><text:span text:style-name="T1793">. Valstybės įmonė Pakruojo miškų urėdija</text:span></text:p>
      <text:p text:style-name="P1794"><text:span text:style-name="T1795">31.4</text:span><text:span text:style-name="T1796">. Valstybės įmonė Radviliškio miškų urėdija</text:span></text:p>
      <text:p text:style-name="P1797"><text:span text:style-name="T1798">31.5</text:span><text:span text:style-name="T1799">. Valstybės įmonė Šiaulių miškų urėdija</text:span></text:p>
      <text:p text:style-name="P1800"><text:span text:style-name="T1801">31.6</text:span><text:span text:style-name="T1802">. Valstybės įmonė „Šiaulių regiono keliai“</text:span></text:p>
      <text:p text:style-name="P1803"><text:span text:style-name="T1804">31.7</text:span><text:span text:style-name="T1805">. Valstybės įmonė Tytuvėnų miškų urėdija</text:span></text:p>
      <text:p text:style-name="P1806"><text:span text:style-name="T1807">31.8</text:span><text:span text:style-name="T1808">. Viešoji įstaiga Joniškio ligoninė</text:span></text:p>
      <text:p text:style-name="P1809"><text:span text:style-name="T1810">31.9</text:span><text:span text:style-name="T1811">. Viešoji įstaiga Kelmės ligoninė</text:span></text:p>
      <text:p text:style-name="P1812"><text:span text:style-name="T1813">31.10</text:span><text:span text:style-name="T1814">. Viešoji įstaiga Kelmės profesinio rengimo centras</text:span></text:p>
      <text:p text:style-name="P1815"><text:span text:style-name="T1816">31.11</text:span><text:span text:style-name="T1817">. Viešoji įstaiga Kuršėnų ligoninė</text:span></text:p>
      <text:p text:style-name="P1818"><text:span text:style-name="T1819">31.12</text:span><text:span text:style-name="T1820">. Viešoji įstaiga N. Akmenės ligoninė</text:span></text:p>
      <text:p text:style-name="P1821"><text:span text:style-name="T1822">31.13</text:span><text:span text:style-name="T1823">. Viešoji įstaiga Pakruojo ligoninė</text:span></text:p>
      <text:p text:style-name="P1824"><text:span text:style-name="T1825">31.14</text:span><text:span text:style-name="T1826">. Viešoji įstaiga Radviliškio ligoninė</text:span></text:p>
      <text:p text:style-name="P1827"><text:span text:style-name="T1828">31.15</text:span><text:span text:style-name="T1829">. Viešoji įstaiga Respublikinė Šiaulių ligoninė</text:span></text:p>
      <text:p text:style-name="P1830"><text:span text:style-name="T1831">31.16</text:span><text:span text:style-name="T1832">. Viešoji įstaiga Šiaulių universiteto gimnazija</text:span></text:p>
      <text:p text:style-name="P1833"/>
      <text:p text:style-name="P1834"/>
      <text:p text:style-name="P1835"><text:span text:style-name="T1836">Institucijos, įstaigos ir įmonės, perduodančios dokumentus</text:span></text:p>
      <text:p text:style-name="P1837"><text:span text:style-name="T1838">Tauragės apskrities archyvui</text:span></text:p>
      <text:p text:style-name="P1839"/>
      <text:p text:style-name="P1840"><text:span text:style-name="T1841">32</text:span><text:span text:style-name="T1842">. Teismai</text:span></text:p>
      <text:p text:style-name="P1843"><text:span text:style-name="T1844">32.1</text:span><text:span text:style-name="T1845">. Jurbarko rajono apylinkės teismas</text:span></text:p>
      <text:p text:style-name="P1846"><text:span text:style-name="T1847">32.2</text:span><text:span text:style-name="T1848">. Šilalės rajono apylinkės teismas</text:span></text:p>
      <text:p text:style-name="P1849"><text:span text:style-name="T1850">32.3</text:span><text:span text:style-name="T1851">. Tauragės rajono apylinkės teismas</text:span></text:p>
      <text:p text:style-name="P1852"><text:span text:style-name="T1853">33</text:span><text:span text:style-name="T1854">. Vietos savivaldos administracinės priežiūros ir kitos valstybės įstaigos</text:span></text:p>
      <text:p text:style-name="P1855"><text:span text:style-name="T1856">33.1</text:span><text:span text:style-name="T1857">. Vyriausybės atstovo Tauragės apskrityje tarnyba</text:span></text:p>
      <text:p text:style-name="P1858"><text:span text:style-name="T1859">33.2</text:span><text:span text:style-name="T1860">. Smalininkų technologijų ir verslo mokykla</text:span></text:p>
      <text:p text:style-name="P1861"><text:span text:style-name="T1862">33.3</text:span><text:span text:style-name="T1863">. Tauragės apskrities valstybinė mokesčių inspekcija</text:span></text:p>
      <text:p text:style-name="P1864"><text:span text:style-name="T1865">33.4</text:span><text:span text:style-name="T1866">. Tauragės apskrities vyriausiasis policijos komisariatas</text:span></text:p>
      <text:p text:style-name="P1867"><text:span text:style-name="T1868">33.5</text:span><text:span text:style-name="T1869">. Tauragės profesinio rengimo centras</text:span></text:p>
      <text:p text:style-name="P1870"><text:span text:style-name="T1871">33.6</text:span><text:span text:style-name="T1872">. Tauragės teritorinė darbo birža</text:span></text:p>
      <text:p text:style-name="P1873"><text:span text:style-name="T1874">33.7</text:span><text:span text:style-name="T1875">. Tauragės visuomenės sveikatos centras</text:span></text:p>
      <text:p text:style-name="P1876"><text:span text:style-name="T1877">33.8. Valstybinio socialinio draudimo fondo valdybos Šilalės skyrius</text:span></text:p>
      <text:p text:style-name="P1878"><text:span text:style-name="T1879">34</text:span><text:span text:style-name="T1880">. Savivaldybių institucijos ir įstaigos</text:span></text:p>
      <text:p text:style-name="P1881"><text:span text:style-name="T1882">34.1</text:span><text:span text:style-name="T1883">. Jurbarko rajono savivaldybės institucijos ir administracija</text:span></text:p>
      <text:p text:style-name="P1884"><text:span text:style-name="T1885">34.2</text:span><text:span text:style-name="T1886">. Jurbarko rajono savivaldybės kontrolės ir audito tarnyba</text:span></text:p>
      <text:p text:style-name="P1887"><text:span text:style-name="T1888">34.3</text:span><text:span text:style-name="T1889">. Pagėgių savivaldybės institucijos ir administracija</text:span></text:p>
      <text:p text:style-name="P1890"><text:span text:style-name="T1891">34.4</text:span><text:span text:style-name="T1892">. Pagėgių savivaldybės kontrolės ir audito tarnyba</text:span></text:p>
      <text:p text:style-name="P1893"><text:span text:style-name="T1894">34.5</text:span><text:span text:style-name="T1895">. Šilalės rajono savivaldybės institucijos ir administracija</text:span></text:p>
      <text:p text:style-name="P1896"><text:span text:style-name="T1897">34.6</text:span><text:span text:style-name="T1898">. Tauragės rajono savivaldybės institucijos ir administracija</text:span></text:p>
      <text:p text:style-name="P1899"><text:span text:style-name="T1900">34.7</text:span><text:span text:style-name="T1901">. Tauragės rajono savivaldybės kontrolės ir audito tarnyba</text:span></text:p>
      <text:p text:style-name="P1902"><text:span text:style-name="T1903">34.8</text:span><text:span text:style-name="T1904">. Jurbarko Antano Giedraičio-Giedriaus gimnazija</text:span></text:p>
      <text:p text:style-name="P1905"><text:span text:style-name="T1906">34.9</text:span><text:span text:style-name="T1907">. Jurbarko kultūros centras</text:span></text:p>
      <text:p text:style-name="P1908"><text:span text:style-name="T1909">34.10</text:span><text:span text:style-name="T1910">. Jurbarko rajono Eržvilko gimnazija</text:span></text:p>
      <text:p text:style-name="P1911"><text:span text:style-name="T1912">34.11</text:span><text:span text:style-name="T1913">. Jurbarko rajono Kūno kultūros ir sporto centras</text:span></text:p>
      <text:p text:style-name="P1914"><text:span text:style-name="T1915">34.12</text:span><text:span text:style-name="T1916">. Jurbarko r. Raudonės pagrindinė mokykla</text:span></text:p>
      <text:p text:style-name="P1917"><text:span text:style-name="T1918">34.13</text:span><text:span text:style-name="T1919">. Jurbarko rajono Veliuonos Antano ir Jono Juškų gimnazija</text:span></text:p>
      <text:p text:style-name="P1920"><text:span text:style-name="T1921">34.14</text:span><text:span text:style-name="T1922">. Pagėgių savivaldybės Kultūros centras</text:span></text:p>
      <text:p text:style-name="P1923"><text:span text:style-name="T1924">34.15</text:span><text:span text:style-name="T1925">. Šilalės r. Kvėdarnos Kazimiero Jauniaus gimnazija</text:span></text:p>
      <text:p text:style-name="P1926"><text:span text:style-name="T1927">34.16</text:span><text:span text:style-name="T1928">. Šilalės rajono savivaldybės kultūros centras</text:span></text:p>
      <text:p text:style-name="P1929"><text:span text:style-name="T1930">34.17</text:span><text:span text:style-name="T1931">. Šilalės Simono Gaudėšiaus gimnazija</text:span></text:p>
      <text:p text:style-name="P1932"><text:span text:style-name="T1933">34.18</text:span><text:span text:style-name="T1934">. Tauragės kultūros centras</text:span></text:p>
      <text:p text:style-name="P1935"><text:span text:style-name="T1936">34.19</text:span><text:span text:style-name="T1937">. Tauragės Martyno Mažvydo progimnazija</text:span></text:p>
      <text:p text:style-name="P1938"><text:span text:style-name="T1939">34.20</text:span><text:span text:style-name="T1940">. Tauragės rajono Gaurės pagrindinė mokykla</text:span></text:p>
      <text:p text:style-name="P1941"><text:span text:style-name="T1942">34.21</text:span><text:span text:style-name="T1943">. Tauragės rajono savivaldybės biudžetinė įstaiga Sporto centras</text:span></text:p>
      <text:p text:style-name="P1944"><text:span text:style-name="T1945">35</text:span><text:span text:style-name="T1946">. Kitos įstaigos ir įmonės</text:span></text:p>
      <text:p text:style-name="P1947"><text:span text:style-name="T1948">35.1</text:span><text:span text:style-name="T1949">. Valstybės įmonė Jurbarko miškų urėdija</text:span></text:p>
      <text:p text:style-name="P1950"><text:span text:style-name="T1951">35.2</text:span><text:span text:style-name="T1952">. Valstybės įmonė Tauragės miškų urėdija</text:span></text:p>
      <text:p text:style-name="P1953"><text:span text:style-name="T1954">35.3</text:span><text:span text:style-name="T1955">. Valstybės įmonė „Tauragės regiono keliai“</text:span></text:p>
      <text:p text:style-name="P1956"><text:span text:style-name="T1957">35.4</text:span><text:span text:style-name="T1958">. Viešoji įstaiga Jurbarko ligoninė</text:span></text:p>
      <text:p text:style-name="P1959"><text:span text:style-name="T1960">35.5</text:span><text:span text:style-name="T1961">. Viešoji įstaiga Šilalės rajono ligoninė</text:span></text:p>
      <text:p text:style-name="P1962"><text:span text:style-name="T1963">35.6</text:span><text:span text:style-name="T1964">. Viešoji įstaiga Tauragės ligoninė</text:span></text:p>
      <text:p text:style-name="P1965"/>
      <text:p text:style-name="P1966"><text:span text:style-name="T1967">Institucijos, įstaigos ir įmonės, perduodančios dokumentus</text:span></text:p>
      <text:p text:style-name="P1968"><text:span text:style-name="T1969">Telšių apskrities archyvui</text:span></text:p>
      <text:p text:style-name="P1970"/>
      <text:p text:style-name="P1971"><text:span text:style-name="T1972">36</text:span><text:span text:style-name="T1973">. Teismai</text:span></text:p>
      <text:p text:style-name="P1974"><text:span text:style-name="T1975">36.1</text:span><text:span text:style-name="T1976">. Mažeikių rajono apylinkės teismas</text:span></text:p>
      <text:p text:style-name="P1977"><text:span text:style-name="T1978">36.2</text:span><text:span text:style-name="T1979">. Plungės rajono apylinkės teismas</text:span></text:p>
      <text:p text:style-name="P1980"><text:span text:style-name="T1981">36.3</text:span><text:span text:style-name="T1982">. Telšių rajono apylinkės teismas</text:span></text:p>
      <text:p text:style-name="P1983"><text:span text:style-name="T1984">37</text:span><text:span text:style-name="T1985">. Vietos savivaldos administracinės priežiūros ir kitos valstybės įstaigos</text:span></text:p>
      <text:p text:style-name="P1986"><text:span text:style-name="T1987">37.1</text:span><text:span text:style-name="T1988">. Vyriausybės atstovo Telšių apskrityje tarnyba</text:span></text:p>
      <text:p text:style-name="P1989"><text:span text:style-name="T1990">37.2</text:span><text:span text:style-name="T1991">. Plungės technologijų ir verslo mokykla</text:span></text:p>
      <text:p text:style-name="P1992"><text:span text:style-name="T1993">37.3</text:span><text:span text:style-name="T1994">. Telšių apskrities valstybinė mokesčių inspekcija</text:span></text:p>
      <text:p text:style-name="P1995"><text:span text:style-name="T1996">37.4</text:span><text:span text:style-name="T1997">. Telšių apskrities vyriausiasis policijos komisariatas</text:span></text:p>
      <text:p text:style-name="P1998"><text:span text:style-name="T1999">37.5</text:span><text:span text:style-name="T2000">. Telšių teritorinė darbo birža</text:span></text:p>
      <text:p text:style-name="P2001"><text:span text:style-name="T2002">37.6</text:span><text:span text:style-name="T2003">. Telšių visuomenės sveikatos centras</text:span></text:p>
      <text:p text:style-name="P2004"><text:span text:style-name="T2005">37.7. Valstybinio socialinio draudimo fondo valdybos Mažeikių skyrius</text:span></text:p>
      <text:p text:style-name="P2006"><text:span text:style-name="T2007">37.8</text:span><text:span text:style-name="T2008">. Žemaitijos kolegija</text:span></text:p>
      <text:p text:style-name="P2009"><text:span text:style-name="T2010">37.9</text:span><text:span text:style-name="T2011">. Žemaitijos nacionalinio parko direkcija</text:span></text:p>
      <text:p text:style-name="P2012"><text:span text:style-name="T2013">38</text:span><text:span text:style-name="T2014">. Savivaldybių institucijos ir įstaigos</text:span></text:p>
      <text:p text:style-name="P2015"><text:span text:style-name="T2016">38.1</text:span><text:span text:style-name="T2017">. Mažeikių rajono savivaldybės institucijos ir administracija</text:span></text:p>
      <text:p text:style-name="P2018"><text:span text:style-name="T2019">38.2</text:span><text:span text:style-name="T2020">. Mažeikių rajono savivaldybės kontrolės ir audito tarnyba</text:span></text:p>
      <text:p text:style-name="P2021"><text:span text:style-name="T2022">38.3</text:span><text:span text:style-name="T2023">. Plungės rajono savivaldybės institucijos ir administracija</text:span></text:p>
      <text:p text:style-name="P2024"><text:span text:style-name="T2025">38.4</text:span><text:span text:style-name="T2026">. Plungės rajono savivaldybės kontrolės ir audito tarnyba</text:span></text:p>
      <text:p text:style-name="P2027"><text:span text:style-name="T2028">38.5</text:span><text:span text:style-name="T2029">. Rietavo savivaldybės institucijos ir administracija</text:span></text:p>
      <text:p text:style-name="P2030"><text:span text:style-name="T2031">38.6</text:span><text:span text:style-name="T2032">. Rietavo savivaldybės kontrolės ir audito tarnyba</text:span></text:p>
      <text:p text:style-name="P2033"><text:span text:style-name="T2034">38.7</text:span><text:span text:style-name="T2035">. Telšių rajono savivaldybės institucijos ir administracija</text:span></text:p>
      <text:p text:style-name="P2036"><text:span text:style-name="T2037">38.8</text:span><text:span text:style-name="T2038">. Telšių rajono savivaldybės kontrolės ir audito tarnyba</text:span></text:p>
      <text:p text:style-name="P2039"><text:span text:style-name="T2040">38.9</text:span><text:span text:style-name="T2041">. Mažeikių Merkelio Račkausko gimnazija</text:span></text:p>
      <text:p text:style-name="P2042"><text:span text:style-name="T2043">38.10</text:span><text:span text:style-name="T2044">. Mažeikių rajono savivaldybės kultūros centras</text:span></text:p>
      <text:p text:style-name="P2045"><text:span text:style-name="T2046">38.11</text:span><text:span text:style-name="T2047">. Plungės akademiko Adolfo Jucio pagrindinė mokykla</text:span></text:p>
      <text:p text:style-name="P2048"><text:span text:style-name="T2049">38.12</text:span><text:span text:style-name="T2050">. Plungės Mykolo Oginskio meno mokykla</text:span></text:p>
      <text:p text:style-name="P2051"><text:span text:style-name="T2052">38.13</text:span><text:span text:style-name="T2053">. Plungės rajono savivaldybės kultūros centras</text:span></text:p>
      <text:p text:style-name="P2054"><text:span text:style-name="T2055">38.14</text:span><text:span text:style-name="T2056">. Rietavo Lauryno Ivinskio gimnazija</text:span></text:p>
      <text:p text:style-name="P2057"><text:span text:style-name="T2058">38.15</text:span><text:span text:style-name="T2059">. Rietavo savivaldybės kultūros centras</text:span></text:p>
      <text:p text:style-name="P2060"><text:span text:style-name="T2061">38.16</text:span><text:span text:style-name="T2062">. Telšių rajono savivaldybės kultūros centras</text:span></text:p>
      <text:p text:style-name="P2063"><text:span text:style-name="T2064">38.17</text:span><text:span text:style-name="T2065">. Telšių vaikų globos namai</text:span></text:p>
      <text:p text:style-name="P2066"><text:span text:style-name="T2067">38.18</text:span><text:span text:style-name="T2068">. Telšių Žemaitės gimnazija</text:span></text:p>
      <text:p text:style-name="P2069"><text:span text:style-name="T2070">39</text:span><text:span text:style-name="T2071">. Kitos įstaigos ir įmonės</text:span></text:p>
      <text:p text:style-name="P2072"><text:span text:style-name="T2073">39.1</text:span><text:span text:style-name="T2074">. Telšių Vincento Borisevičiaus gimnazija</text:span></text:p>
      <text:p text:style-name="P2075"><text:span text:style-name="T2076">39.2</text:span><text:span text:style-name="T2077">. Valstybės įmonė Mažeikių miškų urėdija</text:span></text:p>
      <text:p text:style-name="P2078"><text:span text:style-name="T2079">39.3</text:span><text:span text:style-name="T2080">. Valstybės įmonė Rietavo miškų urėdija</text:span></text:p>
      <text:p text:style-name="P2081"><text:span text:style-name="T2082">39.4</text:span><text:span text:style-name="T2083">. Valstybės įmonė Telšių miškų urėdija</text:span></text:p>
      <text:p text:style-name="P2084"><text:span text:style-name="T2085">39.5</text:span><text:span text:style-name="T2086">. Valstybės įmonė „Telšių regiono keliai“</text:span></text:p>
      <text:p text:style-name="P2087"><text:span text:style-name="T2088">39.6</text:span><text:span text:style-name="T2089">. Viešoji įstaiga Mažeikių ligoninė</text:span></text:p>
      <text:p text:style-name="P2090"><text:span text:style-name="T2091">39.7</text:span><text:span text:style-name="T2092">. Viešoji įstaiga Plungės rajono savivaldybės ligoninė</text:span></text:p>
      <text:p text:style-name="P2093"><text:span text:style-name="T2094">39.8</text:span><text:span text:style-name="T2095">. Viešoji įstaiga Regioninė Telšių ligoninė</text:span></text:p>
      <text:p text:style-name="P2096"><text:span text:style-name="T2097">39.9</text:span><text:span text:style-name="T2098">. Viešoji įstaiga Telšių regioninis profesinio mokymo centras</text:span></text:p>
      <text:p text:style-name="P2099"/>
      <text:p text:style-name="P2100"><text:span text:style-name="T2101">Institucijos, įstaigos ir įmonės, perduodančios dokumentus</text:span></text:p>
      <text:p text:style-name="P2102"><text:span text:style-name="T2103">Utenos apskrities archyvui</text:span></text:p>
      <text:p text:style-name="P2104"/>
      <text:p text:style-name="P2105"><text:span text:style-name="T2106">40</text:span><text:span text:style-name="T2107">. Teismai</text:span></text:p>
      <text:p text:style-name="P2108"><text:span text:style-name="T2109">40.1</text:span><text:span text:style-name="T2110">. Anykščių rajono apylinkės teismas</text:span></text:p>
      <text:p text:style-name="P2111"><text:span text:style-name="T2112">40.2</text:span><text:span text:style-name="T2113">. Ignalinos rajono apylinkės teismas</text:span></text:p>
      <text:p text:style-name="P2114"><text:span text:style-name="T2115">40.3</text:span><text:span text:style-name="T2116">. Molėtų rajono apylinkės teismas</text:span></text:p>
      <text:p text:style-name="P2117"><text:span text:style-name="T2118">40.4</text:span><text:span text:style-name="T2119">. Utenos rajono apylinkės teismas</text:span></text:p>
      <text:p text:style-name="P2120"><text:span text:style-name="T2121">40.5</text:span><text:span text:style-name="T2122">. Visagino miesto apylinkės teismas</text:span></text:p>
      <text:p text:style-name="P2123"><text:span text:style-name="T2124">40.6</text:span><text:span text:style-name="T2125">. Zarasų rajono apylinkės teismas</text:span></text:p>
      <text:p text:style-name="P2126"><text:span text:style-name="T2127">41</text:span><text:span text:style-name="T2128">. Vietos savivaldos administracinės priežiūros ir kitos valstybės įstaigos</text:span></text:p>
      <text:p text:style-name="P2129"><text:span text:style-name="T2130">41.1</text:span><text:span text:style-name="T2131">. Vyriausybės atstovo Utenos apskrityje tarnyba</text:span></text:p>
      <text:p text:style-name="P2132"><text:span text:style-name="T2133">41.2</text:span><text:span text:style-name="T2134">. Anykščių technologijos mokykla</text:span></text:p>
      <text:p text:style-name="P2135"><text:span text:style-name="T2136">41.3</text:span><text:span text:style-name="T2137">. Aukštaitijos nacionalinio parko ir Labanoro regioninio parko direkcija</text:span></text:p>
      <text:p text:style-name="P2138"><text:span text:style-name="T2139">41.4</text:span><text:span text:style-name="T2140">. Lietuvos Respublikos aplinkos ministerijos Utenos regiono aplinkos apsaugos departamentas</text:span></text:p>
      <text:p text:style-name="P2141"><text:span text:style-name="T2142">41.5</text:span><text:span text:style-name="T2143">. Utenos apskrities valstybinė mokesčių inspekcija</text:span></text:p>
      <text:p text:style-name="P2144"><text:span text:style-name="T2145">41.6</text:span><text:span text:style-name="T2146">. Utenos apskrities vyriausiasis policijos komisariatas</text:span></text:p>
      <text:p text:style-name="P2147"><text:span text:style-name="T2148">41.7</text:span><text:span text:style-name="T2149">. Utenos teritorinė darbo birža</text:span></text:p>
      <text:p text:style-name="P2150"><text:span text:style-name="T2151">41.8</text:span><text:span text:style-name="T2152">. Utenos visuomenės sveikatos centras</text:span></text:p>
      <text:p text:style-name="P2153"><text:span text:style-name="T2154">41.9. Valstybinio socialinio draudimo fondo valdybos Utenos skyrius</text:span></text:p>
      <text:p text:style-name="P2155"><text:span text:style-name="T2156">41.10</text:span><text:span text:style-name="T2157">. Zarasų žemės ūkio mokykla</text:span></text:p>
      <text:p text:style-name="P2158"><text:span text:style-name="T2159">42</text:span><text:span text:style-name="T2160">. Savivaldybių institucijos ir įstaigos</text:span></text:p>
      <text:p text:style-name="P2161"><text:span text:style-name="T2162">42.1</text:span><text:span text:style-name="T2163">. Anykščių rajono savivaldybės institucijos ir administracija</text:span></text:p>
      <text:p text:style-name="P2164"><text:span text:style-name="T2165">42.2</text:span><text:span text:style-name="T2166">. Anykščių rajono savivaldybės kontrolės ir audito tarnyba</text:span></text:p>
      <text:p text:style-name="P2167"><text:span text:style-name="T2168">42.3</text:span><text:span text:style-name="T2169">. Ignalinos rajono savivaldybės institucijos ir administracija</text:span></text:p>
      <text:p text:style-name="P2170"><text:span text:style-name="T2171">42.4</text:span><text:span text:style-name="T2172">. Ignalinos rajono savivaldybės kontrolės ir audito tarnyba</text:span></text:p>
      <text:p text:style-name="P2173"><text:span text:style-name="T2174">42.5</text:span><text:span text:style-name="T2175">. Molėtų rajono savivaldybės institucijos ir administracija</text:span></text:p>
      <text:p text:style-name="P2176"><text:span text:style-name="T2177">42.6</text:span><text:span text:style-name="T2178">. Molėtų rajono savivaldybės kontrolės ir audito tarnyba</text:span></text:p>
      <text:p text:style-name="P2179"><text:span text:style-name="T2180">42.7</text:span><text:span text:style-name="T2181">. Utenos rajono savivaldybės institucijos ir administracija</text:span></text:p>
      <text:p text:style-name="P2182"><text:span text:style-name="T2183">42.8</text:span><text:span text:style-name="T2184">. Utenos rajono savivaldybės kontrolės ir audito tarnyba</text:span></text:p>
      <text:p text:style-name="P2185"><text:span text:style-name="T2186">42.9</text:span><text:span text:style-name="T2187">. Zarasų rajono savivaldybės institucijos ir administracija</text:span></text:p>
      <text:p text:style-name="P2188"><text:span text:style-name="T2189">42.10</text:span><text:span text:style-name="T2190">. Zarasu rajono savivaldybės kontrolės ir audito tarnyba</text:span></text:p>
      <text:p text:style-name="P2191"><text:span text:style-name="T2192">42.11</text:span><text:span text:style-name="T2193">. Visagino savivaldybės institucijos ir administracija</text:span></text:p>
      <text:p text:style-name="P2194"><text:span text:style-name="T2195">42.12</text:span><text:span text:style-name="T2196">. Visagino savivaldybės kontrolės ir audito tarnyba</text:span></text:p>
      <text:p text:style-name="P2197"><text:span text:style-name="T2198">42.13</text:span><text:span text:style-name="T2199">. Anykščių Jono Biliūno gimnazija</text:span></text:p>
      <text:p text:style-name="P2200"><text:span text:style-name="T2201">42.14</text:span><text:span text:style-name="T2202">. Anykščių kultūros centras</text:span></text:p>
      <text:p text:style-name="P2203"><text:span text:style-name="T2204">42.15</text:span><text:span text:style-name="T2205">. Aulelių vaikų globos namai</text:span></text:p>
      <text:p text:style-name="P2206"><text:span text:style-name="T2207">42.16</text:span><text:span text:style-name="T2208">. Ignalinos gimnazija</text:span></text:p>
      <text:p text:style-name="P2209"><text:span text:style-name="T2210">42.17</text:span><text:span text:style-name="T2211">. Ignalinos r. Dūkšto mokykla</text:span></text:p>
      <text:p text:style-name="P2212"><text:span text:style-name="T2213">42.18</text:span><text:span text:style-name="T2214">. Molėtų kultūros centras</text:span></text:p>
      <text:p text:style-name="P2215"><text:span text:style-name="T2216">42.19</text:span><text:span text:style-name="T2217">. Molėtų progimnazija</text:span></text:p>
      <text:p text:style-name="P2218"><text:span text:style-name="T2219">42.20</text:span><text:span text:style-name="T2220">. Molėtų r. Suginčių pagrindinė mokykla</text:span></text:p>
      <text:p text:style-name="P2221"><text:span text:style-name="T2222">42.21</text:span><text:span text:style-name="T2223">. Utenos kultūros centras</text:span></text:p>
      <text:p text:style-name="P2224"><text:span text:style-name="T2225">42.22</text:span><text:span text:style-name="T2226">. Utenos specialioji mokykla-daugiafunkcis centras</text:span></text:p>
      <text:p text:style-name="P2227"><text:span text:style-name="T2228">42.23</text:span><text:span text:style-name="T2229">. Zarasų „Ąžuolo“ gimnazija</text:span></text:p>
      <text:p text:style-name="P2230"><text:span text:style-name="T2231">42.24</text:span><text:span text:style-name="T2232">. Zarasų rajono Antazavės vaikų globos namai</text:span></text:p>
      <text:p text:style-name="P2233"><text:span text:style-name="T2234">42.25</text:span><text:span text:style-name="T2235">. Zarasų r. Dusetų Kazimiero Būgos gimnazija</text:span></text:p>
      <text:p text:style-name="P2236"><text:span text:style-name="T2237">43</text:span><text:span text:style-name="T2238">. Kitos įstaigos ir įmonės</text:span></text:p>
      <text:p text:style-name="P2239"><text:span text:style-name="T2240">43.1</text:span><text:span text:style-name="T2241">. Utenos regioninis profesinio mokymo centras</text:span></text:p>
      <text:p text:style-name="P2242"><text:span text:style-name="T2243">43.2</text:span><text:span text:style-name="T2244">. Valstybės įmonė Anykščių miškų urėdija</text:span></text:p>
      <text:p text:style-name="P2245"><text:span text:style-name="T2246">43.3</text:span><text:span text:style-name="T2247">. Valstybės įmonė Ignalinos miškų urėdija</text:span></text:p>
      <text:p text:style-name="P2248"><text:span text:style-name="T2249">43.4</text:span><text:span text:style-name="T2250">. Valstybės įmonė Utenos miškų urėdija</text:span></text:p>
      <text:p text:style-name="P2251"><text:span text:style-name="T2252">43.5</text:span><text:span text:style-name="T2253">. Valstybės įmonė „Utenos regiono keliai“</text:span></text:p>
      <text:p text:style-name="P2254"><text:span text:style-name="T2255">43.6</text:span><text:span text:style-name="T2256">. Valstybės įmonė Zarasų miškų urėdija</text:span></text:p>
      <text:p text:style-name="P2257"><text:span text:style-name="T2258">43.7</text:span><text:span text:style-name="T2259">. Viešoji įstaiga Alantos technologijos ir verslo mokykla</text:span></text:p>
      <text:p text:style-name="P2260"><text:span text:style-name="T2261">43.8</text:span><text:span text:style-name="T2262">. Viešoji įstaiga Anykščių rajono savivaldybės ligoninė</text:span></text:p>
      <text:p text:style-name="P2263"><text:span text:style-name="T2264">43.9</text:span><text:span text:style-name="T2265">. Viešoji įstaiga Molėtų ligoninė</text:span></text:p>
      <text:p text:style-name="P2266"><text:span text:style-name="T2267">43.10</text:span><text:span text:style-name="T2268">. Viešoji įstaiga Utenos kolegija</text:span></text:p>
      <text:p text:style-name="P2269"><text:span text:style-name="T2270">43.11</text:span><text:span text:style-name="T2271">. Viešoji įstaiga Utenos ligoninė</text:span></text:p>
      <text:p text:style-name="P2272"><text:span text:style-name="T2273">43.12</text:span><text:span text:style-name="T2274">. Viešoji įstaiga Zarasų ligoninė</text:span></text:p>
      <text:p text:style-name="P2275"/>
      <text:p text:style-name="P2276"><text:span text:style-name="T2277">Institucijos, įstaigos ir įmonės, perduodančios dokumentus</text:span></text:p>
      <text:p text:style-name="P2278"><text:span text:style-name="T2279">Vilniaus apskrities archyvui</text:span></text:p>
      <text:p text:style-name="P2280"/>
      <text:p text:style-name="P2281"><text:span text:style-name="T2282">44</text:span><text:span text:style-name="T2283">. Teismai</text:span></text:p>
      <text:p text:style-name="P2284"><text:span text:style-name="T2285">44.1</text:span><text:span text:style-name="T2286">. Šalčininkų rajono apylinkės teismas</text:span></text:p>
      <text:p text:style-name="P2287"><text:span text:style-name="T2288">44.2</text:span><text:span text:style-name="T2289">. Širvintų rajono apylinkės teismas</text:span></text:p>
      <text:p text:style-name="P2290"><text:span text:style-name="T2291">44.3</text:span><text:span text:style-name="T2292">. Švenčionių rajono apylinkės teismas</text:span></text:p>
      <text:p text:style-name="P2293"><text:span text:style-name="T2294">44.4</text:span><text:span text:style-name="T2295">. Trakų rajono apylinkės teismas</text:span></text:p>
      <text:p text:style-name="P2296"><text:span text:style-name="T2297">44.5</text:span><text:span text:style-name="T2298">. Ukmergės rajono apylinkės teismas</text:span></text:p>
      <text:p text:style-name="P2299"><text:span text:style-name="T2300">44.6</text:span><text:span text:style-name="T2301">. Vilniaus apygardos administracinis teismas</text:span></text:p>
      <text:p text:style-name="P2302"><text:span text:style-name="T2303">44.7</text:span><text:span text:style-name="T2304">. Vilniaus apygardos teismas</text:span></text:p>
      <text:p text:style-name="P2305"><text:span text:style-name="T2306">44.8</text:span><text:span text:style-name="T2307">. Vilniaus miesto apylinkės teismas</text:span></text:p>
      <text:p text:style-name="P2308"><text:span text:style-name="T2309">44.9</text:span><text:span text:style-name="T2310">. Vilniaus rajono apylinkės teismas</text:span></text:p>
      <text:p text:style-name="P2311"><text:span text:style-name="T2312">45</text:span><text:span text:style-name="T2313">. Vietos savivaldos administracinės priežiūros ir kitos valstybės įstaigos</text:span></text:p>
      <text:p text:style-name="P2314"><text:span text:style-name="T2315">45.1</text:span><text:span text:style-name="T2316">. Vyriausybės atstovo Vilniaus apskrityje tarnyba</text:span></text:p>
      <text:p text:style-name="P2317"><text:span text:style-name="T2318">45.2</text:span><text:span text:style-name="T2319">. Dieveniškių technologijų ir verslo mokykla</text:span></text:p>
      <text:p text:style-name="P2320"><text:span text:style-name="T2321">45.3</text:span><text:span text:style-name="T2322">. Lietuvos agrarinės ekonomikos institutas</text:span></text:p>
      <text:p text:style-name="P2323"><text:span text:style-name="T2324">45.4</text:span><text:span text:style-name="T2325">. Lietuvos aklųjų ir silpnaregių ugdymo centras</text:span></text:p>
      <text:p text:style-name="P2326"><text:span text:style-name="T2327">45.5</text:span><text:span text:style-name="T2328">. Lietuvos kurčiųjų ir neprigirdinčiųjų ugdymo centras</text:span></text:p>
      <text:p text:style-name="P2329"><text:span text:style-name="T2330">45.6</text:span><text:span text:style-name="T2331">. Lietuvos mokinių neformaliojo švietimo centras</text:span></text:p>
      <text:p text:style-name="P2332"><text:span text:style-name="T2333">45.7</text:span><text:span text:style-name="T2334">. Lietuvos Respublikos aplinkos ministerijos Vilniaus regiono aplinkos apsaugos departamentas</text:span></text:p>
      <text:p text:style-name="P2335"><text:span text:style-name="T2336">45.8</text:span><text:span text:style-name="T2337">. Lietuvos sutrikusios klausos vaikų ikimokyklinio ugdymo centras</text:span></text:p>
      <text:p text:style-name="P2338"><text:span text:style-name="T2339">45.9</text:span><text:span text:style-name="T2340">. Lietuvos vaikų ir jaunimo centras</text:span></text:p>
      <text:p text:style-name="P2341"><text:span text:style-name="T2342">45.10</text:span><text:span text:style-name="T2343">. Šalčininkų Lietuvos tūkstantmečio gimnazija<text:s/></text:span></text:p>
      <text:p text:style-name="P2344"><text:span text:style-name="T2345">45.11</text:span><text:span text:style-name="T2346">. Švenčionių profesinio rengimo centras</text:span></text:p>
      <text:p text:style-name="P2347"><text:span text:style-name="T2348">45.12</text:span><text:span text:style-name="T2349">. Trakų istorinio nacionalinio parko direkcija</text:span></text:p>
      <text:p text:style-name="P2350"><text:span text:style-name="T2351">45.13</text:span><text:span text:style-name="T2352">. Ukmergės technologijų ir verslo mokykla</text:span></text:p>
      <text:p text:style-name="P2353"><text:span text:style-name="T2354">45.14. Valstybinio socialinio draudimo fondo valdybos Vilniaus skyrius</text:span></text:p>
      <text:p text:style-name="P2355"><text:span text:style-name="T2356">45.15</text:span><text:span text:style-name="T2357">. Vilniaus apygardos prokuratūra</text:span></text:p>
      <text:p text:style-name="P2358"><text:span text:style-name="T2359">45.16</text:span><text:span text:style-name="T2360">. Vilniaus apskrities valstybinė mokesčių inspekcija</text:span></text:p>
      <text:p text:style-name="P2361"><text:span text:style-name="T2362">45.17</text:span><text:span text:style-name="T2363">. Vilniaus apskrities vyriausiasis policijos komisariatas</text:span></text:p>
      <text:p text:style-name="P2364"><text:span text:style-name="T2365">45.18</text:span><text:span text:style-name="T2366">. Vilniaus priklausomybės ligų centras<text:s/></text:span></text:p>
      <text:p text:style-name="P2367"><text:span text:style-name="T2368">45.19</text:span><text:span text:style-name="T2369">. Vilniaus teritorinė darbo birža</text:span></text:p>
      <text:p text:style-name="P2370"><text:span text:style-name="T2371">45.20</text:span><text:span text:style-name="T2372">. Vilniaus teritorinė ligonių kasa</text:span></text:p>
      <text:p text:style-name="P2373"><text:span text:style-name="T2374">45.21</text:span><text:span text:style-name="T2375">. Vilniaus teritorinė muitinė</text:span></text:p>
      <text:p text:style-name="P2376"><text:span text:style-name="T2377">45.22</text:span><text:span text:style-name="T2378">. Vilniaus visuomenės sveikatos centras</text:span></text:p>
      <text:p text:style-name="P2379"><text:span text:style-name="T2380">46</text:span><text:span text:style-name="T2381">. Savivaldybių institucijos ir įstaigos</text:span></text:p>
      <text:p text:style-name="P2382"><text:span text:style-name="T2383">46.1</text:span><text:span text:style-name="T2384">. Elektrėnų savivaldybės institucijos ir administracija</text:span></text:p>
      <text:p text:style-name="P2385"><text:span text:style-name="T2386">46.2</text:span><text:span text:style-name="T2387">. Elektrėnų savivaldybės kontrolės ir audito tarnyba</text:span></text:p>
      <text:p text:style-name="P2388"><text:span text:style-name="T2389">46.3</text:span><text:span text:style-name="T2390">. Šalčininkų rajono savivaldybės institucijos ir administracija</text:span></text:p>
      <text:p text:style-name="P2391"><text:span text:style-name="T2392">46.4</text:span><text:span text:style-name="T2393">. Šalčininkų rajono savivaldybės kontrolės ir audito tarnyba</text:span></text:p>
      <text:p text:style-name="P2394"><text:span text:style-name="T2395">46.5</text:span><text:span text:style-name="T2396">. Širvintų rajono savivaldybės institucijos ir administracija</text:span></text:p>
      <text:p text:style-name="P2397"><text:span text:style-name="T2398">46.6</text:span><text:span text:style-name="T2399">. Širvintų rajono savivaldybės kontrolierius</text:span></text:p>
      <text:p text:style-name="P2400"><text:span text:style-name="T2401">46.7</text:span><text:span text:style-name="T2402">. Švenčionių rajono savivaldybės institucijos ir administracija</text:span></text:p>
      <text:p text:style-name="P2403"><text:span text:style-name="T2404">46.8</text:span><text:span text:style-name="T2405">. Švenčionių rajono savivaldybės kontrolės ir audito tarnyba</text:span></text:p>
      <text:p text:style-name="P2406"><text:span text:style-name="T2407">46.9</text:span><text:span text:style-name="T2408">. Trakų rajono savivaldybės institucijos ir administracija</text:span></text:p>
      <text:p text:style-name="P2409"><text:span text:style-name="T2410">46.10</text:span><text:span text:style-name="T2411">. Trakų rajono savivaldybės kontrolės ir audito tarnyba</text:span></text:p>
      <text:p text:style-name="P2412"><text:span text:style-name="T2413">46.11</text:span><text:span text:style-name="T2414">. Ukmergės rajono savivaldybės institucijos ir administracija</text:span></text:p>
      <text:p text:style-name="P2415"><text:span text:style-name="T2416">46.12</text:span><text:span text:style-name="T2417">. Ukmergės rajono savivaldybės kontrolės ir audito tarnyba</text:span></text:p>
      <text:p text:style-name="P2418"><text:span text:style-name="T2419">46.13</text:span><text:span text:style-name="T2420">. Vilniaus miesto savivaldybės institucijos ir administracija</text:span></text:p>
      <text:p text:style-name="P2421"><text:span text:style-name="T2422">46.14</text:span><text:span text:style-name="T2423">. Vilniaus miesto savivaldybės kontrolės ir audito tarnyba</text:span></text:p>
      <text:p text:style-name="P2424"><text:span text:style-name="T2425">46.15</text:span><text:span text:style-name="T2426">. Vilniaus rajono savivaldybės institucijos ir administracija</text:span></text:p>
      <text:p text:style-name="P2427"><text:span text:style-name="T2428">46.16</text:span><text:span text:style-name="T2429">. Vilniaus rajono savivaldybės kontrolierius (savivaldybės kontrolės ir audito tarnyba)</text:span></text:p>
      <text:p text:style-name="P2430"><text:span text:style-name="T2431">46.17</text:span><text:span text:style-name="T2432">. Šalčininkų Jano Sniadeckio gimnazija</text:span></text:p>
      <text:p text:style-name="P2433"><text:span text:style-name="T2434">46.18</text:span><text:span text:style-name="T2435">. Širvintų r. Gelvonų vidurinė mokykla</text:span></text:p>
      <text:p text:style-name="P2436"><text:span text:style-name="T2437">46.19</text:span><text:span text:style-name="T2438">.<text:s/></text:span><text:span text:style-name="T2439">Širvintų r. Musninkų Alfonso Petrulio gimnazija</text:span></text:p>
      <text:p text:style-name="P2440"><text:span text:style-name="T2441">46.20</text:span><text:span text:style-name="T2442">. Švenčionių Zigmo Žemaičio gimnazija</text:span></text:p>
      <text:p text:style-name="P2443"><text:span text:style-name="T2444">46.21</text:span><text:span text:style-name="T2445">. Trakų r. Onuškio Donato Malinausko gimnazija</text:span></text:p>
      <text:p text:style-name="P2446"><text:span text:style-name="T2447">46.22</text:span><text:span text:style-name="T2448">. Trakų gimnazija</text:span></text:p>
      <text:p text:style-name="P2449"><text:span text:style-name="T2450">46.23</text:span><text:span text:style-name="T2451">. Ukmergės Antano Smetonos gimnazija</text:span></text:p>
      <text:p text:style-name="P2452"><text:span text:style-name="T2453">46.24</text:span><text:span text:style-name="T2454">. Ukmergės Jono Basanavičiaus gimnazija</text:span></text:p>
      <text:p text:style-name="P2455"><text:span text:style-name="T2456">46.25</text:span><text:span text:style-name="T2457">. Ukmergės „Ryto“ specialioji mokykla</text:span></text:p>
      <text:p text:style-name="P2458"><text:span text:style-name="T2459">46.26</text:span><text:span text:style-name="T2460">. Vilniaus etninės kultūros centras</text:span></text:p>
      <text:p text:style-name="P2461"><text:span text:style-name="T2462">46.27</text:span><text:span text:style-name="T2463">. Vilniaus kultūros centras</text:span></text:p>
      <text:p text:style-name="P2464"><text:span text:style-name="T2465">46.28</text:span><text:span text:style-name="T2466">. Vilniaus licėjus</text:span></text:p>
      <text:p text:style-name="P2467"><text:span text:style-name="T2468">46.29</text:span><text:span text:style-name="T2469">. Vilniaus Naujamiesčio mokykla</text:span></text:p>
      <text:p text:style-name="P2470"><text:span text:style-name="T2471">46.30</text:span><text:span text:style-name="T2472">. Vilniaus Pranciškaus Skorinos gimnazija</text:span></text:p>
      <text:p text:style-name="P2473"><text:span text:style-name="T2474">46.31</text:span><text:span text:style-name="T2475">. Vilniaus r. Maišiagalos kun. Juzefo Obrembskio gimnazija</text:span></text:p>
      <text:p text:style-name="P2476"><text:span text:style-name="T2477">46.32</text:span><text:span text:style-name="T2478">. Vilniaus Salomėjos Nėries gimnazija</text:span></text:p>
      <text:p text:style-name="P2479"><text:span text:style-name="T2480">46.33</text:span><text:span text:style-name="T2481">. Vilniaus sutrikusio vystymosi kūdikių namai</text:span></text:p>
      <text:p text:style-name="P2482"><text:span text:style-name="T2483">46.34</text:span><text:span text:style-name="T2484">. Vilniaus Šolomo Aleichemo ORT gimnazija</text:span></text:p>
      <text:p text:style-name="P2485"><text:span text:style-name="T2486">46.35</text:span><text:span text:style-name="T2487">. Vilniaus vaikų socialinės globos namai „Gilė“</text:span></text:p>
      <text:p text:style-name="P2488"><text:span text:style-name="T2489">46.36</text:span><text:span text:style-name="T2490">. Vilniaus Žirmūnų gimnazija</text:span></text:p>
      <text:p text:style-name="P2491"><text:span text:style-name="T2492">46.37</text:span><text:span text:style-name="T2493">. Vilniaus Žvėryno gimnazija</text:span></text:p>
      <text:p text:style-name="P2494"><text:span text:style-name="T2495">47</text:span><text:span text:style-name="T2496">. Kitos įstaigos ir įmonės</text:span></text:p>
      <text:p text:style-name="P2497"><text:span text:style-name="T2498">47.1</text:span><text:span text:style-name="T2499">. Valstybės įmonė Nemenčinės miškų urėdija</text:span></text:p>
      <text:p text:style-name="P2500"><text:span text:style-name="T2501">47.2</text:span><text:span text:style-name="T2502">. Valstybės įmonė Šalčininkų miškų urėdija</text:span></text:p>
      <text:p text:style-name="P2503"><text:span text:style-name="T2504">47.3</text:span><text:span text:style-name="T2505">. Valstybės įmonė Švenčionėlių miškų urėdija</text:span></text:p>
      <text:p text:style-name="P2506"><text:span text:style-name="T2507">47.4</text:span><text:span text:style-name="T2508">. Valstybės įmonė Trakų miškų urėdija</text:span></text:p>
      <text:p text:style-name="P2509"><text:span text:style-name="T2510">47.5</text:span><text:span text:style-name="T2511">. Valstybės įmonė Ukmergės miškų urėdija</text:span></text:p>
      <text:p text:style-name="P2512"><text:span text:style-name="T2513">47.6</text:span><text:span text:style-name="T2514">. Valstybės įmonė Valstybės žemės fondas</text:span></text:p>
      <text:p text:style-name="P2515"><text:span text:style-name="T2516">47.7</text:span><text:span text:style-name="T2517">. Valstybės įmonė Vilniaus miškų urėdija</text:span></text:p>
      <text:p text:style-name="P2518"><text:span text:style-name="T2519">47.8</text:span><text:span text:style-name="T2520">. Valstybės įmonė „Vilniaus regiono keliai“</text:span></text:p>
      <text:p text:style-name="P2521"><text:span text:style-name="T2522">47.9</text:span><text:span text:style-name="T2523">. Viešoji įstaiga Mykolo Marcinkevičiaus ligoninė</text:span></text:p>
      <text:p text:style-name="P2524"><text:span text:style-name="T2525">47.10</text:span><text:span text:style-name="T2526">. Viešoji įstaiga Respublikinė Vilniaus psichiatrijos ligoninė</text:span></text:p>
      <text:p text:style-name="P2527"><text:span text:style-name="T2528">47.11</text:span><text:span text:style-name="T2529">. Viešoji įstaiga Respublikinė Vilniaus universitetinė ligoninė</text:span></text:p>
      <text:p text:style-name="P2530"><text:span text:style-name="T2531">47.12</text:span><text:span text:style-name="T2532">. Viešoji įstaiga Šalčininkų rajono savivaldybės ligoninė</text:span></text:p>
      <text:p text:style-name="P2533"><text:span text:style-name="T2534">47.13</text:span><text:span text:style-name="T2535">. Viešoji įstaiga Širvintų ligoninė</text:span></text:p>
      <text:p text:style-name="P2536"><text:span text:style-name="T2537">47.14</text:span><text:span text:style-name="T2538">. Viešoji įstaiga Švenčionių rajono ligoninė</text:span></text:p>
      <text:p text:style-name="P2539"><text:span text:style-name="T2540">47.15</text:span><text:span text:style-name="T2541">. Viešoji įstaiga Trakų ligoninė</text:span></text:p>
      <text:p text:style-name="P2542"><text:span text:style-name="T2543">47.16</text:span><text:span text:style-name="T2544">. Viešoji įstaiga Ukmergės ligoninė</text:span></text:p>
      <text:p text:style-name="P2545"><text:span text:style-name="T2546">47.17</text:span><text:span text:style-name="T2547">. Viešoji įstaiga „Vilniaus gimdymo namai“</text:span></text:p>
      <text:p text:style-name="P2548"><text:span text:style-name="T2549">47.18</text:span><text:span text:style-name="T2550">. Viešoji įstaiga Vilniaus miesto psichikos sveikatos centras</text:span></text:p>
      <text:p text:style-name="P2551"><text:span text:style-name="T2552">47.19</text:span><text:span text:style-name="T2553">. Viešoji įstaiga Vilniaus miesto klinikinė ligoninė</text:span></text:p>
      <text:p text:style-name="P2554"><text:span text:style-name="T2555">47.20</text:span><text:span text:style-name="T2556">. Viešoji įstaiga Vilniaus universiteto ligoninės Santariškių klinikos</text:span></text:p>
      <text:p text:style-name="P2557"><text:span text:style-name="T2558">47.21</text:span><text:span text:style-name="T2559">. Viešoji įstaiga Vilniaus universiteto ligoninės Žalgirio klinika</text:span></text:p>
      <text:p text:style-name="P2560"><text:span text:style-name="T2561">47.22</text:span><text:span text:style-name="T2562">. Viešoji įstaiga Šv. Roko ligoninė</text:span></text:p>
      <text:p text:style-name="P2563"><text:span text:style-name="T2564">47.23</text:span><text:span text:style-name="T2565">. Vilniaus kolegija</text:span></text:p>
      <text:p text:style-name="P2566"><text:span text:style-name="T2567">47.24</text:span><text:span text:style-name="T2568">. Vilniaus kooperacijos kolegija, VšĮ</text:span></text:p>
      <text:p text:style-name="P2569"><text:span text:style-name="T2570">47.25</text:span><text:span text:style-name="T2571">. Vilniaus technologijų ir dizaino kolegija</text:span></text:p>
      <text:p text:style-name="P2572">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Header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6"><text:page-number text:fixed="false">26</text:page-number></text:p>
        <text:p text:style-name="P27"/>
      </style:header>
      <style:footer>
        <text:p text:style-name="P28"/>
      </style:footer>
    </style:master-page>
    <style:master-page style:next-style-name="MP1" style:name="MPF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7T09:29:00Z</meta:creation-date>
    <dc:date>2018-02-07T09:29:00Z</dc:date>
    <meta:template xlink:href="Normal.dotm" xlink:type="simple"/>
    <meta:editing-cycles>2</meta:editing-cycles>
    <meta:editing-duration>PT0S</meta:editing-duration>
    <meta:document-statistic meta:page-count="27" meta:paragraph-count="495" meta:word-count="6230" meta:character-count="47103" meta:row-count="1334" meta:non-whitespace-character-count="41368"/>
  </office:meta>
</office:document-meta>
</file>