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ATLEIDIMO</text:span></text:p>
      <text:p text:style-name="P18"/>
      <text:p text:style-name="P19">2015 m. rugsėjo 25 d. Nr. 1K-44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 115</text:span><text:span text:style-name="T27"><text:s/>straipsnio 1 punktu, Lietuvos Respublikos teismų įstatymo 90 straipsnio 1 dalies 1 punktu, 6 bei 7 dalimis ir atsižvelgdama į Teisėjų tarybos patarimą,</text:span></text:p>
      <text:p text:style-name="P28"><text:span text:style-name="T29">a t l e i d ž i u 2015 m. rugsėjo 30 d. Darių KURPAVIČIŲ iš Klaipėdos miesto apylinkės teismo teisėjo</text:span><text:span text:style-name="T30"><text:s/>pareigų savo noru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29T05:46:00Z</meta:creation-date>
    <dc:date>2015-09-29T05:46:00Z</dc:date>
    <meta:print-date>2015-09-25T07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572" meta:row-count="30" meta:non-whitespace-character-count="493"/>
  </office:meta>
</office:document-meta>
</file>