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center"/>
      <style:text-properties fo:font-size="4pt" style:font-size-asian="4pt"/>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text-properties fo:font-size="11pt" style:font-size-asian="11pt"/>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fo:color="#000000" style:font-size-complex="12pt"/>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text-properties fo:font-size="11pt" style:font-size-asian="11pt"/>
    </style:style>
    <style:style style:name="P12" style:parent-style-name="Normal" style:family="paragraph">
      <style:paragraph-properties fo:text-align="center">
        <style:tab-stops>
          <style:tab-stop style:type="left" style:position="3.3486in"/>
          <style:tab-stop style:type="left" style:position="3.7236in"/>
        </style:tab-stops>
      </style:paragraph-properties>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widows="0" fo:orphans="0" fo:text-align="justify"/>
      <style:text-properties style:font-size-complex="12pt"/>
    </style:style>
    <style:style style:name="P15" style:parent-style-name="Normal" style:family="paragraph">
      <style:paragraph-properties fo:widows="0" fo:orphans="0" fo:text-align="justify"/>
      <style:text-properties style:font-size-complex="12pt"/>
    </style:style>
    <style:style style:name="P1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text-properties style:font-size-complex="12pt"/>
    </style:style>
    <style:style style:name="P26" style:parent-style-name="Normal" style:family="paragraph">
      <style:paragraph-properties fo:text-align="justify" fo:text-indent="0.5in"/>
      <style:text-properties style:font-size-complex="12pt"/>
    </style:style>
    <style:style style:name="P27" style:parent-style-name="Normal" style:family="paragraph">
      <style:paragraph-properties fo:text-align="justify" fo:text-indent="0.5in"/>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fo:background-color="#FFFFFF"/>
    </style:style>
    <style:style style:name="P34"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35"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P36"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p>
      <text:p text:style-name="P3"/>
      <text:p text:style-name="P4">KALVARIJOS SAVIVALDYBĖS TARYBA</text:p>
      <text:p text:style-name="P5"/>
      <text:p text:style-name="P6">SPRENDIMAS</text:p>
      <text:p text:style-name="P7"><text:span text:style-name="T8">DĖL</text:span><text:span text:style-name="T9"><text:s/></text:span><text:span text:style-name="T10">KALVARIJOS SAVIVALDYBĖS TARYBOS 2014 M. BALANDŽIO 24 D. SPRENDIMO NR. T-44-1 „DĖL KALVARIJOS SAVIVALDYBĖS TARYBOS VEIKLOS REGLAMENTO“ PAKEITIMO</text:span></text:p>
      <text:p text:style-name="P11"/>
      <text:p text:style-name="P12">2020 m. birželio 22 d. Nr. T-106</text:p>
      <text:p text:style-name="P13">Kalvarija</text:p>
      <text:p text:style-name="P14"/>
      <text:p text:style-name="P15"/>
      <text:p text:style-name="P16"><text:span text:style-name="T17">Vadovaudamasi Lietuvos Respublikos vietos savivaldos įstatymo 18 str. 1 d., Kalvarijos savivaldybės taryba <text:s text:c="2"/>n u s p r e n d ž i a:</text:span></text:p>
      <text:p text:style-name="P18"/>
      <text:p text:style-name="P19"><text:span text:style-name="T20">Pakeisti Kalvarijos savivaldybės tarybos 2014 m. balandžio 24 d. sprendimu Nr. T-44-1 „Dėl Kalvarijos savivaldybės tarybos veiklos reglamento“ patvirtinto Kalvarijos savivaldybės tarybos veiklos reglamento 100 punktą ir išdėstyti jį nauja redakcija:</text:span></text:p>
      <text:p text:style-name="P21"><text:span text:style-name="T22">„</text:span><text:span text:style-name="T23">100.</text:span><text:span text:style-name="T24"><text:s/>Savivaldybės administracijos direktoriaus teikiamas tarybos sprendimo projektas, aiškinamasis raštas ir lyginamasis variantas turi būti vizuoti savivaldybės administracijos direktoriaus, savivaldybės administracijos Teisės ir civilinės metrikacijos skyriaus vedėjo (ar jo funkcijas atliekančio teisininko), atitinkamo savivaldybės administracijos skyriaus vedėjo, tarybos sprendimo projekto rengėjo ir <text:s/>Bendrųjų reikalų skyriaus vyriausiojo specialisto (valstybinės kalbos tvarkytojo).</text:span></text:p>
      <text:p text:style-name="P25">Komiteto, komisijos, mero, tarybos nario, frakcijos ar savivaldybės kontrolieriaus teikiamas tarybos sprendimo projektas, aiškinamasis raštas ir lyginamasis variantas turi būti atitinkamai vizuoti tarybos sprendimo projekto rengėjo – komiteto pirmininko ar atstovo, komisijos pirmininko ar atstovo, mero, tarybos nario, frakcijos pirmininko ar pirmininko pavaduotojo arba savivaldybės kontrolieriaus, savivaldybės administracijos Teisės ir civilinės metrikacijos skyriaus vedėjo (ar jo funkcijas atliekančio teisininko) ir Bendrųjų reikalų skyriaus vyriausiojo specialisto (valstybinės kalbos tvarkytojo).</text:p>
      <text:p text:style-name="P26">Kolegijos teikiamas tarybos sprendimo projektas, aiškinamasis raštas ir lyginamasis variantas turi būti vizuoti kolegijos posėdžio pirmininko ir savivaldybės administracijos direktoriaus, savivaldybės administracijos Teisės ir civilinės metrikacijos skyriaus vedėjo (ar jo funkcijas atliekančio teisininko) ir Bendrųjų reikalų skyriaus vyriausiojo specialisto (valstybinės kalbos tvarkytojo).</text:p>
      <text:p text:style-name="P27">Vizuojamas paskutinis tarybos sprendimo projekto, aiškinamojo rašto ir lyginamojo varianto lapas.</text:p>
      <text:p text:style-name="P28"><text:span text:style-name="T29">Vizą sudaro pareigų pavadinimas, valstybės tarnautojo ar darbuotojo, dirbančio pagal darbo sutartį, parašas, vardas ir pavardė, data.</text:span><text:span text:style-name="T30">“</text:span></text:p>
      <text:p text:style-name="P31"/>
      <text:p text:style-name="P32"><text:span text:style-name="T33">Šis sprendimas per vieną mėnesį nuo įsigaliojimo dienos gali būti skundžiamas pasirinktinai Lietuvos Respublikos administracinių ginčų komisijos Kauno apygardos skyriui (adresu: Laisvės al. 36, LT-44240 Kaunas) Lietuvos Respublikos ikiteisminio administracinių ginčų nagrinėjimo tvarkos įstatymo nustatyta tvarka arba Regionų apygardos administracinio teismo Kauno rūmams (adresu: A. Mickevičiaus g. 8A, LT-44312 Kaunas) Lietuvos Respublikos administracinių bylų teisenos įstatymo nustatyta tvarka.</text:span></text:p>
      <text:p text:style-name="P34"/>
      <text:p text:style-name="P35"/>
      <text:p text:style-name="P36"><text:span text:style-name="T37">Meras</text:span><text:span text:style-name="T38"><text:tab/></text:span><text:span text:style-name="T39"><text:tab/></text:span><text:span text:style-name="T40"><text:tab/><text:s text:c="62"/>Vincas Pli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354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endrasis02</meta:initial-creator>
    <dc:creator>adlibuser</dc:creator>
    <meta:creation-date>2020-06-22T07:57:00Z</meta:creation-date>
    <dc:date>2020-06-22T07:57:00Z</dc:date>
    <meta:print-date>2010-04-29T13:29:00Z</meta:print-date>
    <meta:template xlink:href="Normal.dotm" xlink:type="simple"/>
    <meta:editing-cycles>2</meta:editing-cycles>
    <meta:editing-duration>PT0S</meta:editing-duration>
    <meta:document-statistic meta:page-count="1" meta:paragraph-count="28" meta:word-count="363" meta:character-count="2924" meta:row-count="78" meta:non-whitespace-character-count="2589"/>
  </office:meta>
</office:document-meta>
</file>