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name-asian="Calibri" style:font-size-complex="12pt" style:language-asian="lt" style:country-asian="LT"/>
    </style:style>
    <style:style style:name="P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break-before="page"/>
    </style:style>
    <style:style style:name="P40" style:parent-style-name="Normal" style:family="paragraph">
      <style:paragraph-properties fo:margin-left="3.3472in">
        <style:tab-stops/>
      </style:paragraph-properties>
    </style:style>
    <style:style style:name="T41" style:parent-style-name="DefaultParagraphFont" style:family="text">
      <style:text-properties style:language-asian="ar" style:country-asian="SA"/>
    </style:style>
    <style:style style:name="T42" style:parent-style-name="DefaultParagraphFont" style:family="text">
      <style:text-properties style:language-asian="ar" style:country-asian="SA"/>
    </style:style>
    <style:style style:name="T43" style:parent-style-name="DefaultParagraphFont" style:family="text">
      <style:text-properties style:language-asian="ar" style:country-asian="SA"/>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ar" style:country-asian="SA"/>
    </style:style>
    <style:style style:name="T46" style:parent-style-name="DefaultParagraphFont" style:family="text">
      <style:text-properties style:language-asian="lt" style:country-asian="L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language-asian="lt" style:country-asian="L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language-asian="lt" style:country-asian="LT"/>
    </style:style>
    <style:style style:name="P49" style:parent-style-name="Normal" style:family="paragraph">
      <style:paragraph-properties>
        <style:tab-stops>
          <style:tab-stop style:type="left" style:position="4.3312in"/>
          <style:tab-stop style:type="right" style:position="5.768in"/>
        </style:tab-stops>
      </style:paragraph-properties>
      <style:text-properties fo:color="#000000" fo:font-size="11pt" style:font-size-asian="11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font-size-complex="12pt" style:language-asian="lt" style:country-asian="LT"/>
    </style:style>
    <style:style style:name="P52" style:parent-style-name="Normal" style:family="paragraph">
      <style:text-properties style:font-size-complex="12pt" style:language-asian="lt" style:country-asian="LT"/>
    </style:style>
    <style:style style:name="P53" style:parent-style-name="Normal" style:family="paragraph">
      <style:text-properties style:font-size-complex="12pt" style:language-asian="lt" style:country-asian="LT"/>
    </style:style>
    <style:style style:name="P54" style:parent-style-name="Normal" style:family="paragraph">
      <style:text-properties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center"/>
      <style:text-properties style:font-size-complex="12pt" style:language-asian="lt" style:country-asian="L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line-height-at-least="0.25in"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language-asian="ar" style:country-asian="SA"/>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line-height-at-least="0.25in" fo:text-indent="0.5in">
        <style:tab-stops>
          <style:tab-stop style:type="left" style:position="0.9847in"/>
        </style:tab-stops>
      </style:paragraph-properties>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P74" style:parent-style-name="Normal" style:family="paragraph">
      <style:paragraph-properties fo:text-align="center"/>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justify" fo:text-indent="0.3937in"/>
      <style:text-properties style:font-size-complex="12pt" style:language-asian="lt" style:country-asian="LT"/>
    </style:style>
    <style:style style:name="P81" style:parent-style-name="Normal" style:family="paragraph">
      <style:paragraph-properties fo:text-align="justify" style:line-height-at-least="0.25in"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line-height-at-least="0.25in"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line-height-at-least="0.25in"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line-height-at-least="0.25in"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line-height-at-least="0.25in"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line-height-at-least="0.25in"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line-height-at-least="0.25in"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line-height-at-least="0.25in" fo:text-indent="0.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style:line-height-at-least="0.25in" fo:text-indent="0.5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style:line-height-at-least="0.25in" fo:text-indent="0.5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style:line-height-at-least="0.25in" fo:text-indent="0.5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5in"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style:line-height-at-least="0.25in" fo:text-indent="0.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style:line-height-at-least="0.25in" fo:text-indent="0.5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style:line-height-at-least="0.25in" fo:text-indent="0.5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style:line-height-at-least="0.25in"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line-height-at-least="0.25in"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line-height-at-least="0.25in"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line-height-at-least="0.25in" fo:text-indent="0.5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style:line-height-at-least="0.25in"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line-height-at-least="0.25in"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line-height-at-least="0.25in"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line-height-at-least="0.25in" fo:text-indent="0.5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style:line-height-at-least="0.25in" fo:text-indent="0.5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style:line-height-at-least="0.25in" fo:text-indent="0.5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style:line-height-at-least="0.25in" fo:text-indent="0.5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style:line-height-at-least="0.25in" fo:text-indent="0.5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style:line-height-at-least="0.25in" fo:text-indent="0.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style:line-height-at-least="0.25in"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line-height-at-least="0.25in" fo:text-indent="0.5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line-height-at-least="0.25in"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line-height-at-least="0.25in"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FF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line-height-at-least="0.25in"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line-height-at-least="0.25in"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center"/>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size-complex="12pt" style:language-asian="lt" style:country-asian="LT"/>
    </style:style>
    <style:style style:name="P203" style:parent-style-name="Normal" style:family="paragraph">
      <style:paragraph-properties fo:text-align="justify" fo:text-indent="0.3937in"/>
      <style:text-properties style:font-size-complex="12pt" style:language-asian="lt" style:country-asian="LT"/>
    </style:style>
    <style:style style:name="P204" style:parent-style-name="Normal" style:family="paragraph">
      <style:paragraph-properties fo:text-align="justify" style:line-height-at-least="0.25in" fo:text-indent="0.5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line-height-at-least="0.25in"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line-height-at-least="0.25in" fo:text-indent="0.5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style:line-height-at-least="0.25in" fo:text-indent="0.5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style:line-height-at-least="0.25in" fo:text-indent="0.5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style:line-height-at-least="0.25in" fo:text-indent="0.5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style:line-height-at-least="0.25in" fo:text-indent="0.5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style:line-height-at-least="0.25in" fo:text-indent="0.5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style:line-height-at-least="0.25in" fo:text-indent="0.5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style:line-height-at-least="0.25in" fo:text-indent="0.5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style:line-height-at-least="0.25in" fo:text-indent="0.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style:line-height-at-least="0.25in"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line-height-at-least="0.25in"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line-height-at-least="0.25in"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line-height-at-least="0.25in" fo:text-indent="0.5in"/>
    </style:style>
    <style:style style:name="T248" style:parent-style-name="DefaultParagraphFont" style:family="text">
      <style:text-properties fo:color="#000000" fo:letter-spacing="-0.0013in" style:font-size-complex="12pt" style:language-asian="lt" style:country-asian="LT"/>
    </style:style>
    <style:style style:name="T249" style:parent-style-name="DefaultParagraphFont" style:family="text">
      <style:text-properties fo:color="#000000" fo:letter-spacing="-0.0013in"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style:line-height-at-least="0.25in" fo:text-indent="0.5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style:line-height-at-least="0.25in" fo:text-indent="0.5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style:line-height-at-least="0.25in" fo:text-indent="0.5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style:line-height-at-least="0.25in" fo:text-indent="0.5in">
        <style:tab-stops>
          <style:tab-stop style:type="left" style:position="0.9847in"/>
        </style:tab-stops>
      </style:paragraph-properties>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P263" style:parent-style-name="Normal" style:family="paragraph">
      <style:paragraph-properties fo:text-align="justify" style:line-height-at-least="0.25in"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line-height-at-least="0.25in"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style:line-height-at-least="0.25in"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line-height-at-least="0.25in"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style:line-height-at-least="0.25in"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line-height-at-least="0.25in"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style:line-height-at-least="0.25in"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center"/>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size-complex="12pt" style:language-asian="lt" style:country-asian="LT"/>
    </style:style>
    <style:style style:name="P290" style:parent-style-name="Normal" style:family="paragraph">
      <style:paragraph-properties fo:text-align="center" fo:text-indent="0.3937in"/>
      <style:text-properties fo:font-weight="bold" style:font-weight-asian="bold" style:font-size-complex="12pt" style:language-asian="lt" style:country-asian="LT"/>
    </style:style>
    <style:style style:name="P291" style:parent-style-name="Normal" style:family="paragraph">
      <style:paragraph-properties fo:text-align="justify" style:line-height-at-least="0.25in"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style:line-height-at-least="0.25in"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style:line-height-at-least="0.25in"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3937in">
        <style:tab-stops>
          <style:tab-stop style:type="left" style:position="0.9847in"/>
        </style:tab-stops>
      </style:paragraph-properties>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size-complex="12pt" style:language-asian="lt" style:country-asian="LT"/>
    </style:style>
    <style:style style:name="P306" style:parent-style-name="Normal" style:family="paragraph">
      <style:paragraph-properties fo:text-align="justify" fo:text-indent="0.3937in"/>
      <style:text-properties style:font-size-complex="12pt" style:language-asian="lt" style:country-asian="LT"/>
    </style:style>
    <style:style style:name="P307" style:parent-style-name="Normal" style:family="paragraph">
      <style:paragraph-properties fo:text-align="justify" style:line-height-at-least="0.25in"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style:line-height-at-least="0.25in"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FF0000"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3937in"/>
    </style:style>
    <style:style style:name="P316" style:parent-style-name="Normal" style:family="paragraph">
      <style:paragraph-properties fo:keep-with-next="always" fo:text-align="center"/>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P319" style:parent-style-name="Normal" style:family="paragraph">
      <style:paragraph-properties fo:keep-with-next="always" fo:text-align="center"/>
    </style:style>
    <style:style style:name="T320" style:parent-style-name="DefaultParagraphFont" style:family="text">
      <style:text-properties fo:font-weight="bold" style:font-weight-asian="bold" style:font-size-complex="12pt" style:language-asian="lt" style:country-asian="LT"/>
    </style:style>
    <style:style style:name="P321" style:parent-style-name="Normal" style:family="paragraph">
      <style:paragraph-properties fo:keep-with-next="always" fo:text-align="justify" fo:text-indent="0.3937in"/>
      <style:text-properties style:font-size-complex="12pt" style:language-asian="lt" style:country-asian="LT"/>
    </style:style>
    <style:style style:name="P322" style:parent-style-name="Normal" style:family="paragraph">
      <style:paragraph-properties fo:keep-with-next="always" fo:text-align="justify" style:line-height-at-least="0.25in"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line-height-at-least="0.25in"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style:line-height-at-least="0.25in" fo:text-indent="0.5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style:line-height-at-least="0.25in" fo:text-indent="0.5in"/>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style:line-height-at-least="0.25in" fo:text-indent="0.5in">
        <style:tab-stops>
          <style:tab-stop style:type="left" style:position="0.9847in"/>
        </style:tab-stops>
      </style:paragraph-properties>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P340" style:parent-style-name="Normal" style:family="paragraph">
      <style:paragraph-properties fo:text-align="justify" style:line-height-at-least="0.25in" fo:text-indent="0.5in">
        <style:tab-stops>
          <style:tab-stop style:type="left" style:position="0.9847in"/>
        </style:tab-stops>
      </style:paragraph-properties>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P343" style:parent-style-name="Normal" style:family="paragraph">
      <style:paragraph-properties fo:text-align="justify" style:line-height-at-least="0.25in"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style:line-height-at-least="0.25in"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style:line-height-at-least="0.25in"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style:line-height-at-least="0.25in"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style:line-height-at-least="0.25in"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style:line-height-at-least="0.25in"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style:line-height-at-least="0.25in"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3937in"/>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size-complex="12pt" style:language-asian="lt" style:country-asian="LT"/>
    </style:style>
    <style:style style:name="T372" style:parent-style-name="DefaultParagraphFont" style:family="text">
      <style:text-properties fo:font-weight="bold" style:font-weight-asian="bold" style:font-size-complex="12pt" style:language-asian="lt" style:country-asian="LT"/>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size-complex="12pt" style:language-asian="lt" style:country-asian="LT"/>
    </style:style>
    <style:style style:name="P375" style:parent-style-name="Normal" style:family="paragraph">
      <style:paragraph-properties fo:text-align="justify" fo:text-indent="0.3937in"/>
      <style:text-properties style:font-size-complex="12pt" style:language-asian="lt" style:country-asian="LT"/>
    </style:style>
    <style:style style:name="P376" style:parent-style-name="Normal" style:family="paragraph">
      <style:paragraph-properties fo:text-align="justify" style:line-height-at-least="0.25in"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style:line-height-at-least="0.25in"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style:line-height-at-least="0.25in"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style:line-height-at-least="0.25in"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style:line-height-at-least="0.25in"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fo:background-color="#FFFFFF"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size-complex="12pt" fo:background-color="#FFFFFF"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style:line-height-at-least="0.25in" fo:text-indent="0.5in">
        <style:tab-stops>
          <style:tab-stop style:type="left" style:position="0.875in"/>
        </style:tab-stops>
      </style:paragraph-properties>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P406" style:parent-style-name="Normal" style:family="paragraph">
      <style:paragraph-properties fo:text-align="justify" style:line-height-at-least="0.25in"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style:tab-stops>
          <style:tab-stop style:type="left" style:position="4.3312in"/>
          <style:tab-stop style:type="right" style:position="5.768in"/>
        </style:tab-stops>
      </style:paragraph-properties>
      <style:text-properties fo:color="#000000" fo:font-size="11pt" style:font-size-asian="11pt" style:language-asian="lt" style:country-asian="LT"/>
    </style:style>
    <style:style style:name="P410" style:parent-style-name="Normal" style:family="paragraph">
      <style:paragraph-properties>
        <style:tab-stops>
          <style:tab-stop style:type="left" style:position="4.3312in"/>
          <style:tab-stop style:type="right" style:position="5.768in"/>
        </style:tab-stops>
      </style:paragraph-properties>
      <style:text-properties fo:color="#000000" fo:font-size="11pt" style:font-size-asian="11pt" style:language-asian="lt" style:country-asian="LT"/>
    </style:style>
    <style:style style:name="P411" style:parent-style-name="Normal" style:family="paragraph">
      <style:paragraph-properties>
        <style:tab-stops>
          <style:tab-stop style:type="left" style:position="4.3312in"/>
          <style:tab-stop style:type="right" style:position="5.768in"/>
        </style:tab-stops>
      </style:paragraph-properties>
    </style:style>
    <style:style style:name="P412" style:parent-style-name="Normal" style:family="paragraph">
      <style:paragraph-properties fo:text-align="center">
        <style:tab-stops>
          <style:tab-stop style:type="left" style:position="4.3312in"/>
          <style:tab-stop style:type="right" style:position="5.768in"/>
        </style:tab-stops>
      </style:paragraph-properties>
    </style:style>
    <style:style style:name="T413" style:parent-style-name="DefaultParagraphFont" style:family="text">
      <style:text-properties fo:color="#000000" fo:font-size="11pt" style:font-size-asian="11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GARANTINIO FONDO NUOSTATŲ PATVIRTINIMO</text:span></text:p>
      <text:p text:style-name="P17"/>
      <text:p text:style-name="P18">2017 m. birželio 21 d. Nr. 495</text:p>
      <text:p text:style-name="P19">Vilnius</text:p>
      <text:p text:style-name="P20"/>
      <text:p text:style-name="P21"/>
      <text:p text:style-name="P22"><text:span text:style-name="T23">Vadovaudamasi Lietuvos Respublikos garantijų darbuotojams jų darbdaviui tapus nemokiam ir ilgalaikio darbo išmokų įstatymo 4 straipsnio 4 dalimi, 6 straipsnio 2 dalies 2 punktu, 8 straipsnio 5 dalies 2 punktu, 8 straipsnio 9 dalimi ir 19 straipsnio 1, 2 ir 3 punktais, Lietuvos Respublikos Vyriausybė</text:span><text:span text:style-name="T24"><text:s/>nutari</text:span><text:span text:style-name="T25">a:</text:span></text:p>
      <text:p text:style-name="P26"><text:span text:style-name="T27">Patvirtinti Garantinio fondo nuostatus (pridedama).</text:span></text:p>
      <text:p text:style-name="P28"/>
      <text:p text:style-name="P29"/>
      <text:p text:style-name="P30"/>
      <text:p text:style-name="P31">Ministras Pirmininkas<text:tab/>Saulius Skvernelis</text:p>
      <text:p text:style-name="P32"/>
      <text:p text:style-name="P33"/>
      <text:p text:style-name="P34"/>
      <text:p text:style-name="P35"><text:span text:style-name="T36">Socialinės apsaugos ir darbo<text:s/></text:span><text:span text:style-name="T37">ministras</text:span><text:span text:style-name="T38"><text:tab/>Linas Kukuraitis</text:span></text:p>
      <text:p text:style-name="P39"/>
      <text:soft-page-break/>
      <text:p text:style-name="P40"><text:span text:style-name="T41">PATVIRTINTA</text:span><text:span text:style-name="T42"><text:line-break/>Lietuvos Respublikos Vyriausybės</text:span><text:span text:style-name="T43"><text:line-break/></text:span><text:span text:style-name="T44">2017 m. birželio 21 d.<text:s/></text:span><text:span text:style-name="T45">nutarimu<text:s/></text:span><text:span text:style-name="T46">Nr. 495<text:s/></text:span></text:p>
      <text:p text:style-name="P47"/>
      <text:p text:style-name="P48"/>
      <text:p text:style-name="P49"/>
      <text:p text:style-name="P50"><text:span text:style-name="T51">GARANTINIO FONDO NUOSTATAI</text:span></text:p>
      <text:p text:style-name="P52"/>
      <text:p text:style-name="P53"/>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Garantinio fondo nuostatai (toliau – Nuostatai) nustato Garantinio fondo administratoriaus funkcijas ir Tarybos teises, būtinus paraiškos skirti lėšas iš Garantinio fondo (toliau – paraiška) duomenis ir prie paraiškos pridedamus dokumentus, informavimo apie sprendimų dėl Garantinio fondo išmokų skyrimo (neskyrimo) priėmimo tvarką, Garantinio fondo lėšų pervedimo sutarčių (toliau – sutartis) sudarymo tvarką, paraiškų parengimo apmokėjimo tvarką ir dydžius, Garantinio fondo lėšų naudojimo, pervedimo ir grąžinimo bei grąžintų Garantinio fondo lėšų išmokėjimo darbuotojams tvarką.</text:span></text:p>
      <text:p text:style-name="P64"><text:span text:style-name="T65">2</text:span><text:span text:style-name="T66">. Garantinį fondą administruoja Valstybinio socialinio draudimo fondo valdyba prie Socialinės apsaugos ir darbo ministerijos (toliau – Fondo valdyba) ir kitos<text:s/></text:span><text:span text:style-name="T67">Lietuvos Respublikos<text:s/></text:span><text:span text:style-name="T68">valstybinio socialinio draudimo fondo (toliau – Fondas) administravimo įstaigos, vykdančios Garantinio fondo administravimą.</text:span></text:p>
      <text:p text:style-name="P69"><text:span text:style-name="T70">3</text:span><text:span text:style-name="T71">. Nuostatuose vartojamos sąvokos apibrėžtos Lietuvos Respublikos<text:s/></text:span><text:span text:style-name="T72">garantijų darbuotojams jų darbdaviui tapus nemokiam ir ilgalaikio darbo išmokų</text:span><text:span text:style-name="T73"><text:s/>įstatyme (toliau – Įstatymas), Lietuvos Respublikos įmonių bankroto įstatyme ir Lietuvos Respublikos fizinių asmenų bankroto įstatyme.</text:span></text:p>
      <text:p text:style-name="P74"/>
      <text:p text:style-name="P75"><text:span text:style-name="T76">II</text:span><text:span text:style-name="T77"><text:s/>SKYRIUS</text:span></text:p>
      <text:p text:style-name="P78"><text:span text:style-name="T79">TARYBOS TEISĖS IR GARANTINIO FONDO ADMINISTRATORIAUS FUNKCIJOS<text:s/></text:span></text:p>
      <text:p text:style-name="P80"/>
      <text:p text:style-name="P81"><text:span text:style-name="T82">4</text:span><text:span text:style-name="T83">. Taryba turi teisę:</text:span></text:p>
      <text:p text:style-name="P84"><text:span text:style-name="T85">4.1</text:span><text:span text:style-name="T86">. kreiptis į administratorių dėl informacijos apie išmokų iš Garantinio fondo skyrimą, Garantinio fondo lėšų sąmatos vykdymą ir kitais Garantinio fondo administravimo klausimais;</text:span></text:p>
      <text:p text:style-name="P87"><text:span text:style-name="T88">4.2</text:span><text:span text:style-name="T89">. gauti iš valstybės ir savivaldybių institucijų bei įstaigų informaciją, reikalingą Tarybos funkcijoms atlikti;</text:span></text:p>
      <text:p text:style-name="P90"><text:span text:style-name="T91">4.3</text:span><text:span text:style-name="T92">. kviesti į Tarybos posėdžius valstybės ir savivaldybių institucijų bei įstaigų atstovus, kitus kompetentingus asmenis, sudaryti darbo grupes klausimams, kylantiems Tarybai atliekant pavestas funkcijas, spręsti;</text:span></text:p>
      <text:p text:style-name="P93"><text:span text:style-name="T94">4.4</text:span><text:span text:style-name="T95">. priimti sprendimus dėl Ilgalaikio darbo išmokų fondo lėšų sumos atkūrimo, kai šio fondo lėšos panaudotos Garantinio fondo išmokoms mokėti;</text:span></text:p>
      <text:p text:style-name="P96"><text:span text:style-name="T97">4.5</text:span><text:span text:style-name="T98">. teikti Lietuvos Respublikos socialinės apsaugos ir darbo ministerijai pasiūlymus dėl Garantinio fondo veiklą reglamentuojančių teisės aktų įgyvendinimo ir tobulinimo.</text:span></text:p>
      <text:p text:style-name="P99"><text:span text:style-name="T100">5</text:span><text:span text:style-name="T101">. Fondo valdyba atlieka šias funkcijas:</text:span></text:p>
      <text:p text:style-name="P102"><text:span text:style-name="T103">5.1</text:span><text:span text:style-name="T104">. Tarybos prašymu teikia informaciją apie išmokų iš Garantinio fondo skyrimą, Garantinio fondo lėšų sąmatos vykdymą ir kitais Garantinio fondo administravimo klausimais;</text:span></text:p>
      <text:p text:style-name="P105"><text:span text:style-name="T106">5.2</text:span><text:span text:style-name="T107">. teikia Lietuvos Respublikos socialinės apsaugos ir darbo ministerijai pasiūlymus dėl Nuostatų pakeitimo;</text:span></text:p>
      <text:p text:style-name="P108"><text:span text:style-name="T109">5.3</text:span><text:span text:style-name="T110">. techniškai aptarnauja Tarybą;</text:span></text:p>
      <text:p text:style-name="P111"><text:span text:style-name="T112">5.4</text:span><text:span text:style-name="T113">. išmoka grąžintas Garantinio fondo lėšas, kai<text:s/></text:span><text:span text:style-name="T114">Fondo valdybos teritorinis skyrius</text:span><text:span text:style-name="T115"><text:s/>(toliau – teri</text:span><text:span text:style-name="T116">torinis skyrius) priima teigiamą sprendimą dėl grąžintų Garantinio fondo lėšų išmokėjimo Nuostatų 32 punkte nurodyto prašymo pagrindu;</text:span></text:p>
      <text:p text:style-name="P117"><text:span text:style-name="T118">5.5</text:span><text:span text:style-name="T119">. rengia ir teikia Tarybai Garantinio fondo lėšų są</text:span><text:span text:style-name="T120">matos projektą ir Garantinio fondo metinių ataskaitų rinkinį;</text:span></text:p>
      <text:p text:style-name="P121"><text:span text:style-name="T122">5.6</text:span><text:span text:style-name="T123">. rengia ir teikia Tarybai metines ir ketvirtines veiklos ataskaitas, skelbia jas Fondo valdybos interneto svetainėje;</text:span></text:p>
      <text:p text:style-name="P124"><text:span text:style-name="T125">5.7</text:span><text:span text:style-name="T126">. tvirtina paraiškos ir sutarties pavyzdines formas, rengia paraiškų pildymo bei teikimo rekomendacijas ir skelbia jas Fondo valdybos interneto svetainėje;</text:span></text:p>
      <text:p text:style-name="P127"><text:span text:style-name="T128">5.8</text:span><text:span text:style-name="T129">. atstovauja Garantiniam fondui palaikant santykius su trečiaisiais asmenimis;</text:span></text:p>
      <text:p text:style-name="P130"><text:span text:style-name="T131">5.9</text:span><text:span text:style-name="T132">. organizuoja ir tvarko Garantinio fondo buhalterinę apskaitą;</text:span></text:p>
      <text:p text:style-name="P133"><text:span text:style-name="T134">5.10</text:span><text:span text:style-name="T135">. pasibaigus ketvirčiui, iki kito ketvirčio antrojo mėnesio 15 dienos rengia informaciją, reikalingą Lietuvos Respublikos viešojo sektoriaus atskaitomybės įstatyme numatytam metiniam ataskaitų rinkiniui ir tarpiniams ataskaitų rinkiniams rengti;</text:span></text:p>
      <text:p text:style-name="P136"><text:span text:style-name="T137">5.11</text:span><text:span text:style-name="T138">. teikia darbdavių administratoriams ir visuomenei aktualią informaciją Garantinio fondo administravimo klausimais ir skelbia ją savo interneto svetainėje;</text:span></text:p>
      <text:p text:style-name="P139"><text:span text:style-name="T140">5.12</text:span><text:span text:style-name="T141">. Audito, apskaitos, turto vertinimo ir nemokumo valdymo tarnybos prie Lietuvos Respublikos finansų ministerijos prašymu teikia informaciją apie darbdavių administratorių pateiktų paraiškų atitiktį Įstatymo 8 straipsnio 3 dalyje nustatytam paraiškų pateikimo terminui;</text:span></text:p>
      <text:p text:style-name="P142"><text:span text:style-name="T143">5.13</text:span><text:span text:style-name="T144">. teikia informaciją valstybių narių institucijoms, atliekančioms garantijų institucijų funkcijas, ir Europos Komisijai.</text:span></text:p>
      <text:p text:style-name="P145"><text:span text:style-name="T146">6</text:span><text:span text:style-name="T147">. Fondo valdybos direktoriaus įgaliotas teritorinis skyrius atlieka šias funkcijas:</text:span></text:p>
      <text:p text:style-name="P148"><text:span text:style-name="T149">6.1</text:span><text:span text:style-name="T150">.<text:s/></text:span><text:span text:style-name="T151">nagrinėja paraiškas, priima sprendimus dėl Garantinio fondo lėšų skyrimo (neskyrimo);</text:span><text:span text:style-name="T152"><text:s/></text:span></text:p>
      <text:p text:style-name="P153"><text:span text:style-name="T154">6.2</text:span><text:span text:style-name="T155">. vykdo Tarybos sprendimus ir užtikrina savo priimtų sprendimų dėl Garantinio fondo lėšų skyrimo vykdymą;</text:span></text:p>
      <text:p text:style-name="P156"><text:span text:style-name="T157">6.3</text:span><text:span text:style-name="T158">. Fondo valdybos interneto svetainėje skelbia informaciją, susijusią su paraiškų nagrinėjimo eiga:</text:span></text:p>
      <text:p text:style-name="P159"><text:span text:style-name="T160">6.3.1</text:span><text:span text:style-name="T161">. darbdavio pavadinimą ir juridinio asmens kodą arba, jeigu darbdavys yra fizinis asmuo, darbdavio vardą ir pavardę, gimimo datą;</text:span></text:p>
      <text:p text:style-name="P162"><text:span text:style-name="T163">6.3.2</text:span><text:span text:style-name="T164">. paraiškos pateikimo administratoriui datą;</text:span></text:p>
      <text:p text:style-name="P165"><text:span text:style-name="T166">6.3.3</text:span><text:span text:style-name="T167">. administratoriaus sprendimo (-ų) dėl Garantinio fondo lėšų skyrimo paraiškos pagrindu datą (-as) (jeigu yra priimtas (-i);</text:span></text:p>
      <text:p text:style-name="P168"><text:span text:style-name="T169">6.3.4</text:span><text:span text:style-name="T170">. darbdavio administratoriaus juridinio asmens pavadinimą ir kodą, įgalioto asmens vardą ir pavardę, kontaktinius duomenis (telefono, fakso numerį (-ius), elektroninio pašto adresą (-us) arba, jeigu darbdavio administratorius yra fizinis asmuo, jo vardą, pavardę, kontaktinius duomenis (telefono, fakso numerį (-ius), elektroninio pašto adresą (-us);</text:span></text:p>
      <text:p text:style-name="P171"><text:span text:style-name="T172">6.4</text:span><text:span text:style-name="T173">. sudaro sutartis su darbdavių administratoriais Nuostatų IV skyriuje nustatyta tvarka;</text:span></text:p>
      <text:p text:style-name="P174"><text:span text:style-name="T175">6.5</text:span><text:span text:style-name="T176">. tvarko informaciją apie Garantinio fondo lėšų naudojimą;</text:span></text:p>
      <text:p text:style-name="P177"><text:span text:style-name="T178">6.6</text:span><text:span text:style-name="T179">. bendradarbiauja su kitų Europos Sąjungos valstybių narių arba kitų Europos ekonominės erdvės valstybių (toliau<text:s/></text:span><text:span text:style-name="T180">–</text:span><text:span text:style-name="T181"><text:s/>valstybė narė) institucijomis, atliekančioms garantijų institucijų funkcijas (</text:span><text:span text:style-name="T182">dėl informacijos, ar Įstatymo 3 straipsnio 2 ir 3 dalyse nurodytiems darbuotojams nebuvo šių institucijų skirtos išmokos, analogiškos Įstatymo 6 straipsnio 1 dalyje nurodytoms išmokoms);<text:s/></text:span></text:p>
      <text:p text:style-name="P183"><text:span text:style-name="T184">6.7</text:span><text:span text:style-name="T185">. kontroliuoja, ar iš Garantinio fondo gautos lėšos naudojamos pagal paskirtį, taip pat kontroliuoja Garantinio fondo lėšų grąžinimą, apskaičiuoja delspinigius pagal finansų ministro nustatytą delspinigių normą už laiku negrąžintas nepanaudotas Garantinio fondo lėšas ir organizuoja jų surinkimą ar išieškojimą iš darbdavių administratorių;</text:span></text:p>
      <text:p text:style-name="P186"><text:span text:style-name="T187">6.8</text:span><text:span text:style-name="T188">. nagrinėja Nuostatų 32 punkte</text:span><text:span text:style-name="T189"><text:s/></text:span><text:span text:style-name="T190">nurodytus prašymus dėl darbdavių administratorių grąžintų Garantinio fondo lėšų išmokėjimo ir priima sprendimus dėl grąžintų Garantinio fondo lėšų išmokėjimo šių prašymų pagrindu;</text:span></text:p>
      <text:p text:style-name="P191"><text:span text:style-name="T192">6.9</text:span><text:span text:style-name="T193">. konsultuoja darbdavių administratorius paraiškų pildymo ir teikimo, išmokų iš Garantinio fondo skyrimo klausimais;</text:span></text:p>
      <text:p text:style-name="P194"><text:span text:style-name="T195">6.10</text:span><text:span text:style-name="T196">. priima sprendimus dėl darbuotojui skirtų Garantinio fondo išmokų grąžinimo, jeigu šiam darbuotojui išmokos, analogiškos Įstatymo 6 straipsnio 1 dalyje nurodytoms išmokoms, iš Garantinio fondo buvo skirtos kitų valstybių narių institucijų, atliekančių garantijų institucijų funkcijas.</text:span></text:p>
      <text:p text:style-name="P197"/>
      <text:p text:style-name="P198"><text:span text:style-name="T199">III</text:span><text:span text:style-name="T200"><text:s/>SKYRIUS</text:span></text:p>
      <text:p text:style-name="P201"><text:span text:style-name="T202">BŪTINI PARAIŠKOS DUOMENYS IR PRIE PARAIŠKOS PRIDEDAMI DOKUMENTAI</text:span></text:p>
      <text:p text:style-name="P203"/>
      <text:p text:style-name="P204"><text:span text:style-name="T205">7</text:span><text:span text:style-name="T206">. Darbdavio administratorius Fondo valdybos nustatytos formos paraišką pateikia per Elektroninę draudė</text:span><text:span text:style-name="T207">jų aptarnavimo sistemą (toliau – EDAS).<text:s/></text:span></text:p>
      <text:p text:style-name="P208"><text:span text:style-name="T209">8</text:span><text:span text:style-name="T210">. Paraiška Nuostatų 7 punkte nurodytu būdu pateikiama per Įstatymo 8 straipsnio 3 dalyje nurodytą terminą.</text:span></text:p>
      <text:p text:style-name="P211"><text:span text:style-name="T212">9</text:span><text:span text:style-name="T213">. Paraiškoje kartu su Įstatymo 8 straipsnio 2 dalyje nurodytais duomenimis turi būti pateikti šie duomenys:</text:span></text:p>
      <text:p text:style-name="P214"><text:span text:style-name="T215">9.1</text:span><text:span text:style-name="T216">. Įstatymo 3 straipsnio 1 dalyje nurodyto darbdavio (toliau – darbdavys) juridinio asmens pavadinimas, kodas ir buveinės adresas arba darbdavio fizinio asmens vardas, pavardė ir gimimo data;</text:span></text:p>
      <text:p text:style-name="P217"><text:span text:style-name="T218">9.2</text:span><text:span text:style-name="T219">. teismo nutarties ar kreditorių susirinkimo nutarimo, kai bankroto procesas vyksta ne teismo tvarka, dėl darbuotojų reikalavimų, susijusių su darbo santykiais, priėmimo data;</text:span></text:p>
      <text:p text:style-name="P220"><text:span text:style-name="T221">9.3</text:span><text:span text:style-name="T222">. teismo nutarties dėl darbuotojų reikalavimų, susijusių su darbo santykiais, įsiteisėjimo data;</text:span></text:p>
      <text:p text:style-name="P223"><text:span text:style-name="T224">9.4</text:span><text:span text:style-name="T225">. duomenys apie darbuotoją (-us), kuriam (-iems) prašoma skirti išmokas iš Garantinio fondo, – darbuotojo vardas, pavardė, asmens kodas ar socialinio draudimo numeris, pareigybė, priėmimo dirbti ir atleidimo iš darbo datos, atleidimo iš darbo teisinis pagrindas, darbdavio įsiskolinimo darbuotojui laikotarpio pradžios data, informacija apie papildomai darbuotojo lėšomis mokamas pensijų įmokas;</text:span></text:p>
      <text:p text:style-name="P226"><text:span text:style-name="T227">9.5</text:span><text:span text:style-name="T228">. darbdavio įsiskolinimo kiekvienam darbuotojui suma, detalizuota pagal Įstatymo 6 straipsnio 1 dalyje nurodytas išmokų iš Garantinio fondo rūšis;</text:span></text:p>
      <text:p text:style-name="P229"><text:span text:style-name="T230">9.6</text:span><text:span text:style-name="T231">. užpraeitą kalendorinį ketvirtį, buvusį prieš darbuotojo atleidimo dieną, apskaičiuotų darbuotojui su darbo santykiais susijusių pajamų, nuo kurių skaičiuojamos valstybinio socialinio draudimo įmokos, suma;</text:span></text:p>
      <text:p text:style-name="P232"><text:span text:style-name="T233">9.7</text:span><text:span text:style-name="T234">. darbuotojų, kuriems prašoma skirti išmokas iš Garantinio fondo, skaičius;</text:span></text:p>
      <text:p text:style-name="P235"><text:span text:style-name="T236">9.8</text:span><text:span text:style-name="T237">. darbdavio administratoriaus atidarytos sąskaitos Garantinio fondo lėšoms pervesti kredito ar mokėjimo įstaigoje numeris ir kredito ar mokėjimo įstaigos, kurioje atidaryta sąskaita, pavadinimas;<text:s/></text:span></text:p>
      <text:p text:style-name="P238"><text:span text:style-name="T239">9.9</text:span><text:span text:style-name="T240">. darbdavio administratoriaus fizinio asmens vardas, pavardė, darbo vietos adresas ir kontaktiniai duomenys arba darbdavio administratoriaus juridinio asmens pavadinimas, kodas, buveinės adresas, darbdavio administratoriaus įgalioto asmens vardas ir pavardė, kontaktiniai duomenys.</text:span></text:p>
      <text:p text:style-name="P241"><text:span text:style-name="T242">10</text:span><text:span text:style-name="T243">. Prie paraiškos pridedami šie būtini sprendimui dėl Garantinio fondo lėšų skyrimo priimti dokumentai:</text:span></text:p>
      <text:p text:style-name="P244"><text:span text:style-name="T245">10.1</text:span><text:span text:style-name="T246">. darbdavio administratoriaus (kai darbdavio administratorius yra juridinis asmuo) atstovo įgaliojimas ar kitas teisę atstovauti patvirtinantis dokumentas;</text:span></text:p>
      <text:p text:style-name="P247"><text:span text:style-name="T248">10.2</text:span><text:span text:style-name="T249">. įsiteisėjusios (-ių) teismo nutarties (-čių) arba kreditorių susirinkimo nutarimo (-ų),<text:s/></text:span><text:span text:style-name="T250">kai bankroto procesas vyksta ne teismo tvarka, dėl darbuotojų reikalavimų, susijusių su darbo santykiais, patvirtinimo ir (ar) patikslinimo kopija (-os);</text:span></text:p>
      <text:p text:style-name="P251"><text:span text:style-name="T252">10.3</text:span><text:span text:style-name="T253">. įsiteisėjusios teismo nutarties dėl supaprastinto bankroto proceso taikymo kopija (jeigu taikomas supaprastintas bankroto procesas);</text:span></text:p>
      <text:p text:style-name="P254"><text:span text:style-name="T255">10.4</text:span><text:span text:style-name="T256">. pažyma apie darbdavio juridinio asmens savininką, kurioje būtina nurodyti juridinio asmens savininko vardą ir pavardę ir jam nuosavybės teise priklausantį (-iusį) akcijų (pajų, dalių) skaičių, akcijų įsigijimo, perleidimo datą (-as). Pažymoje taip pat turi būti nurodyti artimos giminystės ir santuokos ryšiai tarp darbuotojo (-ų) ir juridinio asmens dalyvio (-ių), jeigu šie asmenys kartu galėtų atitikti Įstatymo 8 straipsnio 5 dalies 1 punkte numatytą atvejį;</text:span></text:p>
      <text:p text:style-name="P257"><text:span text:style-name="T258">10.5</text:span><text:span text:style-name="T259">. darbo užmokesčio apskaičiavimo dokumentų ir darbo laiko apskaitos žiniaraščių (jeigu darbo užmokesčio apskaičiavimo dokumentuose nenurodytas dirbtų ir (ar) nedirbtų dienų skaičius), patvirtinančių darbdavio įsiskolinimą darbuotojams pagal prašomas Garantinio fondo išmokų rūšis, kopijos;<text:s/></text:span></text:p>
      <text:p text:style-name="P260"><text:span text:style-name="T261">10.6</text:span><text:span text:style-name="T262">. darbo užmokesčio apskaičiavimo dokumentų ir darbo laiko apskaitos žiniaraščių (jeigu darbo užmokesčio apskaičiavimo dokumentuose nenurodytas dirbtų ir (ar) nedirbtų dienų skaičius), patvirtinančių darbo užmokesčio apskaičiavimą už laikotarpį, pagal kurį, vadovaujantis Darbuotojo, valstybės tarnautojo ir žvalgybos pareigūno vidutinio darbo užmokesčio apskaičiavimo tvarkos aprašu, patvirtintu Lietuvos Respublikos Vyriausybės 2003 m. gegužės 27 d. nutarimu Nr. 650 „Dėl Darbuotojo, valstybės tarnautojo ir žvalgybos pareigūno vidutinio darbo užmokesčio apskaičiavimo tvarkos aprašo patvirtinimo“, darbuotojams apskaičiuotas vidutinis darbo užmokestis piniginei kompensacijai už nepanaudotas kasmetines atostogas, išeitinei išmokai, apmokėjimui už prastovą apskaičiuoti, kopijos;</text:span></text:p>
      <text:p text:style-name="P263"><text:span text:style-name="T264">10.7</text:span><text:span text:style-name="T265">. kiti dokumentai, atsižvelgiant į prašomas skirti iš Garantinio fondo išmokas:</text:span></text:p>
      <text:p text:style-name="P266"><text:span text:style-name="T267">10.7.1</text:span><text:span text:style-name="T268">. užpraeito kalendorinio ketvirčio, buvusio prieš darbuotojo atleidimo dieną, darbo užmokesčio apskaičiavimo dokumentų ir darbo laiko apskaitos žiniaraščių (jeigu darbo užmokesčio apskaičiavimo dokumentuose nenurodytas dirbtų ir (ar) nedirbtų dienų skaičius) kopijos, kai darbo užmokesčio įsiskolinimo darbuotojui suma viršija 3 minimaliąsias mėnesines algas, – išmokai dėl darbuotojui priklausančio darbo užmokesčio;</text:span></text:p>
      <text:p text:style-name="P269"><text:span text:style-name="T270">10.7.2</text:span><text:span text:style-name="T271">. darbdavio įsakymų dėl prastovų laiko ir apmokėjimo nustatymo kopijos, kai Nuostatų 10.5 papunktyje nurodytuose dokumentuose nenurodytas prastovų laikas, – išmokai dėl apmokėjimo už prastovą;</text:span></text:p>
      <text:p text:style-name="P272"><text:span text:style-name="T273">10.7.3</text:span><text:span text:style-name="T274">. dokumentų, patvirtinančių nelaimingo atsitikimo darbe ar susirgimo profesine liga faktą, ir teismo sprendimų, darbdavio įsakymų ar kitų dokumentų dėl nelaimingo atsitikimo darbe ar susirgimo profesine liga žalos atlyginimo apskaičiavimo kopijos – žalos atlyginimo dėl nelaimingų atsitikimų darbe ar susirgimų profesine liga išmokai.</text:span></text:p>
      <text:p text:style-name="P275"><text:span text:style-name="T276">11</text:span><text:span text:style-name="T277">. Nuostatų 10.5–10.7 papunkčiuose nurodytų dokumentų kopijas darbdavio administratorius pateikia tik teritorinio skyriaus prašymu.</text:span></text:p>
      <text:p text:style-name="P278"><text:span text:style-name="T279">12</text:span><text:span text:style-name="T280">. Motyvuotu teritorinio skyriaus prašymu darbdavio administratorius pateikia kitus duomenis ir (arba) dokumentus, reikalingus paraiškos pagrįstumui įvertinti.</text:span></text:p>
      <text:p text:style-name="P281"><text:span text:style-name="T282">13</text:span><text:span text:style-name="T283">. Kai nėra Įstatymo 7 straipsnio 1 dalyje nurodytų personalo ir buhalterinės apskaitos dokumentų, pateikiamas Įstatymo 7 straipsnio 2 dalyje nurodytas šių dokumentų neturėjimo pagrindimas (darbdavio administratoriaus rašytinis paaiškinimas, susirašinėjimas su buvusiu darbdavio vadovu (jeigu yra), teismo įpareigojimas perduoti dokumentus ir kita) ir dokumentai, patvirtinantys darbuotojo teisę gauti su darbo santykiais susijusią išmoką iš Garantinio fondo.</text:span></text:p>
      <text:p text:style-name="P284"/>
      <text:p text:style-name="P285"><text:span text:style-name="T286">IV</text:span><text:span text:style-name="T287"><text:s/>SKYRIUS</text:span></text:p>
      <text:p text:style-name="P288"><text:span text:style-name="T289">INFORMAVIMAS APIE SPRENDIMUS DĖL GARANTINIO FONDO IŠMOKŲ SKYRIMO (NESKYRIMO) IR SUTARČIŲ SUDARYMAS<text:s/></text:span></text:p>
      <text:p text:style-name="P290"/>
      <text:p text:style-name="P291"><text:span text:style-name="T292">14</text:span><text:span text:style-name="T293">. Apie teritorinio skyriaus priimtus sprendimus darbdavio administratorius informuojamas per EDAS – jam pateikiami šie sprendimai ar skaitmeninės jų kopijos.<text:s/></text:span></text:p>
      <text:p text:style-name="P294"><text:span text:style-name="T295">15</text:span><text:span text:style-name="T296">. Teritoriniam skyriui priėmus sprendimą dėl Garantinio fondo lėšų skyrimo (neskyrimo), informacija apie darbuotojams skirtas ar neskirtas Garantinio fondo lėšas per 3 darbo dienas nuo sprendimo priėmimo pateikiama kiekvienam darbuotojui per Elektroninę gyventojų aptarnavimo sistemą (toliau – EGAS).</text:span></text:p>
      <text:p text:style-name="P297"><text:span text:style-name="T298">16</text:span><text:span text:style-name="T299">. Teritoriniam skyriui priėmus sprendimą dėl Garantinio fondo lėšų skyrimo, darbdavio administratoriui per 5 darbo dienas nuo šio sprendimo priėmimo per EDAS pateikiamas parengtas sutarties tarp darbdavio administratoriaus ir teritorinio skyriaus projektas. Darbdavio administratorius sutartį pasirašo per EDAS per 5 darbo dienas nuo sutarties projekto pateikimo. Jeigu darbdavio administratorius nesutinka su pateiktu sutarties projektu, sutarties projektas grąžinamas teritoriniam skyriui taisyti ir nurodoma atsisakymo pasirašyti priežastis. Pataisytas sutarties projektas pateikiamas pasirašyti darbdavio administratoriui ne vėliau kaip per 5 darbo dienas nuo sutarties projekto grąžinimo teritoriniam skyriui. Jeigu darbdavio administratorius sutarties per vieną mėnesį nuo sutarties projekto gavimo dienos nepasirašo, sutarties projektas anuliuojamas.</text:span></text:p>
      <text:p text:style-name="P300"/>
      <text:p text:style-name="P301"><text:span text:style-name="T302">V</text:span><text:span text:style-name="T303"><text:s/>SKYRIUS</text:span></text:p>
      <text:p text:style-name="P304"><text:span text:style-name="T305">PARAIŠKŲ PARENGIMO APMOKĖJIMO TVARKA IR DYDŽIAI</text:span></text:p>
      <text:p text:style-name="P306"/>
      <text:p text:style-name="P307"><text:span text:style-name="T308">17</text:span><text:span text:style-name="T309">. Darbdavio administratoriaus prašymu apmokėti išlaidas, susijusias su paraiškos parengimu, kai bankroto byla nagrinėjama supaprastinto bankroto proceso tvarka, už kiekvieną paraiškoje nurodytą asmenį, išskyrus asmenis, kuriems Įstatymo 6 straipsnio 1 dalyje numatytos išmokos iš Garantinio fondo lėšų neskiriamos, administratorius skiria vieną dešimtadalį minimaliosios mėnesinės algos. Bendra Garantinio fondo lėšų suma išlaidoms, susijusioms su paraiškos parengimu, apmokėti negali viršyti Įstatymo 6 straipsnio 2 dalies 2 punkte nustatyto dydžio – 3 minimaliųjų mėnesinių algų.</text:span></text:p>
      <text:p text:style-name="P310"><text:span text:style-name="T311">18</text:span><text:span text:style-name="T312">. Jeigu dėl to paties darbdavio skirtingų darbuotojų skirtingu metu</text:span><text:span text:style-name="T313"><text:s/></text:span><text:span text:style-name="T314">pateikiamos kelios paraiškos, skiriamų Garantinio fondo lėšų už paraiškos parengimą suma apskaičiuojama kaip skirtinos lėšų pagal bendrą darbuotojų skaičių paraiškose sumos ir skirtos už paraiškos (-ų) parengimą sumos skirtumas. Bendrai skiriama Garantinio fondo lėšų už šiame punkte nurodytų paraiškų parengimą suma negali viršyti 3 minimaliųjų mėnesinių algų.</text:span></text:p>
      <text:p text:style-name="P315"/>
      <text:p text:style-name="P316"><text:span text:style-name="T317">VI</text:span><text:span text:style-name="T318"><text:s/>SKYRIUS</text:span></text:p>
      <text:p text:style-name="P319"><text:span text:style-name="T320">GARANTINIO FONDO LĖŠŲ NAUDOJIMAS, MOKĖJIMAS IR GRĄŽINIMAS</text:span></text:p>
      <text:p text:style-name="P321"/>
      <text:p text:style-name="P322"><text:span text:style-name="T323">19</text:span><text:span text:style-name="T324">. Garantinio fondo lėšos, išskyrus Įstatymo 21 straipsnio 3 dalyje nurodytą atvejį, kai ateinančių metų Garantinio fondo lėšų sąmata nepatvirtinama iki einamųjų metų pabaigos, naudojamos vadovaujantis Lietuvos Respublikos Seimo patvirtinta atitinkamų metų Garantinio fondo lėšų sąmata.<text:s/></text:span></text:p>
      <text:p text:style-name="P325"><text:span text:style-name="T326">20</text:span><text:span text:style-name="T327">. Fondo valdyba per mėnesį surinktas įmokas ir išieškotas lėšas, pasibaigus mėnesiui, per 10 darbo dienų perveda į atskirą Fondo</text:span><text:span text:style-name="T328"><text:s/>valdybos atidarytą Garantinio fondo atsiskaitomąją sąskaitą, kurios lėšos naudojamos Įstatymo 6 straipsnyje numatytoms išlaidoms. Garantinio fondo lėšas, kurių ateinantį mėnesį neplanuojama naudoti Įstatymo 6</text:span><text:span text:style-name="T329"> </text:span><text:span text:style-name="T330">straipsnyje numatytoms išlaidoms, Fondo valdyba finansų ministro nustatyta tvarka perveda į Lietuvos Respublikos valstybės iždo bendrąją sąskaitą.<text:s/></text:span></text:p>
      <text:p text:style-name="P331"><text:span text:style-name="T332">21</text:span><text:span text:style-name="T333">. Jeigu Garantinio fondo atsiskaitomojoje sąskaitoje esančių lėšų nepakanka Įstatymo 6 straipsnyje numatytoms ateinančio mėnesio išlaidoms, Fondo valdyba kreipiasi į Lietuvos Respublikos finansų ministeriją dėl lėšų skyrimo iš Lietuvos Respublikos valstybės iždo bendrojoje sąskaitoje sukauptų Garantinio fondo laikinai laisvų lėšų. Jeigu tokių lėšų nėra, Fondo valdyba kreipiasi į Tarybą dėl leidimo mokėti Garantinio fondo išmokas iš Ilgalaikio darbo išmokų fondo.<text:s/></text:span></text:p>
      <text:p text:style-name="P334"><text:span text:style-name="T335">22</text:span><text:span text:style-name="T336">. Lietuvos Respublikos finansų ministerija, Lietuvos Respublikos valstybės iždo bendrojoje sąskaitoje kaupdama lėšas, saugodama ir priimdama sprendimus dėl šių lėšų investavimo, pasibaigus mėnesiui, iki kito mėnesio 15 dienos informaciją, reikalingą Lietuvos Respublikos viešojo sektoriaus atskaitomybės įstatyme numatytam metiniam ataskaitų rinkiniui ir tarpiniams ataskaitų rinkiniams rengti, pateikia Fondo valdybai.</text:span></text:p>
      <text:p text:style-name="P337"><text:span text:style-name="T338">23</text:span><text:span text:style-name="T339">. Darbdavio administratorius per Įstatymo 8 straipsnio 8 dalyje nustatytą terminą perveda darbuotojui skirtas išmokas iš Garantinio fondo į darbuotojo nurodytą asmeninę sąskaitą kredito ar mokėjimo įstaigoje, o jeigu asmeninės sąskaitos darbuotojas nenurodo, – į tą sąskaitą kredito ar mokėjimo įstaigoje, į kurią buvo pervedamas darbo užmokestis.</text:span></text:p>
      <text:p text:style-name="P340"><text:span text:style-name="T341">24</text:span><text:span text:style-name="T342">. Jeigu darbuotojas, kuriam skirtos išmokos iš Garantinio fondo, miršta, darbuotojui skirtos išmokos pervedamos į jo įpėdinio, pateikusio rašytinį prašymą ir paveldėjimo teisės liudijimą, nurodytą asmeninę sąskaitą kredito ar mokėjimo įstaigoje.</text:span></text:p>
      <text:p text:style-name="P343"><text:span text:style-name="T344">25</text:span><text:span text:style-name="T345">. Už gautų Garantinio fondo lėšų panaudojimą pagal paskirtį darbdavio administratorius atsiskaito teritoriniam skyriui sutartyje nustatyta tvarka ir terminais.</text:span></text:p>
      <text:p text:style-name="P346"><text:span text:style-name="T347">26</text:span><text:span text:style-name="T348">. Darbdavio administratoriui pagal sutartį pervestas ir nepanaudotas Garantinio fondo lėšas, taip pat Įstatymo 6 straipsnio 2 dalies 1 punkte nurodytu atveju, kai išmokos iš Garantinio fondo darbuotojams nepervedamos, darbdavio administratorius grąžina į sutartyje nurodytą<text:s/></text:span><text:span text:style-name="T349">Garantinio fondo atsiskaitomąją<text:s/></text:span><text:span text:style-name="T350">sąskaitą per Įstatymo 8 straipsnio 8 dalyje nurodytą terminą.</text:span></text:p>
      <text:p text:style-name="P351"><text:span text:style-name="T352">27</text:span><text:span text:style-name="T353">. Įstatymo 8 straipsnio 5 dalies 2 punkte nurodytu atveju darbdavio administratorius nedelsdamas (ne vėliau kaip per 3 darbo dienas nuo administratoriaus sprendimo dėl darbuotojui skirtų išmokų iš Garantinio fondo grąžinimo arba jo nuorašo gavimo EDAS)<text:s/></text:span><text:soft-page-break/><text:span text:style-name="T354">grąžina Garantinio fondo lėšas, jeigu jos dar nėra pervestos darbuotojui. Jeigu Garantinio fondo lėšos, dėl kurių Įstatymo 8 straipsnio 5 dalies 2 punkte nurodytu pagrindu yra priimtas administratoriaus sprendimas jas grąžinti, yra pervestos darbuotojui iki administratoriaus sprendimo (nuorašo) gavimo dienos, šios lėšos išieškomos iš darbuotojo Lietuvos Respublikos valstybinio socialinio draudimo įstatymo 21 straipsnio 2 dalyje nustatyta tvarka.</text:span></text:p>
      <text:p text:style-name="P355"><text:span text:style-name="T356">28</text:span><text:span text:style-name="T357">. Nuostatų 26 ir 27 punktuose nustatyta tvarka darbdavio administratoriaus negrąžintos Garantinio fondo lėšos iš jo išieškomos Lietuvos Respublikos civilinio proceso kodekso nustatyta tvarka.<text:s/></text:span></text:p>
      <text:p text:style-name="P358"><text:span text:style-name="T359">29</text:span><text:span text:style-name="T360">. Nuostatų 26 punkte nustatytu atveju grąžinus Garantinio fondo lėšas į sutartyje nurodytą</text:span><text:span text:style-name="T361"><text:s/>Garantinio fondo atsiskaitomąją<text:s/></text:span><text:span text:style-name="T362">sąskaitą, darbuotojams skirtos išmokos iš Garantinio fondo išmokamos Nuostatų VII skyriuje nustatyta tvarka.<text:s/></text:span></text:p>
      <text:p text:style-name="P363"><text:span text:style-name="T364">30</text:span><text:span text:style-name="T365">. Lėšos Garantinio fondo administravimo išlaidoms, susijusioms su Fondo veiklos sąnaudų kompensacija už įmokų surinkimą ir pervedimą į Garantinį fondą, pervedamos Fondo valdybai pasibaigus ketvirčiui, iki kito ketvirčio antro mėnesio paskutinės dienos. Šios kompensacijos suma apskaičiuojama per ketvirtį iš Fondo pervestą lėšų sumą dauginant iš atitinkamų metų Valstybinio socialinio draudimo fondo biudžeto rodiklių patvirtinimo įstatymu patvirtinto procentinio dydžio, skirto Fondo veiklos sąnaudų kompensacijai už surinktas ir pervestas įmokas į kitus fondus apskaičiuoti.</text:span></text:p>
      <text:p text:style-name="P366"><text:span text:style-name="T367">31</text:span><text:span text:style-name="T368">. Garantinio fondo administravimo išlaidos, susijusios su Fondo veiklos sąnaudų kompensacija už išmokų iš Garantinio fondo skyrimą ir mokėjimą, pervedamos Fondo valdybai pasibaigus ketvirčiui, iki kito ketvirčio antro mėnesio paskutinės dienos. Šios kompensacijos suma apskaičiuojama praėjusį ketvirtį Fondo administravimo įstaigose dirbusių valstybės tarnautojų ir darbuotojų, dirbančių pagal darbo sutartis, kurių veikla susijusi su išmokų iš Garantinio fondo skyrimu ir mokėjimu, skaičių padauginant iš apskaičiuotų vieno Fondo administravimo įstaigoje dirbančio valstybės tarnautojo ar darbuotojo, dirbančio pagal darbo sutartį, išlaikymo per ketvirtį sąnaudų.</text:span></text:p>
      <text:p text:style-name="P369"/>
      <text:p text:style-name="P370"><text:span text:style-name="T371">VII</text:span><text:span text:style-name="T372"><text:s/>SKYRIUS</text:span></text:p>
      <text:p text:style-name="P373"><text:span text:style-name="T374">GRĄŽINTŲ LĖŠŲ IŠMOKĖJIMAS DARBUOTOJAMS</text:span></text:p>
      <text:p text:style-name="P375"/>
      <text:p text:style-name="P376"><text:span text:style-name="T377">32</text:span><text:span text:style-name="T378">. Darbuotojas, kuriam skirtos, bet neišmokėtos ir darbdavio administratoriaus dėl Nuostatų 26 punkte nurodytos priežasties į sutartyje nurodytą<text:s/></text:span><text:span text:style-name="T379">Garantinio fondo atsiskaitomąją<text:s/></text:span><text:span text:style-name="T380">sąskaitą grąžintos Garantinio fondo išmokos, arba jo įpėdinis turi teisę per Įstatymo 8 straipsnio 9 dalyje nustatytą terminą pateikti rašytinį prašymą išmokėti darbuotojui skirtas išmokas (toliau – prašymas). Prašyme turi būti nurodyta: darbdavio juridinio asmens pavadinimas, kodas arba darbdavio fizinio asmens vardas, pavardė, gimimo metai, darbuotojo ir, kai prašymą teikia įpėdinis, įpėdinio vardas, pavardė, gyvenamoji vieta ir kiti kontaktiniai duomenys, darbuotojo arba jo įpėdinio asmeninės sąskaitos kredito ar mokėjimo įstaigoje numeris, kredito ar mokėjimo įstaigos, kurioje atidaryta darbuotojo arba jo įpėdinio asmeninė sąskaita, pavadinimas.</text:span></text:p>
      <text:p text:style-name="P381"><text:span text:style-name="T382">33</text:span><text:span text:style-name="T383">. Prašymas gali būti pateikiamas asmeniškai atvykus į bet kurį teritorinį skyrių, siunčiamas paštu teritoriniam skyriui, per Nacionalinę elektroninių siuntų pristatymo, naudojant pašto tinklą, informacinę sistemą arba per EGAS. Kai prašymas pateikiamas asmeniškai atvykus į bet kurį teritorinį skyrių, kartu su prašymu pateikiamas asmens tapatybę patvirtinančio dokumento originalas. Kai prašymą pateikia darbuotojo įpėdinis, pateikiamas ir paveldėjimo teisės liudijimo originalas. Teritorinis skyrius, kuriam asmeniškai pateiktas prašymas, padaro ir patvirtina pateiktų dokumentų kopijas, o dokumentų originalus grąžina juos pateikusiam asmeniui.</text:span></text:p>
      <text:p text:style-name="P384"><text:span text:style-name="T385">34</text:span><text:span text:style-name="T386">. Kai prašymas siunčiamas paštu, prie jo turi būti pridėtos Nuostatų 33 punkte nurodytų dokumentų kopijos, patvirtintos šiuos dokumentus išdavusios Lietuvos Respublikos ar užsienio valstybės institucijos, notaro (ar kito atlikti notarinius veiksmus įgalioto asmens), konsulinio pareigūno arba kito kompetentingo užsienio valstybės pareigūno</text:span><text:span text:style-name="T387">.</text:span><text:span text:style-name="T388"><text:s/></text:span></text:p>
      <text:p text:style-name="P389"><text:span text:style-name="T390">35</text:span><text:span text:style-name="T391">. Asmeniškai teritoriniams skyriams pateikti prašymai perduodami teritoriniam skyriui, kad jis išnagrinėtų prašymą ir priimtų sprendimą dėl grąžintų Garantinio fondo lėšų išmokėjimo šių prašymų pagrindu.</text:span></text:p>
      <text:p text:style-name="P392"><text:span text:style-name="T393">36</text:span><text:span text:style-name="T394">. Teritorinis skyrius, ne vėliau kaip per 5 darbo dienas nuo prašymo gavimo įvertinęs gauto prašymo atitiktį Nuostatų 33 ir 34 punktuose nustatytiems reikalavimams, priima sprendimą dėl grąžintų</text:span><text:span text:style-name="T395"><text:s/></text:span><text:span text:style-name="T396">Garantinio fondo lėšų išmokėjimo. Jeigu teritorinio skyriaus sprendimas dėl grąžintų Garantinio fondo lėšų išmokėjimo</text:span><text:span text:style-name="T397"><text:s/>yra teigiamas, šios lėšos išmokamos į darbuotojo arba jo įpėdinio asmeninę sąskaitą kredito<text:s/></text:span><text:span text:style-name="T398">ar mokėjimo</text:span><text:span text:style-name="T399"><text:s/>įstaigoje, kuri nurodyta prašyme, Fondo valdybos direktoriaus nustatyta tvarka</text:span><text:span text:style-name="T400">.</text:span></text:p>
      <text:p text:style-name="P401"><text:span text:style-name="T402">37</text:span><text:span text:style-name="T403">. Kai prašyme nurodyta darbuotojo ar jo įpėdinio asmeninė sąskaita yra kitoje valstybėje įsteigtoje kredito ar mokėjimo įstaigoje (filiale) ir Įstatymo 6 straipsnio 2 dalies 1</text:span><text:span text:style-name="T404"> </text:span><text:span text:style-name="T405">punkte nurodytu atveju, išmokos iš Garantinio fondo darbuotojui nepervedamos. Jeigu asmeniui, pateikusiam prašymą, lėšos iš Garantinio fondo nėra paskirtos ar paskirtos, bet nėra sugrąžintos Nuostatų 27 punkte nustatyta tvarka, priimamas sprendimas neišmokėti Garantinio fondo lėšų.</text:span></text:p>
      <text:p text:style-name="P406"><text:span text:style-name="T407">38</text:span><text:span text:style-name="T408">. Išmokėjęs grąžintas Garantinio fondo lėšas darbuotojui ar jo įpėdiniui, teritorinis skyrius per 5 darbo dienas apie tai per EDAS informuoja darbdavio administratorių (jeigu yra), nurodo darbuotojo, kuriam skirtos lėšos buvo išmokėtos, vardą, pavardę, išmokėtos išmokos dydį ir išmokėjimo datą.<text:s/></text:span></text:p>
      <text:p text:style-name="P409"/>
      <text:p text:style-name="P410"/>
      <text:p text:style-name="P411"/>
      <text:p text:style-name="P412"><text:span text:style-name="T41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6-28T12:59:00Z</meta:creation-date>
    <dc:date>2017-06-28T12:59:00Z</dc:date>
    <meta:print-date>2017-06-01T05:28:00Z</meta:print-date>
    <meta:template xlink:href="Normal.dotm" xlink:type="simple"/>
    <meta:editing-cycles>2</meta:editing-cycles>
    <meta:editing-duration>PT0S</meta:editing-duration>
    <meta:document-statistic meta:page-count="10" meta:paragraph-count="142" meta:word-count="3257" meta:character-count="25008" meta:row-count="576" meta:non-whitespace-character-count="21893"/>
  </office:meta>
</office:document-meta>
</file>