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font-style="italic" style:font-style-asian="italic"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fo:font-style="italic" style:font-style-asian="italic" style:language-asian="lt" style:country-asian="LT"/>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style="italic" style:font-style-asian="italic"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line-height-at-least="0.0173in" fo:margin-right="-0.0006in"/>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line-height-at-least="0.0173in" fo:margin-right="-0.0006in"/>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T84" style:parent-style-name="DefaultParagraphFont" style:family="text">
      <style:text-properties fo:font-weight="bold" style:font-weight-asian="bold" style:font-weight-complex="bold" fo:font-style="italic" style:font-style-asian="italic"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style="italic" style:font-style-asian="italic"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style="italic" style:font-style-asian="italic"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line-height-at-least="0.0173in" fo:margin-right="-0.0006in"/>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line-height-at-least="0.0173in" fo:margin-right="-0.0006in"/>
    </style:style>
    <style:style style:name="T104" style:parent-style-name="DefaultParagraphFont" style:family="text">
      <style:text-properties fo:font-weight="bold" style:font-weight-asian="bold" style:font-weight-complex="bold" fo:color="#000000"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106" style:parent-style-name="DefaultParagraphFont" style:family="text">
      <style:text-properties fo:font-weight="bold" style:font-weight-asian="bold" style:font-weight-complex="bold" fo:color="#000000" style:language-asian="lt" style:country-asian="LT"/>
    </style:style>
    <style:style style:name="T107" style:parent-style-name="DefaultParagraphFont" style:family="text">
      <style:text-properties style:font-weight-complex="bold" fo:color="#000000"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style="italic" style:font-style-asian="italic"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align="center" style:line-height-at-least="0.0173in" fo:margin-right="-0.0006in"/>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center" style:line-height-at-least="0.0173in" fo:margin-right="-0.0006in">
        <style:tab-stops>
          <style:tab-stop style:type="left" style:position="0.5909in"/>
        </style:tab-stops>
      </style:paragraph-properties>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fo:font-style="italic" style:font-style-asian="italic"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font-style="italic" style:font-style-asian="italic" style:font-style-complex="italic"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style="italic" style:font-style-asian="italic"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font-style="italic" style:font-style-asian="italic"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style="italic" style:font-style-asian="italic"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style="italic" style:font-style-asian="italic"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font-style="italic" style:font-style-asian="italic"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font-style="italic" style:font-style-asian="italic"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keep-with-next="always"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per 62.5%"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2.5%"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2.5%"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style="italic" style:font-style-asian="italic"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style="italic" style:font-style-asian="italic"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center" fo:margin-right="-0.0006in"/>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language-asian="lt" style:country-asian="LT"/>
    </style:style>
    <style:style style:name="T277" style:parent-style-name="DefaultParagraphFont" style:family="text">
      <style:text-properties fo:font-weight="bold" style:font-weight-asian="bold" style:language-asian="lt" style:country-asian="LT"/>
    </style:style>
    <style:style style:name="P278" style:parent-style-name="Normal" style:family="paragraph">
      <style:paragraph-properties fo:text-align="center" fo:margin-right="-0.0006in">
        <style:tab-stops>
          <style:tab-stop style:type="left" style:position="0.5909in"/>
        </style:tab-stops>
      </style:paragraph-properties>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keep-with-next="alway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9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99" style:parent-style-name="Normal" style:family="paragraph">
      <style:paragraph-properties>
        <style:tab-stops>
          <style:tab-stop style:type="left" style:position="-0.1972in"/>
        </style:tab-stops>
      </style:paragraph-properties>
    </style:style>
    <style:style style:name="P3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6 M. SPALIO 30 D. NUTARIMO NR. 1079 „DĖL DOKUMENTŲ LEGALIZAVIMO IR TVIRTINIMO PAŽYMA (</text:span><text:span text:style-name="T19">APOSTILLE</text:span><text:span text:style-name="T20">) TVARKOS APRAŠO PATVIRTINIMO“ PAKEITIMO</text:span></text:p>
      <text:p text:style-name="P21"/>
      <text:p text:style-name="P22"><text:span text:style-name="T23">2015 m. gruodžio 23 d.</text:span><text:span text:style-name="T24"><text:s/>Nr.<text:s/></text:span><text:span text:style-name="T25">1385</text:span><text:span text:style-name="T26"><text:line-break/>Vilnius</text:span></text:p>
      <text:p text:style-name="P27"/>
      <text:p text:style-name="P28"/>
      <text:p text:style-name="P29"><text:span text:style-name="T30">Lietuvos Respublikos Vyriausybė</text:span><text:span text:style-name="T31"><text:s/>nutari</text:span><text:span text:style-name="T32">a:</text:span></text:p>
      <text:p text:style-name="P33"><text:span text:style-name="T34">1</text:span><text:span text:style-name="T35">. Pakeisti<text:s/></text:span><text:span text:style-name="T36">Lietuvos Respublikos Vyriausybės 2006 m. spalio 30 d. nutarimą Nr. 1079 „</text:span><text:span text:style-name="T37">Dėl Dokumentų legalizavimo ir tvirtinimo pažyma (</text:span><text:span text:style-name="T38">Apostille</text:span><text:span text:style-name="T39">) tvarkos aprašo patvirtinimo“:</text:span></text:p>
      <text:p text:style-name="P40"><text:span text:style-name="T41">1.1</text:span><text:span text:style-name="T42">.<text:s/></text:span><text:span text:style-name="T43">Pakeisti preambulę ir ją išdėstyti taip:</text:span></text:p>
      <text:p text:style-name="P44"><text:span text:style-name="T45">„Vadovaudamasi Lietuvos Respublikos konsulinio statuto 30 straipsnio 4 dalimi ir Lietuvos Respublikos notariato įstatymo 26 straipsnio 1 dalies 18 punktu, Lietuvos Respublikos Vyriausybė</text:span><text:span text:style-name="T46"><text:s/>nutari</text:span><text:span text:style-name="T47">a:</text:span><text:span text:style-name="T48">“.<text:s/></text:span></text:p>
      <text:p text:style-name="P49"><text:span text:style-name="T50">1.2</text:span><text:span text:style-name="T51">. Pakeisti nurodytu nutarimu patvirtintą Dokumentų legalizavimo ir tvirtinimo pažyma (</text:span><text:span text:style-name="T52">Apostille</text:span><text:span text:style-name="T53">) tvarkos aprašą:<text:s/></text:span></text:p>
      <text:p text:style-name="P54"><text:span text:style-name="T55">1.2.1</text:span><text:span text:style-name="T56">. Pakeisti I skyriaus pavadinimą ir jį išdėstyti taip:</text:span></text:p>
      <text:p text:style-name="P57"/>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1.2.2</text:span><text:span text:style-name="T67">. Pakeisti 2 punktą ir jį išdėstyti taip:</text:span></text:p>
      <text:p text:style-name="P68"><text:span text:style-name="T69">„</text:span><text:span text:style-name="T70">2</text:span><text:span text:style-name="T71">.<text:s/></text:span><text:span text:style-name="T72">Šiame Apraše vartojamos sąvokos:</text:span></text:p>
      <text:p text:style-name="P73"><text:span text:style-name="T74">2.1</text:span><text:span text:style-name="T75">.<text:s/></text:span><text:span text:style-name="T76">Dokumentų legalizavimas</text:span><text:span text:style-name="T77"><text:s/>– Lietuvos Respublikos užsienio reikalų ministerijos Konsulinio departamento (toliau – Konsulinis departamentas) valstybės tarnautojo arba diplomatinės atstovybės ar konsulinės įstaigos konsulinio pareigūno (toliau – konsulinis pareigūnas) atliekamas dokumente esančio parašo, pasirašiusio asmens pareigų ir antspaudo tikrumo patvirtinimas, kurio reikia tam, kad vienos valstybės dokumentus galėtų svarstyti kitos valstybės institucijos, šie dokumentai sukeltų teisines pasekmes kitoje valstybėje, išskyrus atvejus, kai pagal Lietuvos Respublikos tarptautines sutartis ar Europos Sąjungos teisės aktus<text:s/></text:span><text:span text:style-name="T78">dokumentas neturi būti legalizuotas.</text:span><text:span text:style-name="T79"><text:s/></text:span></text:p>
      <text:p text:style-name="P80"><text:span text:style-name="T81">2.2</text:span><text:span text:style-name="T82">.<text:s/></text:span><text:span text:style-name="T83">Dokumentų tvirtinimas pažyma (</text:span><text:span text:style-name="T84">Apostille</text:span><text:span text:style-name="T85">)</text:span><text:span text:style-name="T86"><text:s/>– Konsulinio departamento valstybės tarnautojo ar notaro atliekamas dokumente esančio parašo, pasirašiusio asmens pareigų ir antspaudo tikrumo patvirtinimas pažyma (</text:span><text:span text:style-name="T87">Apostille</text:span><text:span text:style-name="T88">), numatyta 1961 m. spalio 5 d. Hagos konvencijoje dėl užsienio valstybėse išduotų dokumentų legalizavimo panaikinimo (toliau – Hagos konvencija). Patvirtinimo reikia tam, kad Lietuvos Respublikoje išduotus<text:s/></text:span><text:soft-page-break/><text:span text:style-name="T89">dokumentus galėtų svarstyti kitų valstybių Hagos konvencijos dalyvių institucijos, šie dokumentai sukeltų teisines pasekmes tose valstybėse, išskyrus atvejus, kai pagal Lietuvos Respublikos tarptautines sutartis ar Europos Sąjungos teisės aktus dokumentas neturi būti patvirtintas</text:span><text:span text:style-name="T90"><text:s/></text:span><text:span text:style-name="T91">pažyma (</text:span><text:span text:style-name="T92">Apostille</text:span><text:span text:style-name="T93">).“</text:span></text:p>
      <text:p text:style-name="P94"><text:span text:style-name="T95">1.2.3</text:span><text:span text:style-name="T96">. Pakeisti II<text:s/></text:span><text:span text:style-name="T97">skyriaus pavadinimą ir jį išdėstyti taip:</text:span></text:p>
      <text:p text:style-name="P98"/>
      <text:p text:style-name="P99"><text:span text:style-name="T100">„</text:span><text:span text:style-name="T101">II</text:span><text:span text:style-name="T102"><text:s/>SKYRIUS</text:span></text:p>
      <text:p text:style-name="P103"><text:span text:style-name="T104">LEGALIZUOJAMI IR TVIRTINAMI PAŽYMA (</text:span><text:span text:style-name="T105">APOSTILLE</text:span><text:span text:style-name="T106">) DOKUMENTAI</text:span><text:span text:style-name="T107">“.</text:span></text:p>
      <text:p text:style-name="P108"><text:span text:style-name="T109">1.2.4</text:span><text:span text:style-name="T110">. Pakeisti 6 punktą ir jį išdėstyti taip:</text:span></text:p>
      <text:p text:style-name="P111"><text:span text:style-name="T112">„</text:span><text:span text:style-name="T113">6</text:span><text:span text:style-name="T114">. Lietuvos Respublikoje išduotų dokumentų nuorašai legalizuojami ar tvirtinami pažyma (</text:span><text:span text:style-name="T115">Apostille</text:span><text:span text:style-name="T116">) tik tada, kai jų tikrumas yra paliudytas notariškai, o patys dokumentai atitinka šio Aprašo 5 punkte nustatytus reikalavimus.“<text:s/></text:span></text:p>
      <text:p text:style-name="P117"><text:span text:style-name="T118">1.2.5</text:span><text:span text:style-name="T119">. Pakeisti III<text:s/></text:span><text:span text:style-name="T120">skyriaus pavadinimą ir jį išdėstyti taip:</text:span></text:p>
      <text:p text:style-name="P121"/>
      <text:p text:style-name="P122"><text:span text:style-name="T123">„</text:span><text:span text:style-name="T124">III</text:span><text:span text:style-name="T125"><text:s/>SKYRIUS</text:span></text:p>
      <text:p text:style-name="P126"><text:span text:style-name="T127">DOKUMENTŲ LEGALIZAVIMO IR TVIRTINIMO PAŽYMA (</text:span><text:span text:style-name="T128">APOSTILLE</text:span><text:span text:style-name="T129">) PROCEDŪRA</text:span><text:span text:style-name="T130">“.</text:span></text:p>
      <text:p text:style-name="P131"><text:span text:style-name="T132">1.2.6</text:span><text:span text:style-name="T133">. Pakeisti 8 punkto antrąją pastraipą ir ją išdėstyti taip:</text:span></text:p>
      <text:p text:style-name="P134"><text:span text:style-name="T135">„</text:span><text:span text:style-name="T136">Pažyma (</text:span><text:span text:style-name="T137">Apostille</text:span><text:span text:style-name="T138">) dokumentai tvirtinami Konsuliniame departamente arba pas notarą.“<text:s/></text:span></text:p>
      <text:p text:style-name="P139"><text:span text:style-name="T140">1.2.7</text:span><text:span text:style-name="T141">. Pakeisti 9 punktą ir jį išdėstyti taip:</text:span></text:p>
      <text:p text:style-name="P142"><text:span text:style-name="T143">„</text:span><text:span text:style-name="T144">9</text:span><text:span text:style-name="T145">.<text:s/></text:span><text:span text:style-name="T146">Kai dokumentus pateikia ne jų savininkas, o jo įgaliotas atstovas, Konsulinio departamento valstybės tarnautojai, konsuliniai pareigūnai arba notarai turi teisę paprašyti pateikti notariškai patvirtintą įgaliojimą arba kitą atstovavimą įrodantį dokumentą.“</text:span></text:p>
      <text:p text:style-name="P147"><text:span text:style-name="T148">1.2.8</text:span><text:span text:style-name="T149">. Pakeisti 13 punktą ir jį išdėstyti taip:</text:span></text:p>
      <text:p text:style-name="P150"><text:span text:style-name="T151">„</text:span><text:span text:style-name="T152">13</text:span><text:span text:style-name="T153">.<text:s/></text:span><text:span text:style-name="T154">Konsulinio departamento valstybės tarnautojai ir notarai šio Aprašo 3 punkte nurodytus dokumentus,</text:span><text:span text:style-name="T155"><text:s/></text:span><text:span text:style-name="T156">kurie bus pateikiami užsienio valstybėse, prisijungusiose prie Hagos konvencijos, tvirtina pažyma (</text:span><text:span text:style-name="T157">Apostille</text:span><text:span text:style-name="T158">) (1 priedas).</text:span></text:p>
      <text:p text:style-name="P159"><text:span text:style-name="T160">Konsulinio departamento valstybės tarnautojai pažyma (</text:span><text:span text:style-name="T161">Apostille</text:span><text:span text:style-name="T162">) tvirtina šio Aprašo 3 punkte nurodytus dokumentus, pateiktus per Lietuvos Respublikos diplomatines atstovybes ir konsulines įstaigas.</text:span></text:p>
      <text:p text:style-name="P163"><text:span text:style-name="T164">Dokumentai Konsuliniame departamente legalizuojami įrašant legalizavimo įrašą (2 priedas).“</text:span></text:p>
      <text:p text:style-name="P165"><text:span text:style-name="T166">1.2.9</text:span><text:span text:style-name="T167">. Pakeisti 17 punktą ir jį išdėstyti taip:</text:span></text:p>
      <text:p text:style-name="P168"><text:span text:style-name="T169">„</text:span><text:span text:style-name="T170">17</text:span><text:span text:style-name="T171">.<text:s/></text:span><text:span text:style-name="T172">Dokumentus, atitinkančius šio Aprašo reikalavimus, Konsulinio departamento valstybės tarnautojai arba notarai tvirtina pažyma (</text:span><text:span text:style-name="T173">Apostille</text:span><text:span text:style-name="T174">), prisega ją specialiu spaudu prie tvirtinamo dokumento lapo, kuriame yra dokumentą išdavusio pareigūno parašas, nurodytos pareigos ir uždėtas antspaudas, pasirašo ir antspauduoja jį reljefiniu antspaudu ir rašaliniu Konsulinio departamento antspaudu su Lietuvos valstybės herbu arba notaro antspaudu su Lietuvos valstybės pavadinimu ir herbu, savo pavarde.</text:span></text:p>
      <text:p text:style-name="P175"><text:span text:style-name="T176">Pažyma (</text:span><text:span text:style-name="T177">Apostille</text:span><text:span text:style-name="T178">) pildoma lietuvių ir (ar) anglų kalba.“<text:s/></text:span></text:p>
      <text:p text:style-name="P179"><text:span text:style-name="T180">1.2.10</text:span><text:span text:style-name="T181">. Pakeisti 20 punktą ir jį išdėstyti taip:</text:span></text:p>
      <text:p text:style-name="P182"><text:span text:style-name="T183">„</text:span><text:span text:style-name="T184">20</text:span><text:span text:style-name="T185">. Asmens, kuriam atsisakyta legalizuoti ar tvirtinti pažyma (</text:span><text:span text:style-name="T186">Apostille</text:span><text:span text:style-name="T187">) dokumentą, prašymu atsisakymo priežastys turi būti išdėstomos raštu. Notarai atsisakymą tvirtinti dokumentą pažyma (</text:span><text:span text:style-name="T188">Apostille</text:span><text:span text:style-name="T189">) parengia Lietuvos Respublikos notariato įstatymo 40 straipsnyje nustatyta tvarka ir terminais.“</text:span></text:p>
      <text:p text:style-name="P190"><text:span text:style-name="T191">1.2.11</text:span><text:span text:style-name="T192">. Pakeisti 21 punktą ir jį išdėstyti taip:<text:s/></text:span></text:p>
      <text:p text:style-name="P193"><text:span text:style-name="T194">„</text:span><text:span text:style-name="T195">21</text:span><text:span text:style-name="T196">. Visi Konsulinio departamento valstybės tarnautojų ir konsulinių pareigūnų legalizuojami ir tvirtinami pažyma (</text:span><text:span text:style-name="T197">Apostille</text:span><text:span text:style-name="T198">) dokumentai registruojami kompiuterinėje dokumentų legalizavimo programoje arba legalizuotų dokumentų registravimo knygoje; joje nurodomi šie registruojamo dokumento duomenys:</text:span></text:p>
      <text:p text:style-name="P199"><text:span text:style-name="T200">21.1</text:span><text:span text:style-name="T201">. dokumento registravimo eilės numeris arba pažymos (</text:span><text:span text:style-name="T202">Apostille</text:span><text:span text:style-name="T203">) serija ir numeris;</text:span></text:p>
      <text:p text:style-name="P204"><text:span text:style-name="T205">21.2</text:span><text:span text:style-name="T206">. registravimo data;</text:span></text:p>
      <text:p text:style-name="P207"><text:span text:style-name="T208">21.3</text:span><text:span text:style-name="T209">. dokumento pateikimo ir atlikimo datos;</text:span></text:p>
      <text:p text:style-name="P210"><text:span text:style-name="T211">21.4</text:span><text:span text:style-name="T212">. dokumento pateikėjas;</text:span></text:p>
      <text:p text:style-name="P213"><text:span text:style-name="T214">21.5</text:span><text:span text:style-name="T215">. pateikėjo asmens tapatybės dokumento serija ir numeris;</text:span></text:p>
      <text:p text:style-name="P216"><text:span text:style-name="T217">21.6</text:span><text:span text:style-name="T218">. dokumento pavadinimas;</text:span></text:p>
      <text:p text:style-name="P219"><text:span text:style-name="T220">21.7</text:span><text:span text:style-name="T221">. duomenys apie dokumentą (pavadinimas, išdavimo data, registracijos numeris ir panašiai);</text:span></text:p>
      <text:p text:style-name="P222"><text:span text:style-name="T223">21.8</text:span><text:span text:style-name="T224">. dokumentą pasirašiusio arba jį legalizavusio asmens vardas, pavardė ir pareigos;</text:span></text:p>
      <text:p text:style-name="P225"><text:span text:style-name="T226">21.9</text:span><text:span text:style-name="T227">. valiuta ir sumokėto konsulinio mokesčio suma;</text:span></text:p>
      <text:p text:style-name="P228"><text:span text:style-name="T229">21.10</text:span><text:span text:style-name="T230">. kita svarbi informacija įrašoma į skiltį „PASTABOS“ (atleidimo nuo mokesčio pagrindas, duomenys apie įgaliojimą ir panašiai).“</text:span></text:p>
      <text:p text:style-name="P231"><text:span text:style-name="T232">1.2.12</text:span><text:span text:style-name="T233">. Papildyti 21</text:span><text:span text:style-name="T234">1</text:span><text:span text:style-name="T235"><text:s/>punktu:</text:span></text:p>
      <text:p text:style-name="P236"><text:span text:style-name="T237">„</text:span><text:span text:style-name="T238">21</text:span><text:span text:style-name="T239">1</text:span><text:span text:style-name="T240">.<text:s/></text:span><text:span text:style-name="T241">Notaro<text:s/></text:span><text:span text:style-name="T242">tvirtinami pažyma (</text:span><text:span text:style-name="T243">Apostille</text:span><text:span text:style-name="T244">) dokumentai registruojami notariniame registre tokia pat tvarka kaip ir kiti notariniai veiksmai.“</text:span></text:p>
      <text:p text:style-name="P245"><text:span text:style-name="T246">1.2.13</text:span><text:span text:style-name="T247">. Papildyti 21</text:span><text:span text:style-name="T248">2</text:span><text:span text:style-name="T249"><text:s/>punktu:</text:span></text:p>
      <text:p text:style-name="P250"><text:span text:style-name="T251">„</text:span><text:span text:style-name="T252">21</text:span><text:span text:style-name="T253">2</text:span><text:span text:style-name="T254">. Kiekvienam legalizuotam dokumentui kompiuterinėje programoje ar registravimo žurnale suteikiamas atskiras eilės numeris. Jis turi būti įrašytas legalizavimo įraše. Informacija iš kompiuterinės programos turi būti perkeliama į elektroninę laikmeną ir joje saugoma.“</text:span></text:p>
      <text:p text:style-name="P255"><text:span text:style-name="T256">1.2.14</text:span><text:span text:style-name="T257">. Pakeisti 22 punktą ir jį išdėstyti taip:</text:span></text:p>
      <text:p text:style-name="P258"><text:span text:style-name="T259">„</text:span><text:span text:style-name="T260">22</text:span><text:span text:style-name="T261">.<text:s/></text:span><text:span text:style-name="T262">Už dokumentų legalizavimą ir tvirtinimą pažyma (</text:span><text:span text:style-name="T263">Apostille</text:span><text:span text:style-name="T264">) imamas Lietuvos Respublikos Vyriausybės 1994 m. lapkričio 16 d. nutarime Nr. 1135 „Dėl Lietuvos Respublikos konsulinio mokesčio tarifų ir Lietuvos Respublikos konsulinio mokesčio mokėjimo bei grąžinimo tvarkos patvirtinimo“ nustatyto dydžio konsulinis mokestis</text:span><text:span text:style-name="T265">. Už dokumentų<text:s/></text:span><text:span text:style-name="T266">tvirtinimą pažyma (</text:span><text:span text:style-name="T267">Apostille</text:span><text:span text:style-name="T268">) notarui mokamas Lietuvos Respublikos teisingumo ministro nustatyto dydžio atlyginimas.“<text:s/></text:span></text:p>
      <text:p text:style-name="P269"><text:span text:style-name="T270">1.2.15</text:span><text:span text:style-name="T271">. Pakeisti IV<text:s/></text:span><text:span text:style-name="T272">skyriaus pavadinimą ir jį išdėstyti taip:</text:span></text:p>
      <text:p text:style-name="P273"/>
      <text:p text:style-name="P274"><text:span text:style-name="T275">„</text:span><text:span text:style-name="T276">IV</text:span><text:span text:style-name="T277"><text:s/>SKYRIUS</text:span></text:p>
      <text:p text:style-name="P278"><text:span text:style-name="T279">BAIGIAMOSIOS NUOSTATOS</text:span><text:span text:style-name="T280">“.</text:span></text:p>
      <text:p text:style-name="P281"><text:span text:style-name="T282">1.2.16</text:span><text:span text:style-name="T283">.<text:s/></text:span><text:span text:style-name="T284">Pakeisti 24 punktą ir jį išdėstyti taip:</text:span></text:p>
      <text:p text:style-name="P285"><text:span text:style-name="T286">„</text:span><text:span text:style-name="T287">24</text:span><text:span text:style-name="T288">.<text:s/></text:span><text:span text:style-name="T289">Lietuvos Respublikos valstybės ir savivaldybių institucijos ir įstaigos teikia Konsuliniam departamentui ir Lietuvos notarų rūmams jų kompetencijai priklausančių pareigūnų, įgaliotų tvirtinti dokumentus antspaudu su Lietuvos valstybės herbu, parašų ir antspaudų pavyzdžių rinkinius. Pasikeitus įgaliotiems pareigūnams ir antspaudų pavyzdžiams, Lietuvos Respublikos valstybės ir savivaldybių institucijos bei įstaigos nedelsdamos praneša apie tai Konsuliniam departamentui ir Lietuvos notarų rūmams.“</text:span></text:p>
      <text:p text:style-name="P290"><text:span text:style-name="T291">2</text:span><text:span text:style-name="T292">. Šis nutarimas įsigalioja 2016 m. sausio 1 dieną</text:span><text:span text:style-name="T293">, išskyrus šio nutarimo 1.2.8 papunkčiu keičiamo 13 punkto antrąją pastraipą.</text:span></text:p>
      <text:p text:style-name="P294"><text:span text:style-name="T295">3</text:span><text:span text:style-name="T296">. Šio nutarimo 1.2.8 papunkčiu keičiamo 13 punkto antroji pastraipa įsigalioja 2016 m. sausio 18 dieną.</text:span></text:p>
      <text:p text:style-name="P297"/>
      <text:p text:style-name="P298"/>
      <text:p text:style-name="P299"/>
      <text:p text:style-name="P300"><text:span text:style-name="T301">Ministras Pirmininkas</text:span><text:span text:style-name="T302"><text:tab/>Algirdas Butkevičius</text:span></text:p>
      <text:p text:style-name="P303"/>
      <text:p text:style-name="P304"/>
      <text:p text:style-name="P305"/>
      <text:p text:style-name="P306">Krašto apsaugos ministras, pavaduojantis</text:p>
      <text:p text:style-name="P307"><text:span text:style-name="T308">užsienio reikalų ministrą</text:span><text:span text:style-name="T309"><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30T17:07:00Z</meta:creation-date>
    <dc:date>2015-12-30T17:07:00Z</dc:date>
    <meta:print-date>2015-12-22T13:45:00Z</meta:print-date>
    <meta:template xlink:href="Normal" xlink:type="simple"/>
    <meta:editing-cycles>2</meta:editing-cycles>
    <meta:editing-duration>PT0S</meta:editing-duration>
    <meta:document-statistic meta:page-count="4" meta:paragraph-count="76" meta:word-count="1000" meta:character-count="8106" meta:row-count="299" meta:non-whitespace-character-count="7182"/>
  </office:meta>
</office:document-meta>
</file>