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together="always" fo:text-align="justify" style:vertical-align="middle" fo:margin-right="-0.0069in" fo:text-indent="0.3937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together="always" fo:text-align="justify" style:vertical-align="middle" fo:margin-right="-0.0069in" fo:text-indent="0.3937in">
        <style:tab-stops>
          <style:tab-stop style:type="left" style:position="0.1972in"/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6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7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8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<text:span text:style-name="T14">ĮSAKYMAS</text:span><text:span text:style-name="T15"><text:line-break/></text:span><text:span text:style-name="T16">DĖL VALSTYBINĖS ATOMINĖS ENERGETIKOS SAUGOS INSPEKCIJOS VIRŠININKO 2010 m. liepos 21 d. ĮSAKYMO NR. 22.3-59 „DĖL BRANDUOLINĖS SAUGOS REIKALAVIMŲ BSR-3.1.1-2016</text:span><text:span text:style-name="T17"><text:s/>„</text:span><text:span text:style-name="T18">Panaudoto branduolinio kuro tvarkymas sausojo tipo saugykloje“ PATVIRT</text:span><text:span text:style-name="T19">INIMO</text:span><text:span text:style-name="T20">“ pakeitimo</text:span></text:p>
      <text:p text:style-name="P21"/>
      <text:p text:style-name="P22"><text:span text:style-name="T23">2020 m. gegužės<text:s/></text:span><text:span text:style-name="T24">22<text:s/></text:span><text:span text:style-name="T25">d. Nr. 22.3-106</text:span>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b</text:span><text:span text:style-name="T35">randuolinės saugos reikalavimus<text:s/></text:span><text:span text:style-name="T36">BSR-3.1.1-2016 „Panaudoto branduolinio kuro tvarkymas sausojo tipo saugykloje“</text:span><text:span text:style-name="T37">, patvirtintus Valstybinės atominės energetikos saugos inspekcijos viršininko 2010 m. liepos 21 d. įsakymu Nr. 22.3-59 „Dėl Branduolinės saugos reikalavimų<text:s/></text:span><text:span text:style-name="T38">BSR-3.1.1-2016</text:span><text:span text:style-name="T39"><text:s/>„</text:span><text:span text:style-name="T40">Panaudoto branduolinio kuro tvarkymas sausojo tipo saugykloje</text:span><text:span text:style-name="T41">“ patvirtinimo“</text:span><text:span text:style-name="T42">:</text:span></text:p>
      <text:p text:style-name="P43"><text:span text:style-name="T44">1.1</text:span><text:span text:style-name="T45">.<text:s/></text:span><text:span text:style-name="T46">Papildau 2.19 papunkčiu:</text:span></text:p>
      <text:p text:style-name="P47"><text:span text:style-name="T48">„</text:span><text:span text:style-name="T49">2.19</text:span><text:span text:style-name="T50">. Branduolinės<text:s/></text:span><text:span text:style-name="T51">saugos reikalavimai BSR-1.1.6-2020 „Branduolinės, radiacinės ir fizinės saugos užtikrinimo metinė ataskaita“, patvirtinti VATESI viršininko 2020 m. gegužės 18 d. įsakymu Nr. 22.3-94 „Dėl Branduolinės saugos reikalavimų BSR-1.1.6-2020 „Branduolinės, radiacinės ir fizinės saugos užtikrinimo metinė ataskaita“ patvirtinimo</text:span><text:span text:style-name="T52">“.“</text:span></text:p>
      <text:p text:style-name="P53"><text:span text:style-name="T54">1.2</text:span><text:span text:style-name="T55">. Pakeičiu 131 punkto pirmąją pastraipą ir ją išdėstau taip:</text:span></text:p>
      <text:p text:style-name="P56"><text:span text:style-name="T57">„</text:span><text:span text:style-name="T58">131</text:span><text:span text:style-name="T59">.<text:s/></text:span><text:span text:style-name="T60">Vadovaudamasis Reikalavimų 2.19 papunktyje nurodytu teisės aktu, licencijos turėtojas m</text:span><text:span text:style-name="T61">etinėje ataskaitoje turi pateikti šią informaciją:“.</text:span></text:p>
      <text:p text:style-name="P62"><text:span text:style-name="T63">2</text:span><text:span text:style-name="T64">. N u s t a t a u, kad šis įsakymas įsigalioja 2020 m. lapkričio 1 dieną.</text:span></text:p>
      <text:p text:style-name="P65"/>
      <text:p text:style-name="P66"/>
      <text:p text:style-name="P67"/>
      <text:p text:style-name="P68"><text:span text:style-name="T69">Viršininkas</text:span><text:span text:style-name="T70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5-22T13:43:00Z</meta:creation-date>
    <dc:date>2020-05-22T13:43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54" meta:word-count="206" meta:character-count="1414" meta:row-count="74" meta:non-whitespace-character-count="1262"/>
  </office:meta>
</office:document-meta>
</file>