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LAPKRIČIO 12 D. NUTARIMO NR. 1407 „DĖL JURIDINIŲ ASMENŲ REGISTRO NUOSTATŲ PATVIRTINIMO“ PAKEITIMO</text:span></text:p>
      <text:p text:style-name="P18"/>
      <text:p text:style-name="P19">2018 m. rugpjūčio 22 d. Nr. 83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Juridinių asmenų registro nuostatus, patvirtintus Lietuvos Respublikos Vyriausybės 2003 m. lapkričio 12 d. nutarimu Nr. 1407 „Dėl Juridinių asmenų registro nuostatų patvirtinimo“, ir juos papildyti 18.25 papunkčiu:</text:span></text:p>
      <text:p text:style-name="P32"><text:span text:style-name="T33">„</text:span><text:span text:style-name="T34">18.25</text:span><text:span text:style-name="T35">. duomuo, kad j</text:span><text:span text:style-name="T36">uridinis asmuo vykdo patikos ar bendrovių steigimo ir administravimo paslaugų teikėjo veiklą, veiklos pradžios ir nutraukimo datos.“</text:span></text:p>
      <text:p text:style-name="P37"><text:span text:style-name="T38">2</text:span><text:span text:style-name="T39">.</text:span><text:span text:style-name="T40"><text:tab/>Šis nutarimas įsigalioja 2018 m. lapkričio 1 dieną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Teisingumo ministras</text:span><text:span text:style-name="T5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8-24T08:47:00Z</meta:creation-date>
    <dc:date>2018-08-24T08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09" meta:row-count="33" meta:non-whitespace-character-count="713"/>
  </office:meta>
</office:document-meta>
</file>