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RANDUOLINĖS ENERGIJOS ĮSTATYMO NR. I-1613 23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Pakeisti 23 straipsnio 4 dalį ir ją išdėstyti taip:</text:span></text:p>
        <text:p text:style-name="P38"><text:span text:style-name="T39">„</text:span><text:span text:style-name="T40">4</text:span><text:span text:style-name="T41">. Valstybinės atominės energetikos saugos inspekcijos viršininko atlyginimas lygus keturiems, o viršininko pavaduotojų –<text:s/></text:span><text:span text:style-name="T42">trims ūkio subjektų, įstatymų nustatyta tvarka ir sąlygomis vykdančių branduolinės energetikos objekto (objektų) eksploatavimo, eksploatavimo nutraukimo ir (ar) uždarytų radioaktyviųjų atliekų saugyklų ar atliekynų priežiūros veiklą, darbuotojų praėjusių k</text:span><text:span text:style-name="T43">alendorinių metų vidutinių mėnesinių bruto darbo užmokesčių, kuriuos teisės aktų nustatyta tvarka apskaičiuoja ir skelbia Lietuvos statistikos departamentas, vidurkio dydžiams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text:s/></text:span></text:p>
        <text:p text:style-name="P49"><text:span text:style-name="T50">1</text:span><text:span text:style-name="T51">. Šis į</text:span><text:span text:style-name="T52">statymas, išskyrus<text:s/></text:span><text:span text:style-name="T53">šio straipsnio<text:s/></text:span><text:span text:style-name="T54">3 dalį, įsigalioja 2019 m. sausio 1 d.</text:span></text:p>
        <text:p text:style-name="P55"><text:span text:style-name="T56">2</text:span><text:span text:style-name="T57">. 2019 metais Valstybinės atominės energetikos saugos inspekcijos viršininko atlyginimas ir viršininko pavaduotojų atlyginimai, nustatyti šio įstatymo 1 straipsnyje išdėstytoje L</text:span><text:span text:style-name="T58">ietuvos Respublikos branduolinės energijos įstatymo 23 straipsnio 4 dalyje, turi būti dauginami iš koeficiento 1,289.<text:s/></text:span></text:p>
        <text:p text:style-name="P59"><text:span text:style-name="T60">3</text:span><text:span text:style-name="T61">. Lietuvos Respublikos Vyriausybė iki 2018 m. gruodžio 31 d. priima šio įstatymo įgyvendinamuosius teisės aktus.</text:span></text:p>
        <text:p text:style-name="P62"/>
        <text:p text:style-name="P63"><text:span text:style-name="T64">Skelbiu šį<text:s/></text:span><text:span text:style-name="T65">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2T06:37:00Z</meta:creation-date>
    <dc:date>2018-11-12T06:37:00Z</dc:date>
    <meta:print-date>2018-10-26T06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7" meta:character-count="1473" meta:row-count="54" meta:non-whitespace-character-count="1298"/>
  </office:meta>
</office:document-meta>
</file>