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meta.xml" manifest:media-type="text/xml"/>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75in" fo:text-indent="-0.25in">
        <style:tab-stops>
          <style:tab-stop style:type="left" style:position="-0.0979in"/>
          <style:tab-stop style:type="left" style:position="0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875in" fo:text-indent="-0.25in">
        <style:tab-stops>
          <style:tab-stop style:type="left" style:position="-0.097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7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37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93" style:parent-style-name="Normal" style:family="paragraph">
      <style:paragraph-properties fo:text-align="center"/>
    </style:style>
    <style:style style:name="P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95" style:parent-style-name="Normal" style:family="paragraph">
      <style:paragraph-properties fo:text-align="justify" fo:margin-left="0.5in" fo:text-indent="0.2875in">
        <style:tab-stops/>
      </style:paragraph-properties>
      <style:text-properties style:font-size-complex="12pt"/>
    </style:style>
    <style:style style:name="P96" style:parent-style-name="Normal" style:family="paragraph">
      <style:paragraph-properties fo:text-align="justify" fo:text-indent="0.8305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8305in">
        <style:tab-stops>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83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3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8305in">
        <style:tab-stops>
          <style:tab-stop style:type="left" style:position="0.7875in"/>
        </style:tab-stops>
      </style:paragraph-properties>
    </style:style>
    <style:style style:name="T121" style:parent-style-name="DefaultParagraphFont" style:family="text">
      <style:text-properties fo:font-style="italic" style:font-style-asian="italic" style:font-style-complex="italic" style:font-size-complex="12pt" fo:language="en" fo:country="US"/>
    </style:style>
    <style:style style:name="T122" style:parent-style-name="DefaultParagraphFont" style:family="text">
      <style:text-properties style:font-style-complex="italic" style:font-size-complex="12pt" fo:language="en" fo:country="US"/>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125" style:parent-style-name="DefaultParagraphFont" style:family="text">
      <style:text-properties fo:font-style="italic" style:font-style-asian="italic" style:font-style-complex="italic" style:font-size-complex="12pt" fo:language="en" fo:country="US"/>
    </style:style>
    <style:style style:name="T126" style:parent-style-name="DefaultParagraphFont" style:family="text">
      <style:text-properties style:font-style-complex="italic" style:font-size-complex="12pt" fo:language="en" fo:country="US"/>
    </style:style>
    <style:style style:name="P127" style:parent-style-name="Normal" style:family="paragraph">
      <style:paragraph-properties fo:text-align="justify" fo:margin-left="0.5375in">
        <style:tab-stops>
          <style:tab-stop style:type="left" style:position="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375in">
        <style:tab-stops>
          <style:tab-stop style:type="left" style:position="0.0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375in">
        <style:tab-stops>
          <style:tab-stop style:type="left" style:position="0.0534in"/>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5" style:parent-style-name="Normal" style:family="paragraph">
      <style:paragraph-properties fo:text-align="center" fo:margin-left="0.5375in">
        <style:tab-stops>
          <style:tab-stop style:type="left" style:position="0.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9" style:parent-style-name="Normal" style:family="paragraph">
      <style:paragraph-properties fo:text-align="justify" fo:text-indent="0.5375in">
        <style:tab-stops>
          <style:tab-stop style:type="left" style:position="0.7875in"/>
        </style:tab-stops>
      </style:paragraph-properties>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375in">
        <style:tab-stops>
          <style:tab-stop style:type="left" style:position="0.25in"/>
        </style:tab-stops>
      </style:paragraph-properties>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375in">
        <style:tab-stops>
          <style:tab-stop style:type="left" style:position="0.25in"/>
        </style:tab-stops>
      </style:paragraph-properties>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style>
    <style:style style:name="P161" style:parent-style-name="Normal" style:family="paragraph">
      <style:paragraph-properties fo:text-align="justify">
        <style:tab-stops>
          <style:tab-stop style:type="left" style:position="0.7875in"/>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8 m. spalio 15 d. Nr. V-1130</text:p>
      <text:p text:style-name="P19">Vilnius</text:p>
      <text:p text:style-name="P20"/>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4"><text:span text:style-name="T25">1</text:span><text:span text:style-name="T26">.</text:span><text:span text:style-name="T27"><text:tab/></text:span><text:span text:style-name="T28">Pakeičiu 4.12 papunktį ir jį išdėstau taip:</text:span></text:p>
      <text:p text:style-name="P29"><text:span text:style-name="T30">„</text:span><text:span text:style-name="T31">4.12</text:span><text:span text:style-name="T32">.<text:s/></text:span><text:span text:style-name="T33">vienam gyventojui tenkančių greitosios medicinos pagalbos (toliau – GMP) paslaugų metinė bazinė kaina</text:span><text:span text:style-name="T34"><text:s/>– metinė vienam gyventojui tenkančių GMP paslaugų – GMP dispečerinės tarnybos ir GMP brigadų paslaugų, pacienčių pervežimo iš namų į ASPĮ ir iš vienos ASPĮ į kitą ASPĮ dėl normalaus ar gresiančio priešlaikinio gimdymo, arba dėl patologijos laikotarpiu po gimdymo – kaina nustatoma pagal vidutines ataskaitinio laikotarpio atitinkamų GMP paslaugų sąnaudas, tenkančias vienam nustatytos teritorijos gyventojui;“.</text:span></text:p>
      <text:p text:style-name="P35"><text:span text:style-name="T36">2</text:span><text:span text:style-name="T37">.</text:span><text:span text:style-name="T38"><text:tab/></text:span><text:span text:style-name="T39">Pakeičiu 4.13 papunktį ir jį išdėstau taip:</text:span></text:p>
      <text:p text:style-name="P40"><text:span text:style-name="T41">„</text:span><text:span text:style-name="T42">4.13</text:span><text:span text:style-name="T43">.<text:s/></text:span><text:span text:style-name="T44">vienam prisirašiusiam gyventojui tenkančių PAASP paslaugų (išskyrus<text:s/></text:span><text:span text:style-name="T45">pirminės ambulatorinės<text:s/></text:span><text:span text:style-name="T46">odontologinės asmens sveikatos priežiūros ir psichikos sveikatos priežiūros paslaugas) metinė bazinė kaina</text:span><text:span text:style-name="T47"><text:s/>– metinė vienam prisirašiusiam gyventojui tenkančių PAASP paslaugų (išskyrus<text:s/></text:span><text:span text:style-name="T48">pirminės ambulatorinės<text:s/></text:span><text:span text:style-name="T49">odontologinės asmens sveikatos priežiūros ir psichikos sveikatos priežiūros paslaugas) kaina, nustatoma atsižvelgiant į vidutines ataskaitinio laikotarpio (kalendorinių metų) jų teikimo šalies mastu sąnaudas, tenkančias vienam atitinkamos amžiaus grupės prisirašiusiam gyventojui, ir įvertinant (šalies mastu) prisirašiusių gyventojų apsilankymų skaičių, atliekamų tyrimų skaičių bei sergamumą vienu metu dviem (ir daugiau) lėtinėmis ligomis, kurioms gydyti būtini dideli žmogiškieji ir materialiniai ištekliai, t. y. poliligotumą, bei atitinkamų amžiaus grupių prisirašiusių gyventojų skaičių;“.</text:span></text:p>
      <text:p text:style-name="P50"><text:span text:style-name="T51">3</text:span><text:span text:style-name="T52">. Papildau nauju 4.14 papunkčiu:</text:span></text:p>
      <text:p text:style-name="P53"><text:span text:style-name="T54">„</text:span><text:span text:style-name="T55">4.14</text:span><text:span text:style-name="T56">.<text:s/></text:span><text:span text:style-name="T57">vienam prisirašiusiam gyventojui tenkančių<text:s/></text:span><text:span text:style-name="T58">pirminės ambulatorinės odontologinės asmens sveikatos priežiūros arba pirminės ambulatorinės psichikos sveikatos priežiūros paslaugų</text:span><text:span text:style-name="T59"><text:s/>metinė</text:span><text:span text:style-name="T60"><text:s/></text:span><text:span text:style-name="T61">bazinė kaina</text:span><text:span text:style-name="T62"><text:s/>– metinė vienam prisirašiusiam gyventojui tenkančių<text:s/></text:span><text:span text:style-name="T63">pirminės ambulatorinės odontologinės asmens sveikatos priežiūros arba pirminės ambulatorinės psichikos sveikatos priežiūros paslaugų<text:s/></text:span><text:span text:style-name="T64">kaina, nustatoma atsižvelgiant į vidutines ataskaitinio laikotarpio (kalendorinių metų) jų teikimo šalies mastu sąnaudas, tenkančias vienam atitinkamos amžiaus grupės prisirašiusiam gyventojui;“.</text:span></text:p>
      <text:p text:style-name="P65"><text:span text:style-name="T66">4</text:span><text:span text:style-name="T67">. Buvusį 4.14 papunktį laikau atitinkamai 4.15 papunkčiu.<text:s/></text:span></text:p>
      <text:p text:style-name="P68"><text:span text:style-name="T69">5</text:span><text:span text:style-name="T70">. Pakeičiu 7 punkto pirmąją pastraipą ir ją išdėstau taip:</text:span></text:p>
      <text:p text:style-name="P71"><text:span text:style-name="T72">„</text:span><text:span text:style-name="T73">7</text:span><text:span text:style-name="T74">.</text:span><text:span text:style-name="T75"><text:s/>Vienam prisirašiusiam gyventojui tenkančių PAASP paslaugų (išskyrus pirminės ambulatorinės psichikos sveikatos priežiūros ir pirminės ambulatorinės odontologinės asmens sveikatos priežiūros paslaugas) metinė bazinė kaina (balais) apskaičiuojama pagal ateinantiems metams PAASP paslaugoms numatytą PSDF biudžeto lėšų sumą (įvertinant prisirašiusių gyventojų apsilankymų skaičių, atliekamų tyrimų skaičių ir sergamumą dviem (ir daugiau) lėtinėmis ligomis vienu metu, kurioms gydyti būtini dideli žmogiškieji ir materialiniai ištekliai, t. y. poliligotumą) bei atitinkamų amžiaus grupių prisirašiusių gyventojų skaičių:“.</text:span></text:p>
      <text:p text:style-name="P76"><text:span text:style-name="T77">6</text:span><text:span text:style-name="T78">. Papildau 7.3 papunkčiu:</text:span></text:p>
      <text:p text:style-name="P79"><text:span text:style-name="T80">„</text:span><text:span text:style-name="T81">7.3</text:span><text:span text:style-name="T82">. Jei keičiamas arba nustatomas naujas m</text:span><text:span text:style-name="T83">aksimalus pirminės<text:s/></text:span><text:span text:style-name="T84">ambulatorinės<text:s/></text:span><text:span text:style-name="T85">odontologinės asmens sveikatos priežiūros<text:s/></text:span><text:span text:style-name="T86">ir<text:s/></text:span><text:span text:style-name="T87">pirminės<text:s/></text:span><text:span text:style-name="T88">ambulatorinės<text:s/></text:span><text:span text:style-name="T89">psichikos sveikatos priežiūros paslaugas<text:s/></text:span><text:span text:style-name="T90">teikiančių<text:s/></text:span><text:span text:style-name="T91">sveikatos priežiūros bei kitų specialistų aptarnaujamų prisirašiusių gyventojų skaičiaus normatyvas, šių paslaugų metinės bazinės kainos pokytis apskaičiuojamas taip:</text:span></text:p>
      <text:p text:style-name="P92"/>
      <text:p text:style-name="P93"><draw:frame draw:style-name="a1" text:anchor-type="as-char" svg:x="0in" svg:y="0in" svg:width="2.17708in" svg:height="0.38542in" style:rel-width="scale" style:rel-height="scale"><draw:object xlink:href="Object 2/" xlink:type="simple" xlink:show="embed" xlink:actuate="onLoad"/></draw:frame></text:p>
      <text:p text:style-name="P94"/>
      <text:p text:style-name="P95">kai:</text:p>
      <text:p text:style-name="P96"><draw:frame draw:style-name="a2" text:anchor-type="as-char" svg:x="0in" svg:y="0in" svg:width="0.28125in" svg:height="0.21875in" style:rel-width="scale" style:rel-height="scale"><draw:object xlink:href="Object 3/" xlink:type="simple" xlink:show="embed" xlink:actuate="onLoad"/></draw:frame><text:span text:style-name="T97">– pirminės ambulatorinės odontologinės asmens sveikatos priežiūros paslaugų arba pirminės ambulatorinės psichikos sveikatos priežiūros paslaugų metinės bazinės kainos pokytis,</text:span></text:p>
      <text:p text:style-name="P98"><draw:frame draw:style-name="a3" text:anchor-type="as-char" svg:x="0in" svg:y="0in" svg:width="0.77083in" svg:height="0.19792in" style:rel-width="scale" style:rel-height="scale"><draw:object xlink:href="Object 4/" xlink:type="simple" xlink:show="embed" xlink:actuate="onLoad"/></draw:frame><text:span text:style-name="T99">vidutinis šalies ataskaitinio laikotarpio atitinkamos kategorijos<text:s/></text:span><text:span text:style-name="T100">pirminės<text:s/></text:span><text:span text:style-name="T101">ambulatorinės<text:s/></text:span><text:span text:style-name="T102">odontologinės asmens sveikatos priežiūros arba pirminės<text:s/></text:span><text:span text:style-name="T103">ambulatorinės<text:s/></text:span><text:span text:style-name="T104">psichikos sveikatos priežiūros paslaugas<text:s/></text:span><text:span text:style-name="T105">teikiančio<text:s/></text:span><text:span text:style-name="T106">specialisto, arba kito specialisto metinis darbo užmokesčio fondas,</text:span></text:p>
      <text:p text:style-name="P107"><draw:frame draw:style-name="a4" text:anchor-type="as-char" svg:x="0in" svg:y="0in" svg:width="0.38542in" svg:height="0.19792in" style:rel-width="scale" style:rel-height="scale"><draw:object xlink:href="Object 5/" xlink:type="simple" xlink:show="embed" xlink:actuate="onLoad"/></draw:frame><text:span text:style-name="T108">reikiamų atitinkamos kategorijos<text:s/></text:span><text:span text:style-name="T109">pirminės<text:s/></text:span><text:span text:style-name="T110">ambulatorinės<text:s/></text:span><text:span text:style-name="T111">odontologinės asmens sveikatos priežiūros arba</text:span><text:span text:style-name="T112"><text:s/></text:span><text:span text:style-name="T113">pirminės<text:s/></text:span><text:span text:style-name="T114">ambulatorinės<text:s/></text:span><text:span text:style-name="T115">psichikos sveikatos priežiūros paslaugas<text:s/></text:span><text:span text:style-name="T116">teikiančio specialisto, arba kito specialisto etatų skaičius,</text:span></text:p>
      <text:p text:style-name="P117"><draw:frame draw:style-name="a5" text:anchor-type="as-char" svg:x="0in" svg:y="0in" svg:width="0.09375in" svg:height="0.19792in" style:rel-width="scale" style:rel-height="scale"><draw:object xlink:href="Object 6/" xlink:type="simple" xlink:show="embed" xlink:actuate="onLoad"/></draw:frame><text:span text:style-name="T118">–</text:span><text:span text:style-name="T119"><text:s/>bendrųjų ūkio sąnaudų koeficientas,<text:s/></text:span></text:p>
      <text:p text:style-name="P120"><draw:frame draw:style-name="a6" text:anchor-type="as-char" svg:x="0in" svg:y="0in" svg:width="0.21875in" svg:height="0.19792in" style:rel-width="scale" style:rel-height="scale"><draw:object xlink:href="Object 7/" xlink:type="simple" xlink:show="embed" xlink:actuate="onLoad"/></draw:frame><text:span text:style-name="T121">–</text:span><text:span text:style-name="T122"><text:s/></text:span><text:span text:style-name="T123">prisirašiusių gyventojų skaičius,</text:span></text:p>
      <text:p text:style-name="P124"><text:span text:style-name="T125">k –<text:s/></text:span><text:span text:style-name="T126">specialisto kategorija.“</text:span></text:p>
      <text:p text:style-name="P127"><text:span text:style-name="T128">7</text:span><text:span text:style-name="T129">. Papildau nauju 14 punktu:</text:span></text:p>
      <text:p text:style-name="P130"><text:span text:style-name="T131">„</text:span><text:span text:style-name="T132">14</text:span><text:span text:style-name="T133">. Į asmens sveikatos priežiūros paslaugos bazinę kainą gali būti įtraukiamos (-a) vidutinės (-ė) tyrimo ir (ar) procedūros kainos (-a), apskaičiuotos (-a) pagal šią paslaugą teikiančių ASPĮ nustatytas tokio tyrimo ir (ar) procedūros kainas (-ą), jei jos (ji) nėra patvirtintos (-a) galiojančių teisės aktų.“</text:span></text:p>
      <text:p text:style-name="P134"><text:span text:style-name="T135">8</text:span><text:span text:style-name="T136">. Buvusius 14 ir 15 punktus laikau atitinkamai 15 ir 16 punktais.“</text:span></text:p>
      <text:p text:style-name="P137"><text:span text:style-name="T138">9</text:span><text:span text:style-name="T139">. Pakeičiu 4 priedo 4.3 papunktį ir jį išdėstau taip:</text:span></text:p>
      <text:p text:style-name="P140"><text:span text:style-name="T141">„</text:span><text:span text:style-name="T142">4.3</text:span><text:span text:style-name="T143">. Atitinkamos amžiaus grupės prisirašiusių gyventojų apsilankymų koeficientas apskaičiuojamas taip:</text:span></text:p>
      <text:p text:style-name="P144"/>
      <text:p text:style-name="P145"><text:span text:style-name="T146"><draw:frame draw:z-index="0" draw:id="id1" draw:style-name="a7" draw:name="Object 2" text:anchor-type="as-char" svg:x="0in" svg:y="0in" svg:width="1.64583in" svg:height="0.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47"/>
      <text:p text:style-name="P148">kai:</text:p>
      <text:p text:style-name="P149"><text:span text:style-name="T150">APSVID</text:span><text:span text:style-name="T151">AG <text:s/></text:span><text:span text:style-name="T152">– vidutinis vienam atitinkamos amžiaus grupės prisirašiusiam gyventojui tenkantis apsilankymų skaičius,</text:span></text:p>
      <text:p text:style-name="P153"><text:span text:style-name="T154">APSVID</text:span><text:span text:style-name="T155"><text:s/>– vidutinis vienam prisirašiusiam gyventojui tenkantis apsilankymų skaičius,</text:span></text:p>
      <text:p text:style-name="P156"><text:span text:style-name="T157">AG</text:span><text:span text:style-name="T158"><text:s/>– gyventojų amžiaus grupė.“</text:span></text:p>
      <text:p text:style-name="P159"/>
      <text:p text:style-name="P160"/>
      <text:p text:style-name="P161"><text:span text:style-name="T162">Sveikatos apsaugos ministras</text:span><text:span text:style-name="T1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10-15T13:46:00Z</meta:creation-date>
    <dc:date>2018-10-15T13:46:00Z</dc:date>
    <meta:print-date>2018-10-04T12:28:00Z</meta:print-date>
    <meta:template xlink:href="Normal.dotm" xlink:type="simple"/>
    <meta:editing-cycles>2</meta:editing-cycles>
    <meta:editing-duration>PT0S</meta:editing-duration>
    <meta:document-statistic meta:page-count="2" meta:paragraph-count="70" meta:word-count="761" meta:character-count="5899" meta:row-count="168" meta:non-whitespace-character-count="5208"/>
  </office:meta>
</office:document-meta>
</file>

<file path=Object 2/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3/content.xml><?xml version="1.0" encoding="utf-8"?>
<mml:math xmlns:mml="http://www.w3.org/1998/Math/MathML" xmlns:m="http://schemas.openxmlformats.org/officeDocument/2006/math">
  <mml:mo>∆</mml:mo>
  <mml:msub>
    <mml:mrow>
      <mml:mi>B</mml:mi>
    </mml:mrow>
    <mml:mrow>
      <mml:mi>p</mml:mi>
    </mml:mrow>
  </mml:msub>
</mml:math>
</file>

<file path=Object 4/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5/content.xml><?xml version="1.0" encoding="utf-8"?>
<mml:math xmlns:mml="http://www.w3.org/1998/Math/MathML" xmlns:m="http://schemas.openxmlformats.org/officeDocument/2006/math">
  <mml:msub>
    <mml:mrow>
      <mml:mi>E</mml:mi>
      <mml:mi>T</mml:mi>
    </mml:mrow>
    <mml:mrow>
      <mml:mi>k</mml:mi>
    </mml:mrow>
  </mml:msub>
  <mml:mi> </mml:mi>
  <mml:mo>–</mml:mo>
</mml:math>
</file>

<file path=Object 6/content.xml><?xml version="1.0" encoding="utf-8"?>
<mml:math xmlns:mml="http://www.w3.org/1998/Math/MathML" xmlns:m="http://schemas.openxmlformats.org/officeDocument/2006/math">
  <mml:mi>q</mml:mi>
</mml:math>
</file>

<file path=Object 7/content.xml><?xml version="1.0" encoding="utf-8"?>
<mml:math xmlns:mml="http://www.w3.org/1998/Math/MathML" xmlns:m="http://schemas.openxmlformats.org/officeDocument/2006/math">
  <mml:mi>P</mml:mi>
  <mml:mi>R</mml:mi>
</mml:math>
</file>