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2.3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tab-stops>
          <style:tab-stop style:type="left" style:position="2.302in"/>
        </style:tab-stops>
      </style:paragraph-propertie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2.30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text:span><text:span text:style-name="T20"><text:s/>2020 M. RUGPJŪČIO 7 D. SPRENDIMO Nr. V-1816 „DĖL ASMENŲ, KURIEMS SKIRTA IZOLIACIJA, KONTROLĖS“ PAKEITIMO</text:span></text:p>
      <text:p text:style-name="P21"/>
      <text:p text:style-name="P22">2020 m. <text:s text:c="3"/>rugsėjo 10 <text:s/>d. Nr. V-2019</text:p>
      <text:p text:style-name="P23"><text:span text:style-name="T24">Vilnius</text:span></text:p>
      <text:p text:style-name="P25"/>
      <text:p text:style-name="P26"><text:span text:style-name="T27">1</text:span><text:span text:style-name="T28">. P a k e i č i u Lietuvos Respublikos sveikatos apsaugos ministro – valstybės lygio ekstremaliosios situacijos valstybės operacijų vadovo 2020 m. rugpjūčio 7 d. sprendimą Nr. V-1816 „Dėl asmenų, kuriems skirta izoliacija, kontrolės“ ir jį išdėstau nauja redakcija:</text:span></text:p>
      <text:p text:style-name="P29"/>
      <text:p text:style-name="P30"><text:span text:style-name="T31">„</text:span><text:span text:style-name="T32">LIETUVOS RESPUBLIKOS SVEIKATOS APSAUGOS MINISTRAS<text:s/></text:span><text:span text:style-name="T33">–</text:span></text:p>
      <text:p text:style-name="P34"><text:span text:style-name="T35">VALSTYBĖS LYGIO EKSTREMALIOSIOS SITUACIJOS VALSTYBĖS OPERACIJŲ VADOVAS</text:span></text:p>
      <text:p text:style-name="P36"/>
      <text:p text:style-name="P37">SPRENDIMAS</text:p>
      <text:p text:style-name="P38"><text:span text:style-name="T39">DĖL ASMENŲ, KURIEMS SKIRTA IZOLIACIJA, KONTROLĖS</text:span></text:p>
      <text:p text:style-name="P40"/>
      <text:p text:style-name="P41"><text:span text:style-name="T4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text:span></text:p>
      <text:p text:style-name="P43"><text:span text:style-name="T44">Pavesti:</text:span></text:p>
      <text:p text:style-name="P45"><text:span text:style-name="T46">1</text:span><text:span text:style-name="T47">. Savivaldybių administracijų direktoriams užtikrinti asmenų, turėjusių sąlytį su sergančiuoju COVID-19 liga (koronaviruso infekcija) bei asmenų, grįžusių ar atvykusių iš užsienio valstybių, kurių izoliavimo vieta savivaldybės administracijos numatytose patalpose,<text:s/></text:span><text:span text:style-name="T48">namuose ar kitoje gyvenamojoje aplinkoje</text:span><text:span text:style-name="T49"><text:s/></text:span><text:span text:style-name="T50">tikrinimą izoliacijos laikotarpiu dėl izoliavimo reikalavimų laikymosi.</text:span></text:p>
      <text:p text:style-name="P51"><text:span text:style-name="T52">2</text:span><text:span text:style-name="T53">. Policijos departamentui prie Vidaus reikalų ministerijos (toliau – PD) užtikrinti asmenų,<text:s/></text:span><text:span text:style-name="T54">kuriems patvirtinta COVID-19 ligos (koronaviruso infekcijos) lengva forma ir kurių sveikatos būklė leidžia juos gydyti ambulatoriškai, asmenų, įtariamų, kad serga bei asmenų, turėjusių sąlytį su sergančiuoju COVID-19 liga (koronaviruso infekcija), kurių izoliavimo vieta namuose ar kitoje gyvenamojoje aplinkoje,<text:s/></text:span><text:span text:style-name="T55">asmenų,</text:span><text:span text:style-name="T56"><text:s/>grįžusių ar atvykusių iš užsienio valstybių, kurių izoliavimo vieta namuose ar kitoje gyvenamojoje aplinkoje, tikrinimą izoliacijos laikotarpiu<text:s/></text:span><text:span text:style-name="T57">dėl izoliavimo reikalavimų laikymosi.</text:span></text:p>
      <text:p text:style-name="P58"><text:span text:style-name="T59">3</text:span><text:span text:style-name="T60">. Savivaldybių</text:span><text:span text:style-name="T61"><text:s/></text:span><text:span text:style-name="T62">administracijų direktoriams ir PD, nustačius izoliavimo reikalavimų laikymosi pažeidimus:</text:span></text:p>
      <text:p text:style-name="P63"><text:span text:style-name="T64">3.1</text:span><text:span text:style-name="T65">. teisės aktų nustatyta tvarka pradėti a</text:span><text:span text:style-name="T66">dministracinių nusižengimų teiseną, atlikti administracinių nusižengimų tyrimą ir surašyti administracinių nusižengimų protokolus;</text:span></text:p>
      <text:p text:style-name="P67"><text:span text:style-name="T68">3.2</text:span><text:span text:style-name="T69">. informuoti apie juos Nacionalinį visuomenės sveikatos centrą prie Sveikatos apsaugos ministerijos.“</text:span></text:p>
      <text:p text:style-name="P70"><text:span text:style-name="T71">2</text:span><text:span text:style-name="T72">. Nustatau, kad šis sprendimas įsigalioja 2020 m. rugsėjo 15 d.<text:s/></text:span></text:p>
      <text:p text:style-name="Normal"/>
      <text:p text:style-name="Normal"/>
      <text:p text:style-name="Normal"/>
      <text:p text:style-name="Normal"><text:span text:style-name="T73">Sveikatos apsaugos ministras –<text:s/></text:span><text:span text:style-name="T74">valstybės lygio</text:span></text:p>
      <text:p text:style-name="Normal"><text:span text:style-name="T75">ekstremaliosios situacijos valstybės operacijų vadovas<text:s/></text:span><text:span text:style-name="T76"><text:tab/></text:span><text:span text:style-name="T7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11T08:23:00Z</meta:creation-date>
    <dc:date>2020-09-11T08:23: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2" meta:word-count="393" meta:character-count="3182" meta:row-count="82" meta:non-whitespace-character-count="2811"/>
  </office:meta>
</office:document-meta>
</file>