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35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139in" svg:height="0.6958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21 M. VASARIO 25 D. SPRENDIMO NR. T-24 „DĖL PANEVĖŽIO RAJONO SAVIVALDYBĖS 2021 METŲ BIUDŽETO PATVIRTINIMO“ PAKEITIMO</text:p>
      <text:p text:style-name="P12"/>
      <text:p text:style-name="P13">2021 m. birželio 29 d. Nr. T-143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 punktu</text:span><text:span text:style-name="T19">,</text:span><text:span text:style-name="T20"><text:s/>Savivaldybės taryba n u s p r e n d ž i a:</text:span></text:p>
      <text:p text:style-name="P21"><text:span text:style-name="T22">Pakeisti Panevėžio rajono savivaldybės tarybos 2021 m. vasario 25 d. sprendimo Nr. T-24 „Dėl Panevėžio rajono savivaldybės 2021 metų biudžeto patvirtinimo“:<text:s/></text:span></text:p>
      <text:p text:style-name="P23"><text:span text:style-name="T24">1</text:span><text:span text:style-name="T25">. pakeisti 1.1–1.4 papunkčius ir juos išdėstyti taip:</text:span></text:p>
      <text:p text:style-name="P26"><text:span text:style-name="T27">„</text:span><text:span text:style-name="T28">1.1</text:span><text:span text:style-name="T29">. 42 411,0 tūkst. eurų pajamų ir dotacijų, 2 719,6 tūkst. eurų lėšų iš kitų finansavimo šaltinių (1 priedas);</text:span></text:p>
      <text:p text:style-name="P30"><text:span text:style-name="T31">1.2</text:span><text:span text:style-name="T32">. 698,9 tūkst. eurų biudžetinių įstaigų pajamų (2 priedas);</text:span></text:p>
      <text:p text:style-name="P33"><text:span text:style-name="T34">1.3</text:span><text:span text:style-name="T35">. 42 411,0 tūkst. eurų asignavimų programoms finansuoti, paskirstytus pagal lėšų šaltinius ir asignavimų valdytojus, – 35 632,2 tūkst. eurų išlaidoms, iš jų: 22 883,8 tūkst. eurų darbo užmokesčiui ir 6 778,8 tūkst. eurų turtui įsigyti (3 priedas);</text:span></text:p>
      <text:p text:style-name="P36"><text:span text:style-name="T37">1.4</text:span><text:span text:style-name="T38">. 2 719,6 tūkst. eurų kitų finansavimo šaltinių paskirstymą – 1 374,9 tūkst. eurų išlaidoms, iš jų: 57,3 tūkst. eurų darbo užmokesčiui ir 1 344,7 tūkst. eurų turtui įsigyti (4 priedas).“;</text:span></text:p>
      <text:p text:style-name="P39"><text:span text:style-name="T40">2</text:span><text:span text:style-name="T41">. pakeisti 5 priedą „Projektų, kurie bus vykdomi Europos Sąjungos ir kitų fondų finansinės paramos, prisidedant savivaldybės biudžeto lėšomis, sąrašas (5 priedas)“ ir jį išdėstyti nauja redakcija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6-29T12:18:00Z</meta:creation-date>
    <dc:date>2021-06-29T12:18:00Z</dc:date>
    <meta:print-date>2021-06-29T06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524" meta:row-count="43" meta:non-whitespace-character-count="1357"/>
  </office:meta>
</office:document-meta>
</file>