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vertical-align="baseline" fo:margin-right="-0.0006in"/>
      <style:text-properties fo:font-size="11pt" style:font-size-asian="11pt" style:font-size-complex="12pt" fo:hyphenate="false"/>
    </style:style>
    <style:style style:name="P18" style:parent-style-name="Normal" style:family="paragraph">
      <style:paragraph-properties fo:text-align="center" style:vertical-align="baseline" fo:margin-right="-0.0006in"/>
      <style:text-properties style:font-size-complex="12pt" fo:hyphenate="false"/>
    </style:style>
    <style:style style:name="P19" style:parent-style-name="Normal" style:family="paragraph">
      <style:paragraph-properties fo:text-align="center" style:vertical-align="baseline" fo:margin-right="-0.0006in"/>
      <style:text-properties style:font-size-complex="12pt" fo:hyphenate="false"/>
    </style:style>
    <style:style style:name="P20" style:parent-style-name="Normal" style:family="paragraph">
      <style:paragraph-properties style:vertical-align="baseline" fo:margin-right="-0.0006in" fo:text-indent="0.5in"/>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name-asian="Calibri" fo:letter-spacing="0.0694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keep-together="always" fo:text-align="center" style:vertical-align="middle" fo:text-indent="0.5in">
        <style:tab-stops>
          <style:tab-stop style:type="left" style:position="0in"/>
        </style:tab-stops>
      </style:paragraph-properties>
      <style:text-properties fo:color="#000000" style:font-size-complex="12pt" fo:hyphenate="false"/>
    </style:style>
    <style:style style:name="P25"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vertical-align="middle" fo:text-indent="0.5in">
        <style:tab-stops>
          <style:tab-stop style:type="left" style:position="0in"/>
        </style:tab-stops>
      </style:paragraph-properties>
      <style:text-properties fo:font-weight="bold" style:font-weight-asian="bold" fo:color="#000000" style:font-size-complex="12pt" fo:hyphenate="false"/>
    </style:style>
    <style:style style:name="P29" style:parent-style-name="Normal" style:family="paragraph">
      <style:paragraph-properties fo:text-align="center" style:vertical-align="middle">
        <style:tab-stops>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P30" style:parent-style-name="Normal" style:family="paragraph">
      <style:paragraph-properties fo:text-align="center" style:vertical-align="middle">
        <style:tab-stops>
          <style:tab-stop style:type="center" style:position="3.3465in"/>
          <style:tab-stop style:type="right" style:position="6.693in"/>
        </style:tab-stops>
      </style:paragraph-properties>
      <style:text-properties fo:hyphenate="false"/>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vertical-align="middle" fo:text-indent="0.5in">
        <style:tab-stops>
          <style:tab-stop style:type="center" style:position="3.3465in"/>
          <style:tab-stop style:type="right" style:position="6.693in"/>
        </style:tab-stops>
      </style:paragraph-properties>
      <style:text-properties fo:font-weight="bold" style:font-weight-asian="bold" fo:color="#000000" style:font-size-complex="12pt" fo:hyphenate="false"/>
    </style:style>
    <style:style style:name="P3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P3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style>
    <style:style style:name="T45" style:parent-style-name="DefaultParagraphFont" style:family="text">
      <style:text-properties style:font-name-asian="MS Mincho" style:font-size-complex="12pt" style:language-asian="lt" style:country-asian="LT"/>
    </style:style>
    <style:style style:name="P46"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4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61" style:parent-style-name="Normal" style:master-page-name="MPF1" style:family="paragraph">
      <style:paragraph-properties fo:break-before="page" fo:text-align="justify" style:vertical-align="baseline" fo:text-indent="3in" style:page-number="1">
        <style:tab-stops>
          <style:tab-stop style:type="left" style:position="0in"/>
        </style:tab-stops>
      </style:paragraph-properties>
      <style:text-properties fo:hyphenate="false"/>
    </style:style>
    <style:style style:name="P67" style:parent-style-name="Normal" style:family="paragraph">
      <style:paragraph-properties fo:text-align="justify" style:vertical-align="baseline" fo:text-indent="3in">
        <style:tab-stops>
          <style:tab-stop style:type="left" style:position="0in"/>
        </style:tab-stops>
      </style:paragraph-properties>
      <style:text-properties fo:hyphenate="false"/>
    </style:style>
    <style:style style:name="P68" style:parent-style-name="Normal" style:family="paragraph">
      <style:paragraph-properties fo:text-align="justify" style:vertical-align="baseline" fo:text-indent="3in">
        <style:tab-stops>
          <style:tab-stop style:type="left" style:position="0in"/>
        </style:tab-stops>
      </style:paragraph-properties>
      <style:text-properties fo:hyphenate="false"/>
    </style:style>
    <style:style style:name="P69" style:parent-style-name="Normal" style:family="paragraph">
      <style:paragraph-properties fo:text-align="justify" style:vertical-align="baseline" fo:text-indent="3in">
        <style:tab-stops>
          <style:tab-stop style:type="left" style:position="0in"/>
        </style:tab-stops>
      </style:paragraph-properties>
      <style:text-properties fo:hyphenate="false"/>
    </style:style>
    <style:style style:name="P7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71"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7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81"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82"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108" style:parent-style-name="DefaultParagraphFont" style:family="text">
      <style:text-properties fo:color="#222222" style:font-size-complex="12pt"/>
    </style:style>
    <style:style style:name="T109" style:parent-style-name="DefaultParagraphFont" style:family="text">
      <style:text-properties fo:color="#222222"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line-height="115%">
        <style:tab-stops>
          <style:tab-stop style:type="left" style:position="0in"/>
        </style:tab-stops>
      </style:paragraph-properties>
      <style:text-properties fo:hyphenate="false"/>
    </style:style>
    <style:style style:name="P113" style:parent-style-name="Normal" style:family="paragraph">
      <style:paragraph-properties fo:keep-together="always" fo:text-align="center" style:vertical-align="middle" fo:line-height="115%"/>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center" style:vertical-align="middle" fo:line-height="115%">
        <style:tab-stops>
          <style:tab-stop style:type="left" style:position="0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justify" style:vertical-align="baseline" fo:line-height="115%" fo:text-indent="0.5in">
        <style:tab-stops>
          <style:tab-stop style:type="left" style:position="0in"/>
        </style:tab-stops>
      </style:paragraph-properties>
      <style:text-properties style:font-size-complex="12pt" fo:hyphenate="false"/>
    </style:style>
    <style:style style:name="P119" style:parent-style-name="Normal" style:family="paragraph">
      <style:paragraph-properties fo:text-align="justify" style:vertical-align="baseline" fo:line-height="115%"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line-height="115%" fo:text-indent="0.5in"/>
      <style:text-properties fo:hyphenate="false"/>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15%"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baseline" fo:line-height="115%" fo:text-indent="0.5in"/>
      <style:text-properties fo:hyphenate="false"/>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C9211E"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style:vertical-align="middle" fo:line-height="115%"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5in"/>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vertical-align="baseline" fo:line-height="115%" fo:text-indent="0.5in"/>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baseline" fo:line-height="115%"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baseline" fo:line-height="115%"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style:vertical-align="baseline" fo:line-height="115%" fo:text-indent="0.5in"/>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baseline" fo:line-height="115%" fo:text-indent="0.5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style:vertical-align="baseline" fo:line-height="115%"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fo:font-size="10pt" style:font-size-asian="10pt"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baseline" fo:line-height="115%" fo:text-indent="0.5in"/>
      <style:text-properties fo:hyphenate="false"/>
    </style:style>
    <style:style style:name="P189" style:parent-style-name="Normal" style:family="paragraph">
      <style:paragraph-properties fo:keep-together="always" fo:text-align="center" style:vertical-align="middle" fo:line-height="115%"/>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vertical-align="middle" fo:line-height="115%"/>
      <style:text-properties fo:hyphenate="false"/>
    </style:style>
    <style:style style:name="T193" style:parent-style-name="DefaultParagraphFont" style:family="text">
      <style:text-properties style:font-name-asian="Calibri"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baseline" fo:line-height="115%" fo:text-indent="0.5in"/>
      <style:text-properties fo:hyphenate="false"/>
    </style:style>
    <style:style style:name="P195" style:parent-style-name="Normal" style:family="paragraph">
      <style:paragraph-properties fo:text-align="justify" style:vertical-align="baseline" fo:line-height="115%"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center" style:vertical-align="baseline" fo:line-height="115%" fo:text-indent="0.5in"/>
      <style:text-properties fo:hyphenate="false"/>
    </style:style>
    <style:style style:name="T199"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pan><text:s/><text:span text:style-name="T14">LIETUVOS RESPUBLIKOS VIDAUS REIKALŲ MINISTRO</text:span></text:p>
      <text:p text:style-name="P15"><text:span text:style-name="T16">2014 M. GRUODŽIO 15 D. ĮSAKYMO NR. 1V-863 „DĖL INTENSYVIOS PRIEŽIŪROS VYKDYMO IR KONTROLĖS TAISYKLIŲ PATVIRTINIMO“ PAKEITIMO</text:span></text:p>
      <text:p text:style-name="P17"/>
      <text:p text:style-name="P18">2020 m. rugpjūčio 18 d. Nr. 1V-803</text:p>
      <text:p text:style-name="P19">Vilnius</text:p>
      <text:p text:style-name="P20"/>
      <text:p text:style-name="P21"><text:span text:style-name="T22">Pakeiči</text:span><text:span text:style-name="T23">u</text:span><text:s/>Lietuvos Respublikos vidaus reikalų ministro 2014 m. gruodžio 15 d. įsakymą Nr. 1V-863 „Dėl Intensyvios priežiūros vykdymo ir kontrolės taisyklių patvirtinimo“ ir jį išdėstau nauja redakcija:</text:p>
      <text:p text:style-name="P24"/>
      <text:p text:style-name="P25"><text:span text:style-name="T26">„</text:span><text:span text:style-name="T27">LIETUVOS RESPUBLIKOS VIDAUS REIKALŲ MINISTRAS</text:span></text:p>
      <text:p text:style-name="P28"/>
      <text:p text:style-name="P29">ĮSAKYMAS</text:p>
      <text:p text:style-name="P30"><text:span text:style-name="T31">DĖL INTENSYVIOS PRIEŽIŪROS VYKDYMO IR KONTROLĖS TAISYKLIŲ PATVIRTINIMO</text:span></text:p>
      <text:p text:style-name="P32"/>
      <text:p text:style-name="P33">Vadovaudamasis Lietuvos Respublikos baudžiamojo proceso kodekso 131<text:span text:style-name="T34">1</text:span><text:s/>straipsnio 3 dalimi, Lietuvos Respublikos organizuoto nusikalstamumo prevencijos įstatymo 17 straipsnio 5 dalimi ir Lietuvos Respublikos Vyriausybės 2014 m. birželio 11 d. nutarimu Nr. 526 „Dėl įgaliojimų suteikimo įgyvendinant Lietuvos Respublikos baudžiamojo proceso kodekso 131<text:span text:style-name="T35">1</text:span><text:s/>straipsnio 3 dalį ir Lietuvos Respublikos organizuoto nusikalstamumo prevencijos įstatymo 17 straipsnio 5 dalį“:</text:p>
      <text:p text:style-name="P36"><text:span text:style-name="T37">1</text:span><text:span text:style-name="T38">.<text:s/></text:span><text:span text:style-name="T39">Tvirtinu</text:span><text:span text:style-name="T40"><text:s/>Intensyvios priežiūros vykdymo ir kontrolės taisykles (pridedama).</text:span></text:p>
      <text:p text:style-name="P41"><text:span text:style-name="T42">2</text:span><text:span text:style-name="T43">.<text:s/></text:span><text:span text:style-name="T44">Pavedu</text:span><text:span text:style-name="T45"><text:s/>Policijos departamentui prie Lietuvos Respublikos vidaus reikalų ministerijos organizuoti ir koordinuoti policijos įstaigų veiklą vykdant intensyvią priežiūrą.“</text:span></text:p>
      <text:p text:style-name="P46"/>
      <text:p text:style-name="P47"/>
      <text:p text:style-name="P48"/>
      <text:p text:style-name="P49">Vidaus reikalų<text:s/><text:span text:style-name="T50">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Rita Tamašunienė</text:span></text:p>
      <text:p text:style-name="P60"/>
      <text:soft-page-break/>
      <text:p text:style-name="P61">PATVIRTINTA</text:p>
      <text:p text:style-name="P67">2014 m. gruodžio 15 d. įsakymu Nr. 1V-863</text:p>
      <text:p text:style-name="P68">(Lietuvos Respublikos vidaus reikalų ministro</text:p>
      <text:p text:style-name="P69">2020 m. rugpjūčio 18 d. įsakymo Nr. 1V-803 redakcija)</text:p>
      <text:p text:style-name="P70"/>
      <text:p text:style-name="P71"/>
      <text:p text:style-name="P72"><text:span text:style-name="T73">INTENSYVIOS PRIEŽIŪROS VYKDYMO IR KONTROLĖ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1. Šiose taisyklėse nustatoma kardomosios priemonės – intensyvios priežiūros (toliau – intensyvi priežiūra) ir organizuoto nusikalstamumo prevencijos priemonės – teismo įpareigojimo taikyti intensyvią priežiūrą vykdymo ir kontrolės tvarka.</text:p>
      <text:p text:style-name="P82">2.<text:s/><text:span text:style-name="T83">Intensyvią priežiūrą vykdančios policijos įstaigos (toliau – policijos įstaigos) elektroninėmis stebėjimo priemonėmis kontroliuoja, ar asmenys, kuriems paskirta intensyvi priežiūra (toliau – kontroliuojami asmenys), nepažeidžia ikiteisminio tyrimo teisėjo ar teismo nutartyje nustatytų intensyvios priežiūros sąlygų (toliau – intensyvios priežiūros sąlygos) ir laikosi Lietuvos Respublikos baudžiamojo proceso kodekso 131</text:span><text:span text:style-name="T84">1</text:span><text:span text:style-name="T85"><text:s/>straipsnio 6 ir 7 dalyse ir Lietuvos Respublikos organizuoto nusikalstamumo prevencijos įstatymo 17 straipsnio 3 ir 4 dalyse nustatytų pareigų ir draudimų (toliau – pareigos ir draudimai).</text:span></text:p>
      <text:p text:style-name="P86">3.<text:s/><text:span text:style-name="T87">Šiose taisyklėse vartojamos sąvokos:</text:span></text:p>
      <text:p text:style-name="P88"><text:span text:style-name="T89">3.1</text:span><text:span text:style-name="T90">.</text:span><text:span text:style-name="T91"><text:s/>mobilus elektroninis stebėjimo įtaisas</text:span><text:span text:style-name="T92"><text:s/>– prie kontroliuojamo asmens rankos ar kojos tvirtinama elektroninė stebėjimo priemonė,<text:s/></text:span><text:span text:style-name="T93">perduodanti informaciją stacionariam elektroniniam stebėjimo įtaisui apie kontroliuojamo asmens buvimą jo gyvenamojoje vietoje</text:span><text:span text:style-name="T94"><text:s/>arba visuotine padėties nustatymo sistema (GPS) nustatanti savo buvimo vietos koordinates ir<text:s/></text:span><text:span text:style-name="T95">judriuoju (mobiliuoju) ryšiu</text:span><text:span text:style-name="T96"><text:s/></text:span><text:span text:style-name="T97">perduodanti šias koordinates ir kitą informaciją elektroninio stebėjimo sistemai;</text:span></text:p>
      <text:p text:style-name="P98"><text:span text:style-name="T99">3.2</text:span><text:span text:style-name="T100">.</text:span><text:span text:style-name="T101"><text:s/>stacionarus elektroninis stebėjimo įtaisas</text:span><text:span text:style-name="T102"><text:s/>– kontroliuojamo asmens gyvenamojoje vietoje sumontuota, mobilaus elektroninio stebėjimo įtaiso skleidžiamą signalą fiksuojanti ir<text:s/></text:span><text:span text:style-name="T103">informaciją apie kontroliuojamo asmens buvimą jo gyvenamojoje vietoje</text:span><text:span text:style-name="T104"><text:s/></text:span><text:span text:style-name="T105">elektroninio stebėjimo sistemai laidiniu ar judriuoju (mobiliuoju) ryšiu</text:span><text:span text:style-name="T106"><text:s/>perduodanti elektroninė stebėjimo priemonė.</text:span></text:p>
      <text:p text:style-name="P107"><text:span text:style-name="T108">4</text:span><text:span text:style-name="T109">.<text:s/></text:span><text:span text:style-name="T110">Kitos šiose taisyklėse vartojamos</text:span><text:span text:style-name="T111"><text:s/>sąvokos suprantamos taip, kaip jos apibrėžtos Lietuvos Respublikos baudžiamojo proceso kodekse, Lietuvos Respublikos organizuoto nusikalstamumo prevencijos įstatyme ir kituose teisės aktuose.</text:span></text:p>
      <text:p text:style-name="P112"/>
      <text:p text:style-name="P113"><text:span text:style-name="T114">II</text:span><text:span text:style-name="T115"><text:s/>skyrius</text:span></text:p>
      <text:p text:style-name="P116"><text:span text:style-name="T117">INTENSYVIOS PRIEŽIŪROS VYKDYMAS IR KONTROLĖ</text:span></text:p>
      <text:p text:style-name="P118"/>
      <text:p text:style-name="P119"><text:span text:style-name="T120">5</text:span><text:span text:style-name="T121">.<text:s/></text:span><text:span text:style-name="T122">Gavęs ikiteisminio tyrimo teisėjo ar teismo nutartį, kurioje nustatytos intensyvios priežiūros sąlygos, įgaliotas policijos įstaigos pareigūnas nedelsdamas kartu su kontroliuojamu asmeniu vyksta į kontroliuojamo asmens gyvenamąją vietą, kur įsitikina, ar yra techninės galimybės (elektra, judrusis (mobilusis) ryšys ir kt.) sumontuoti stacionarų elektroninį stebėjimo įtaisą ir užtikrinti jo veikimą.</text:span></text:p>
      <text:p text:style-name="P123">6.<text:s/><text:span text:style-name="T124">Įgaliotas policijos įstaigos pareigūnas, įsitikinęs, kad kontroliuojamo asmens gyvenamojoje vietoje yra techninės galimybės sumontuoti stacionarų elektroninį stebėjimo įtaisą ir užtikrinti jo veikimą, kontroliuojamo asmens gyvenamojoje vietoje nedelsdamas sumontuoja stacionarų elektroninį stebėjimo įtaisą ir pritvirtina prie kontroliuojamo asmens mobilų elektroninį stebėjimo įtaisą.</text:span></text:p>
      <text:p text:style-name="P125"><text:span text:style-name="T126">7</text:span><text:span text:style-name="T127">. Prieš pritvirtindamas prie kontroliuojamo asmens mobilų elektroninį stebėjimo įtaisą, įgaliotas policijos įstaigos pareigūnas kontroliuojamą asmenį pasirašytinai supažindina su elektroninių stebėjimo priemonių naudojimo instrukcija. Jei kontroliuojamas asmuo yra nepilnametis, su šia instrukcija įgaliotas policijos įstaigos pareigūnas pasirašytinai supažindina ir jo atstovą pagal įstatymą.</text:span></text:p>
      <text:p text:style-name="P128"><text:span text:style-name="T129">8</text:span><text:span text:style-name="T130">. P</text:span><text:span text:style-name="T131">olicijos įstaiga, nustačiusi galimą intensyvios priežiūros sąlygų pažeidimą,</text:span><text:span text:style-name="T132"><text:s/>pareigų ir draudimų nesilaikymą</text:span><text:span text:style-name="T133"><text:s/>ar sutrikus elektroninių stebėjimo priemonių veikimui, nedelsdama imasi priemonių nustatyti ir pašalinti priežastis, dėl kurių buvo padarytas intensyvios priežiūros sąlygų pažeidimas, nesilaikyta<text:s/></text:span><text:span text:style-name="T134">pareigų ir draudimų<text:s/></text:span><text:span text:style-name="T135">ar sutrikęs elektroninių stebėjimo priemonių veikimas.</text:span></text:p>
      <text:p text:style-name="P136"><text:span text:style-name="T137">9</text:span><text:span text:style-name="T138">. Apie intensyvios priežiūros sąlygų pažeidimą,</text:span><text:span text:style-name="T139"><text:s/>pareigų ir draudimų nesilaikymą</text:span><text:span text:style-name="T140"><text:s/>ar sutrikusį elektroninių stebėjimo priemonių veikimą policijos įstaiga nedelsdama elektroninėmis ryšio priemonėmis informuoja ikiteisminio tyrimo pareigūną, prokurorą, teismą, kurio žinioje yra byla, ar organizuoto nusikalstamumo prevenciją<text:s/></text:span><text:span text:style-name="T141">įgyvendinančio padalinio pareigūną</text:span><text:span text:style-name="T142"><text:s/></text:span><text:span text:style-name="T143">ir nurodo priežastis, dėl kurių kontroliuojamas asmuo padarė intensyvios priežiūros sąlygų pažeidimą, nesilaikė pareigų ir draudimų ar buvo sutrikęs elektroninių stebėjimo priemonių veikimas, ir laikotarpį, kai intensyvi priežiūra nebuvo vykdoma.</text:span></text:p>
      <text:p text:style-name="P144"><text:span text:style-name="T145">10</text:span><text:span text:style-name="T146">. Mobilus elektroninis stebėjimo įtaisas nuimamas:</text:span></text:p>
      <text:p text:style-name="P147"><text:span text:style-name="T148">10.1</text:span><text:span text:style-name="T149">. kai intensyvi priežiūra panaikinama, pakeičiama kita kardomąja priemone arba atsiranda sąlygos, kai intensyvi priežiūra baigiama taikyti, arba nutraukiamas teismo įpareigojimų vykdymas;</text:span></text:p>
      <text:p text:style-name="P150"><text:span text:style-name="T151">10.2</text:span><text:span text:style-name="T152">. kai mobilus elektroninis stebėjimo įtaisas trukdo kontroliuojamam asmeniui teikti asmens sveikatos priežiūros paslaugas;</text:span></text:p>
      <text:p text:style-name="P153"><text:span text:style-name="T154">10.3</text:span><text:span text:style-name="T155">. kai mobilus elektroninis stebėjimo įtaisas sugenda ir jį būtina sutaisyti ar pakeisti kitu;</text:span></text:p>
      <text:p text:style-name="P156"><text:span text:style-name="T157">10.4</text:span><text:span text:style-name="T158">. ikiteisminio tyrimo teisėjo ar teismo nustatytais atvejais.</text:span></text:p>
      <text:p text:style-name="P159"><text:span text:style-name="T160">11</text:span><text:span text:style-name="T161">. Taisyklių 10.1 papunktyje nurodytu atveju, gavęs<text:s/></text:span><text:span text:style-name="T162">prokuroro nutarimą ar teismo nutartį panaikinti intensyvią priežiūrą, ją pakeisti kita kardomąja priemone arba atsiradus sąlygoms, kai intensyvi priežiūra baigiama taikyti, arba gavus<text:s/></text:span><text:span text:style-name="T163">organizuoto nusikalstamumo prevenciją įgyvendinančio padalinio pareigūno nutarimą nutraukti teismo įpareigojimų vykdymą, patvirtintą organizuoto nusikalstamumo prevenciją įgyvendinančio padalinio vadovo,</text:span><text:span text:style-name="T164"><text:s/>įgaliotas policijos įstaigos pareigūnas nedelsdamas vyksta į kontroliuojamo asmens gyvenamąją vietą, išmontuoja<text:s/></text:span><text:span text:style-name="T165">stacionarų elektroninį stebėjimo įtaisą ir nuima prie kontroliuojamo asmens pritvirtintą mobilų elektroninį stebėjimo įtaisą.</text:span></text:p>
      <text:p text:style-name="P166"><text:span text:style-name="T167">12</text:span><text:span text:style-name="T168">. Taisyklių 10.2 papunktyje nurodytu atveju kontroliuojamas asmuo kreipiasi į policijos įstaigą, kurios įgaliotas policijos pareigūnas, įvertinęs mobilaus elektroninio stebėjimo įtaiso nuėmimo pagrįstumą, jį pritvirtina prie kitos kontroliuojamo asmens kūno vietos, jei tai netrukdo teikti asmens sveikatos priežiūros paslaugas, o jei nėra galimybės mobilų elektroninį stebėjimo įtaisą pritvirtinti prie kitos kontroliuojamo asmens kūno vietos, nuima prie kontroliuojamo asmens pritvirtintą mobilų elektroninį stebėjimo įtaisą ir, esant būtinumui, dalyvauja kontroliuojamam asmeniui teikiant asmens sveikatos priežiūros paslaugas. Baigus teikti kontroliuojamam asmeniui asmens sveikatos priežiūros paslaugas, jei mobilus elektroninis stebėjimo įtaisas nuo kontroliuojamo asmens buvo nuimtas, įgaliotas policijos įstaigos pareigūnas prie kontroliuojamo asmens vėl pritvirtina mobilų elektroninį stebėjimo įtaisą.</text:span></text:p>
      <text:p text:style-name="P169"><text:span text:style-name="T170">Esant būtinumui kontroliuojamam asmeniui suteikti būtinąją medicinos pagalbą, šią pagalbą teikiantys sveikatos priežiūros specialistai turi teisę mobilų elektroninį stebėjimo įtaisą nedelsdami nuimti, tačiau apie tai nedelsdami privalo informuoti policijos įstaigą, kuri užtikrina įgalioto policijos įstaigos pareigūno atvykimą ir dalyvavimą suteikiant būtinąją medicinos pagalbą kontroliuojamam<text:s/></text:span><text:soft-page-break/><text:span text:style-name="T171">asmeniui. Sveikatos priežiūros specialistai turi teisę pradėti teikti būtinąją medicinos pagalbą<text:s/></text:span><text:span text:style-name="T172">nelaukdami, kol atvyks<text:s/></text:span><text:span text:style-name="T173">įgaliotas policijos įstaigos pareigūnas. Suteikus kontroliuojamam asmeniui būtinąją medicinos pagalbą, įgaliotas policijos įstaigos pareigūnas prie kontroliuojamo asmens vėl pritvirtina mobilų elektroninį stebėjimo įtaisą.</text:span></text:p>
      <text:p text:style-name="P174"><text:span text:style-name="T175">13</text:span><text:span text:style-name="T176">. Taisyklių 10.3 papunktyje nurodytu atveju kontroliuojamas asmuo nedelsdamas praneša policijos įstaigai apie mobilaus elektroninio stebėjimo įtaiso gedimą. Gavęs šį pranešimą arba policijos įstaigai pačiai nustačius mobilaus elektroninio stebėjimo įtaiso gedimą, įgaliotas policijos įstaigos pareigūnas nedelsdamas vyksta į kontroliuojamo asmens gyvenamąją ar faktinę buvimo vietą ir pašalina mobilaus elektroninio stebėjimo įtaiso gedimą arba jį pakeičia kitu.</text:span></text:p>
      <text:p text:style-name="P177"><text:span text:style-name="T178">14</text:span><text:span text:style-name="T179">. Policijos įstaiga, gavusi prokuroro nutarimą, ikiteisminio tyrimo teisėjo arba teismo nutartį, kuria pakeičiamos intensyvios priežiūros sąlygos, nuo šio nutarimo ar nutarties gavimo dienos arba šiame nutarime ar nutartyje nurodytos dienos vykdo intensyvią priežiūrą šiomis sąlygomis.</text:span></text:p>
      <text:p text:style-name="P180"><text:span text:style-name="T181">15</text:span><text:span text:style-name="T182">. Policijos įstaiga, dėl techninių ar kitų objektyvių priežasčių neturinti galimybės užtikrinti intensyvios priežiūros sąlygų ar<text:s/></text:span><text:span text:style-name="T183">pareigų ir draudimų</text:span><text:span text:style-name="T184"><text:s/></text:span><text:span text:style-name="T185">laikymosi kontrolės, nedelsdama apie tai elektroninėmis ryšio priemonėmis informuoja ikiteisminio tyrimo pareigūną, prokurorą ar teismą, kurio žinioje yra byla,<text:s/></text:span><text:span text:style-name="T186">ar organizuoto nusikalstamumo prevenciją įgyvendinančio padalinio pareigūną ir nurodo priežastis, dėl kurių nėra galimybės užtikrinti intensyvios priežiūros sąlygų ar pareigų ir d</text:span><text:span text:style-name="T187">raudimų laikymosi kontrolės, ir laikotarpį, kai intensyvi priežiūra nebuvo vykdoma.</text:span></text:p>
      <text:p text:style-name="P188"/>
      <text:p text:style-name="P189"><text:span text:style-name="T190">III</text:span><text:span text:style-name="T191"><text:s/>skyrius</text:span></text:p>
      <text:p text:style-name="P192"><text:span text:style-name="T193">BAIGIAMOSIOS NUOSTATOS</text:span></text:p>
      <text:p text:style-name="P194"/>
      <text:p text:style-name="P195"><text:span text:style-name="T196">16</text:span><text:span text:style-name="T197">. Policijos įstaiga duomenis apie intensyvios priežiūros vykdymą ir kontrolę tvarko elektroninėse bylose. Esant būtinumui, šie duomenys gali būti kaupiami policijos įstaigos tvarkomose popierinėse bylose.</text:span></text:p>
      <text:p text:style-name="P198"><text:span text:style-name="T19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274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6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08-18T05:06:00Z</meta:creation-date>
    <dc:date>2020-08-18T05:06:00Z</dc:date>
    <meta:print-date>2018-11-16T12:25:00Z</meta:print-date>
    <meta:template xlink:href="Normal.dotm" xlink:type="simple"/>
    <meta:editing-cycles>2</meta:editing-cycles>
    <meta:editing-duration>PT0S</meta:editing-duration>
    <meta:document-statistic meta:page-count="4" meta:paragraph-count="56" meta:word-count="1207" meta:character-count="10367" meta:row-count="230" meta:non-whitespace-character-count="9216"/>
  </office:meta>
</office:document-meta>
</file>