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name="Tahoma" style:font-name-complex="Tahoma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text-transform="uppercase"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VASARIO 18 D. ĮSAKYMO NR. 1K-063 „DĖL INFORMACIJOS, REIKALINGOS LIETUVOS RESPUBLIKOS VALSTYBĖS IŽDO FINANSINĖMS ATASKAITOMS SUDARYTI, PATEIKIMO TAISYKLIŲ PATVIRTINIMO“ PAKEITIMO</text:span></text:p>
      <text:p text:style-name="P17"/>
      <text:p text:style-name="P18">2023 m. liepos 4 d. Nr. 1K-256</text:p>
      <text:p text:style-name="P19">Vilnius</text:p>
      <text:p text:style-name="P20"/>
      <text:p text:style-name="P21"><text:span text:style-name="T22">1</text:span><text:span text:style-name="T23">. P a k e i č i u Informacijos, reikalingos Lietuvos Respublikos valstybės iždo finansinėms ataskaitoms sudaryti, pateikimo taisykles, patvirtintas Lietuvos Respublikos finansų ministro 2011 m. vasario 18 d. įsakymu Nr. 1K-063 „Dėl Informacijos, reikalingos Lietuvos Respublikos valstybės iždo finansinėms ataskaitoms sudaryti, pateikimo taisyklių patvirtinimo“:</text:span></text:p>
      <text:p text:style-name="P24"><text:span text:style-name="T25">1.1</text:span><text:span text:style-name="T26">. Pakeičiu 131 punktą ir jį išdėstau taip:</text:span></text:p>
      <text:p text:style-name="P27"><text:span text:style-name="T28">„</text:span><text:span text:style-name="T29">131</text:span><text:span text:style-name="T30">. Formos A8 skyriuje „Pervestinos sumos“ pateikiami duomenys apie pervestinų sumų pasikeitimą.“</text:span></text:p>
      <text:p text:style-name="P31"><text:span text:style-name="T32">1.2</text:span><text:span text:style-name="T33">. Pripažįstu netekusiu galios 136 punktą.</text:span></text:p>
      <text:p text:style-name="P34"><text:span text:style-name="T35">1.3</text:span><text:span text:style-name="T36">. Pripažįstu netekusiais galios 138 ir 139 punktus.</text:span></text:p>
      <text:p text:style-name="P37"><text:span text:style-name="T38">1.4</text:span><text:span text:style-name="T39">. Pakeičiu 140 punktą ir jį išdėstau taip:</text:span></text:p>
      <text:p text:style-name="P40"><text:span text:style-name="T41">„</text:span><text:span text:style-name="T42">140</text:span><text:span text:style-name="T43">.</text:span><text:span text:style-name="T44"><text:s/></text:span><text:span text:style-name="T45">Formos A8 8 stulpelyje „VSS juridinio asmens kodas“ nurodomas VSS, kuriam<text:s/></text:span><text:soft-page-break/><text:span text:style-name="T46">perduotas konfiskuotas turtas, juridinio asmens kodas.“</text:span></text:p>
      <text:p text:style-name="P47"><text:span text:style-name="T48">1.5</text:span><text:span text:style-name="T49">.<text:s/></text:span><text:span text:style-name="T50">Pripažįstu netekusiais galios 146 ir 147 punktus.</text:span></text:p>
      <text:p text:style-name="P51"><text:span text:style-name="T52">1.6</text:span><text:span text:style-name="T53">. Pakeičiu 148 punktą ir jį išdėstau taip:</text:span></text:p>
      <text:p text:style-name="P54"><text:span text:style-name="T55">„</text:span><text:span text:style-name="T56">148</text:span><text:span text:style-name="T57">. Formos A9 3 stulpelyje „Finansavimo sumos (gautos) per laikotarpį“ nurodomos per ataskaitinį laikotarpį iš VSS gauto konfiskuoto turto finansavimo sumos iš valstybės biudžeto (atitinkamų sąskaitų grupės<text:s/></text:span><text:span text:style-name="T58">206<text:s/></text:span><text:span text:style-name="T59">Atsargos, skirtos parduoti (perduoti)<text:s/></text:span><text:span text:style-name="T60">sąskaitų debeto apyvarta lygi atitinkamų sąskaitų grupės<text:s/></text:span><text:span text:style-name="T61">424 Finansavimo sumos iš valstybės biudžeto (gautos)<text:s/></text:span><text:span text:style-name="T62">sąskaitų kredito apyvartai).“</text:span></text:p>
      <text:p text:style-name="P63"><text:span text:style-name="T64">1.7</text:span><text:span text:style-name="T65">. Pripažįstu netekusiais galios 149 ir 150 punktus.</text:span></text:p>
      <text:p text:style-name="P66"><text:span text:style-name="T67">1.8</text:span><text:span text:style-name="T68">. Pakeičiu 151 punktą ir jį išdėstau taip:</text:span></text:p>
      <text:p text:style-name="P69"><text:span text:style-name="T70">„</text:span><text:span text:style-name="T71">151</text:span><text:span text:style-name="T72">. Formos A9 4 stulpelyje „Valstybės funkcijos kodas“ nurodomas valstybės funkcijos kodas pagal valstybės funkcijų klasifikaciją.“</text:span></text:p>
      <text:p text:style-name="P73"><text:span text:style-name="T74">1.9</text:span><text:span text:style-name="T75">. Pakeičiu 152 punktą ir jį išdėstau taip:</text:span></text:p>
      <text:p text:style-name="P76"><text:span text:style-name="T77">„</text:span><text:span text:style-name="T78">152</text:span><text:span text:style-name="T79">. Formos A9 5 stulpelyje „Viešojo sektoriaus subjekto juridinio asmens kodas“ nurodomas VSS, iš kurio gautas konfiskuotas turtas, juridinio asmens kodas.“</text:span></text:p>
      <text:p text:style-name="P80"><text:span text:style-name="T81">1.10</text:span><text:span text:style-name="T82">. Pakeičiu 8 priedą ir jį išdėstau nauja redakcija (pridedama).</text:span></text:p>
      <text:p text:style-name="P83"><text:span text:style-name="T84">1.11</text:span><text:span text:style-name="T85">. Pakeičiu 9 priedą ir jį išdėstau nauja redakcija (pridedama).</text:span></text:p>
      <text:p text:style-name="P86"><text:span text:style-name="T87">2</text:span><text:span text:style-name="T88">. N u s t a t a u, kad šis įsakymas taikomas finansinėms ataskaitoms, rengiamoms už 2023 metų antrąjį ketvirtį ir vėlesnius ataskaitinius laikotarpius.</text:span></text:p>
      <text:p text:style-name="Normal"/>
      <text:p text:style-name="Normal"/>
      <text:p text:style-name="Normal"/>
      <text:p text:style-name="Normal"><text:span text:style-name="T89">Finansų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Mačiulevičienė</meta:initial-creator>
    <dc:creator>adlibuser</dc:creator>
    <meta:creation-date>2023-07-04T07:36:00Z</meta:creation-date>
    <dc:date>2023-07-04T07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2" meta:character-count="2426" meta:row-count="76" meta:non-whitespace-character-count="2141"/>
  </office:meta>
</office:document-meta>
</file>