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fo:text-indent="0.0201in"/>
      <style:text-properties fo:font-weight="bold" style:font-weight-asian="bold" fo:font-size="6pt" style:font-size-asian="6pt" fo:language="pt" fo:country="BR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fo:language="pt" fo:country="BR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style:font-size-complex="12pt" fo:language="pt" fo:country="BR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GB" style:language-asian="lt" style:country-asian="L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pt" fo:country="BR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margin-right="-0.0152in" fo:text-indent="0.3937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152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Arial Unicode MS" style:font-size-complex="12pt"/>
    </style:style>
    <style:style style:name="T38" style:parent-style-name="DefaultParagraphFont" style:family="text">
      <style:text-properties style:font-name="Arial Unicode MS" style:font-name-asian="Arial Unicode MS" style:font-name-complex="Arial Unicode MS" fo:font-size="10pt" style:font-size-asian="10pt"/>
    </style:style>
    <style:style style:name="T39" style:parent-style-name="DefaultParagraphFont" style:family="text">
      <style:text-properties style:font-name-asian="Arial Unicode MS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604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LIETUVOS RESPUBLIKOS ŠVIETIMO,<text:s/></text:span><text:span text:style-name="T8">MOKSLO ir sporto MINISTRAS</text:span></text:p>
      <text:p text:style-name="P9"/>
      <text:p text:style-name="P10"/>
      <text:p text:style-name="P11"/>
      <text:p text:style-name="P12">ĮSAKYMAS</text:p>
      <text:p text:style-name="P13"/>
      <text:p text:style-name="P14"><text:span text:style-name="T15">dėl švietimo, mokslo ir sporto ministro 2020</text:span><text:span text:style-name="T16"><text:s/>m. liepos 30 d. įsakymo nr. v-</text:span><text:span text:style-name="T17">1111 „</text:span><text:span text:style-name="T18"><text:s/>DĖL<text:s/></text:span><text:span text:style-name="T19">bendrojo ugdymo programas vykdančių Mokyklų, kuriose 2020 METŲ II pusmetį bus atliekamas visuminis IŠORINIS VERTINIMaS,</text:span><text:span text:style-name="T20"><text:s/>SĄRAŠO patvirtinimo</text:span><text:span text:style-name="T21">“ pripažinimo netekusiu galios</text:span></text:p>
      <text:p text:style-name="P22"/>
      <text:p text:style-name="P23"/>
      <text:p text:style-name="P24"><text:span text:style-name="T25">2020</text:span><text:span text:style-name="T26"><text:s/></text:span><text:span text:style-name="T27">m. rugsėjo 16 d. Nr.<text:s/></text:span>V-1378</text:p>
      <text:p text:style-name="P28"/>
      <text:p text:style-name="P29">Vilnius</text:p>
      <text:p text:style-name="P30"/>
      <text:p text:style-name="P31"/>
      <text:p text:style-name="P32"/>
      <text:p text:style-name="P33"><text:span text:style-name="T34">Atsižvelgdamas į Lietuvos Respublikos Vyriausybės 2020 m. vasario 26 d. nutarimu Nr. 152 „Dėl valstybės lygio ekstremaliosios situacijos paskelbimo“ paskelbtą valstybės lygio ekstremaliąją situaciją visoje šalyje dėl COVID-19 ligos (koronaviruso infekcijos) plitimo grėsmės</text:span><text:span text:style-name="T35">,<text:s/></text:span></text:p>
      <text:p text:style-name="P36"><text:span text:style-name="T37">p r i p a ž į s t u netekusiu galios Lietuvos Respublikos</text:span><text:span text:style-name="T38"><text:s/></text:span><text:span text:style-name="T39">švietimo, mokslo ir sporto ministro 2020 m. liepos 30 d. įsakymą Nr. V-1111 „Dėl Bendrojo ugdymo programas vykdančių mokyklų, kuriose 2020 metų II pusmetį bus atliekamas visuminis išorinis vertinimas, sąrašo patvirtinimo“.</text:span></text:p>
      <text:p text:style-name="Normal"/>
      <text:p text:style-name="P40"/>
      <text:p text:style-name="P41"/>
      <text:p text:style-name="P42"/>
      <text:p text:style-name="P43"><text:span text:style-name="T44">Švietimo, mokslo ir sporto ministras</text:span><text:span text:style-name="T4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416f32d-38f3-4397-a6c8-373b559cf6eb</dc:title>
    <meta:initial-creator>Rima Klimašauskienė</meta:initial-creator>
    <dc:creator>adlibuser</dc:creator>
    <meta:creation-date>2020-09-16T07:10:00Z</meta:creation-date>
    <dc:date>2020-09-16T07:1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4" meta:word-count="127" meta:character-count="1002" meta:row-count="13" meta:non-whitespace-character-count="879"/>
  </office:meta>
</office:document-meta>
</file>