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5" style:parent-style-name="Normal" style:family="paragraph">
      <style:paragraph-properties fo:widows="0" fo:orphans="0"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text-position="super 62.5%"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50%" fo:margin-left="1.575in" fo:text-indent="-1.075in">
        <style:tab-stops/>
      </style:paragraph-properties>
    </style:style>
    <style:style style:name="T36" style:parent-style-name="DefaultParagraphFont" style:family="text">
      <style:text-properties style:font-weight-complex="bold" fo:text-transform="uppercase" style:font-size-complex="12pt"/>
    </style:style>
    <style:style style:name="T37" style:parent-style-name="DefaultParagraphFont" style:family="text">
      <style:text-properties fo:font-weight="bold" style:font-weight-asian="bold" style:font-weight-complex="bold" fo:text-transform="uppercase" style:font-size-complex="12pt"/>
    </style:style>
    <style:style style:name="T38" style:parent-style-name="DefaultParagraphFont" style:family="text">
      <style:text-properties fo:font-weight="bold" style:font-weight-asian="bold" style:font-weight-complex="bold" fo:text-transform="uppercase" style:text-position="super 62.5%"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fo:color="#00000A" style:font-size-complex="12pt" style:language-asian="lt" style:country-asian="LT"/>
    </style:style>
    <style:style style:name="T45" style:parent-style-name="DefaultParagraphFont" style:family="text">
      <style:text-properties fo:color="#00000A" style:font-size-complex="12pt" style:language-asian="lt" style:country-asian="L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fo:color="#00000A" style:font-size-complex="12pt" style:language-asian="lt" style:country-asian="LT"/>
    </style:style>
    <style:style style:name="T48" style:parent-style-name="DefaultParagraphFont" style:family="text">
      <style:text-properties fo:color="#00000A" style:font-size-complex="12pt" style:language-asian="lt" style:country-asian="L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fo:color="#00000A" style:font-size-complex="12pt" style:language-asian="lt" style:country-asian="LT"/>
    </style:style>
    <style:style style:name="T51" style:parent-style-name="DefaultParagraphFont" style:family="text">
      <style:text-properties fo:color="#00000A" style:font-size-complex="12pt" style:language-asian="lt" style:country-asian="L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fo:color="#00000A" style:font-size-complex="12pt" style:language-asian="lt" style:country-asian="LT"/>
    </style:style>
    <style:style style:name="T54" style:parent-style-name="DefaultParagraphFont" style:family="text">
      <style:text-properties fo:color="#00000A" style:font-size-complex="12pt" style:language-asian="lt" style:country-asian="L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fo:color="#00000A" style:font-size-complex="12pt" style:language-asian="lt" style:country-asian="LT"/>
    </style:style>
    <style:style style:name="T57" style:parent-style-name="DefaultParagraphFont" style:family="text">
      <style:text-properties fo:color="#00000A" style:font-size-complex="12pt" style:language-asian="lt" style:country-asian="LT"/>
    </style:style>
    <style:style style:name="T58" style:parent-style-name="DefaultParagraphFont" style:family="text">
      <style:text-properties style:font-weight-complex="bold" fo:color="#00000A" style:font-size-complex="12pt" style:language-asian="lt" style:country-asian="LT"/>
    </style:style>
    <style:style style:name="T59" style:parent-style-name="DefaultParagraphFont" style:family="text">
      <style:text-properties fo:color="#00000A" style:font-size-complex="12pt" style:language-asian="lt" style:country-asian="L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fo:color="#00000A" style:font-size-complex="12pt" style:language-asian="lt" style:country-asian="LT"/>
    </style:style>
    <style:style style:name="T62" style:parent-style-name="DefaultParagraphFont" style:family="text">
      <style:text-properties fo:color="#00000A" style:font-size-complex="12pt" style:language-asian="lt" style:country-asian="LT"/>
    </style:style>
    <style:style style:name="T63" style:parent-style-name="DefaultParagraphFont" style:family="text">
      <style:text-properties fo:color="#00000A" style:font-size-complex="12pt" style:language-asian="lt" style:country-asian="L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fo:color="#00000A" style:font-size-complex="12pt" style:language-asian="lt" style:country-asian="LT"/>
    </style:style>
    <style:style style:name="T66" style:parent-style-name="DefaultParagraphFont" style:family="text">
      <style:text-properties fo:color="#00000A" style:font-size-complex="12pt" style:language-asian="lt" style:country-asian="L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fo:color="#00000A" style:font-size-complex="12pt" style:language-asian="lt" style:country-asian="LT"/>
    </style:style>
    <style:style style:name="T69" style:parent-style-name="DefaultParagraphFont" style:family="text">
      <style:text-properties fo:color="#00000A" style:font-size-complex="12pt" style:language-asian="lt" style:country-asian="L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fo:color="#00000A" style:font-size-complex="12pt" style:language-asian="lt" style:country-asian="LT"/>
    </style:style>
    <style:style style:name="T72" style:parent-style-name="DefaultParagraphFont" style:family="text">
      <style:text-properties fo:color="#00000A" style:font-size-complex="12pt" style:language-asian="lt" style:country-asian="L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fo:color="#00000A" style:font-size-complex="12pt" style:language-asian="lt" style:country-asian="LT"/>
    </style:style>
    <style:style style:name="T75" style:parent-style-name="DefaultParagraphFont" style:family="text">
      <style:text-properties fo:color="#00000A" style:font-size-complex="12pt" style:language-asian="lt" style:country-asian="L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fo:color="#00000A" style:font-size-complex="12pt" style:language-asian="lt" style:country-asian="LT"/>
    </style:style>
    <style:style style:name="T78" style:parent-style-name="DefaultParagraphFont" style:family="text">
      <style:text-properties fo:color="#00000A" style:font-size-complex="12pt" style:language-asian="lt" style:country-asian="L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fo:color="#00000A" style:font-size-complex="12pt" style:language-asian="lt" style:country-asian="LT"/>
    </style:style>
    <style:style style:name="T81" style:parent-style-name="DefaultParagraphFont" style:family="text">
      <style:text-properties fo:color="#00000A" style:font-size-complex="12pt" style:language-asian="lt" style:country-asian="LT"/>
    </style:style>
    <style:style style:name="T82" style:parent-style-name="DefaultParagraphFont" style:family="text">
      <style:text-properties fo:font-style="italic" style:font-style-asian="italic" fo:color="#00000A" style:font-size-complex="12pt" style:language-asian="lt" style:country-asian="LT"/>
    </style:style>
    <style:style style:name="T83" style:parent-style-name="DefaultParagraphFont" style:family="text">
      <style:text-properties fo:color="#00000A" style:font-size-complex="12pt" style:language-asian="lt" style:country-asian="L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fo:color="#00000A" style:font-size-complex="12pt" style:language-asian="lt" style:country-asian="LT"/>
    </style:style>
    <style:style style:name="T86" style:parent-style-name="DefaultParagraphFont" style:family="text">
      <style:text-properties fo:color="#00000A" style:font-size-complex="12pt" style:language-asian="lt" style:country-asian="L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fo:color="#00000A" style:font-size-complex="12pt" style:language-asian="lt" style:country-asian="LT"/>
    </style:style>
    <style:style style:name="T89" style:parent-style-name="DefaultParagraphFont" style:family="text">
      <style:text-properties fo:color="#00000A" style:font-size-complex="12pt" style:language-asian="lt" style:country-asian="LT"/>
    </style:style>
    <style:style style:name="P90" style:parent-style-name="Normal" style:family="paragraph">
      <style:paragraph-properties fo:widows="0" fo:orphans="0" fo:text-align="justify" fo:line-height="150%" fo:text-indent="0.5in"/>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fo:color="#00000A" style:font-size-complex="12pt" style:language-asian="lt" style:country-asian="LT"/>
    </style:style>
    <style:style style:name="T100" style:parent-style-name="DefaultParagraphFont" style:family="text">
      <style:text-properties fo:color="#00000A" style:font-size-complex="12pt" style:language-asian="lt" style:country-asian="LT"/>
    </style:style>
    <style:style style:name="T101" style:parent-style-name="DefaultParagraphFont" style:family="text">
      <style:text-properties fo:color="#00000A" style:font-size-complex="12pt" style:language-asian="lt" style:country-asian="LT"/>
    </style:style>
    <style:style style:name="T102" style:parent-style-name="DefaultParagraphFont" style:family="text">
      <style:text-properties style:font-weight-complex="bold" fo:color="#00000A" style:font-size-complex="12pt" style:language-asian="lt" style:country-asian="LT"/>
    </style:style>
    <style:style style:name="T103" style:parent-style-name="DefaultParagraphFont" style:family="text">
      <style:text-properties fo:color="#00000A"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line-height="150%" fo:text-indent="0.5in"/>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fo:font-weight="bold" style:font-weight-asian="bold" fo:color="#00000A" style:font-size-complex="12pt" style:language-asian="lt" style:country-asian="LT"/>
    </style:style>
    <style:style style:name="T115" style:parent-style-name="DefaultParagraphFont" style:family="text">
      <style:text-properties fo:font-weight="bold" style:font-weight-asian="bold" fo:color="#00000A" style:font-size-complex="12pt" style:language-asian="lt" style:country-asian="LT"/>
    </style:style>
    <style:style style:name="T116" style:parent-style-name="DefaultParagraphFont" style:family="text">
      <style:text-properties fo:font-weight="bold" style:font-weight-asian="bold" fo:color="#00000A" style:font-size-complex="12pt" style:language-asian="lt" style:country-asian="L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fo:color="#00000A"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fo:color="#00000A" style:font-size-complex="12pt" style:language-asian="lt" style:country-asian="LT"/>
    </style:style>
    <style:style style:name="T121" style:parent-style-name="DefaultParagraphFont" style:family="text">
      <style:text-properties fo:color="#00000A" style:font-size-complex="12pt" style:language-asian="lt" style:country-asian="LT"/>
    </style:style>
    <style:style style:name="T122" style:parent-style-name="DefaultParagraphFont" style:family="text">
      <style:text-properties fo:color="#00000A" style:font-size-complex="12pt" style:language-asian="lt" style:country-asian="LT"/>
    </style:style>
    <style:style style:name="P123" style:parent-style-name="Normal" style:family="paragraph">
      <style:paragraph-properties fo:widows="0" fo:orphans="0" fo:text-align="justify" fo:line-height="150%" fo:text-indent="0.5in"/>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5in"/>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name-asian="Calibri" fo:color="#00000A" style:font-size-complex="12pt"/>
    </style:style>
    <style:style style:name="T143" style:parent-style-name="DefaultParagraphFont" style:family="text">
      <style:text-properties style:font-name-asian="Calibri" fo:color="#00000A" style:font-size-complex="12p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5in"/>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text-position="super 62.5%"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text-position="super 62.5%"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text-position="super 62.5%"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widows="0" fo:orphans="0" fo:text-align="justify" fo:line-height="150%" fo:text-indent="0.5in"/>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style:snap-to-layout-grid="false" fo:text-align="justify" fo:line-height="150%"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style:snap-to-layout-grid="false" fo:text-align="justify" fo:line-height="150%"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style:snap-to-layout-grid="false" fo:text-align="justify" fo:line-height="150%"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name-asian="Calibri" fo:font-weight="bold" style:font-weight-asian="bold" fo:color="#00000A" style:font-size-complex="12pt"/>
    </style:style>
    <style:style style:name="T209" style:parent-style-name="DefaultParagraphFont" style:family="text">
      <style:text-properties style:font-name-asian="Calibri" fo:font-weight="bold" style:font-weight-asian="bold" fo:color="#00000A"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name-asian="Calibri" fo:color="#00000A" style:font-size-complex="12pt"/>
    </style:style>
    <style:style style:name="T214" style:parent-style-name="DefaultParagraphFont" style:family="text">
      <style:text-properties style:font-name-asian="Calibri" fo:color="#00000A" style:font-size-complex="12pt"/>
    </style:style>
    <style:style style:name="T215" style:parent-style-name="DefaultParagraphFont" style:family="text">
      <style:text-properties style:font-name-asian="Calibri" fo:color="#00000A" style:text-position="super 62.5%" style:font-size-complex="12pt"/>
    </style:style>
    <style:style style:name="T216" style:parent-style-name="DefaultParagraphFont" style:family="text">
      <style:text-properties style:font-name-asian="Calibri" fo:color="#00000A" style:font-size-complex="12p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2.5%"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per 62.5%"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2.5%"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2.5%"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8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per 62.5%"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per 62.5%"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text-position="super 62.5%"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text-position="super 62.5%"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text-position="super 62.5%"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position="super 62.5%"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50%" fo:text-indent="0.5in">
        <style:tab-stops>
          <style:tab-stop style:type="left" style:position="0.7875in"/>
          <style:tab-stop style:type="lef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2.5%"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position="super 62.5%"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super 62.5%"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position="super 62.5%"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per 62.5%"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text-position="super 62.5%"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50%" fo:text-indent="0.5in">
        <style:tab-stops>
          <style:tab-stop style:type="left" style:position="0.7875in"/>
          <style:tab-stop style:type="left" style:position="1.08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2.5%"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2.5%"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2.5%"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366" style:parent-style-name="DefaultParagraphFont" style:family="text">
      <style:text-properties fo:color="#00000A" style:font-size-complex="12pt" style:language-asian="lt" style:country-asian="LT"/>
    </style:style>
    <style:style style:name="T367" style:parent-style-name="DefaultParagraphFont" style:family="text">
      <style:text-properties fo:color="#00000A" style:font-size-complex="12pt" style:language-asian="lt" style:country-asian="LT"/>
    </style:style>
    <style:style style:name="P368"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69" style:parent-style-name="DefaultParagraphFont" style:family="text">
      <style:text-properties fo:color="#00000A" style:font-size-complex="12pt" style:language-asian="lt" style:country-asian="LT"/>
    </style:style>
    <style:style style:name="T370" style:parent-style-name="DefaultParagraphFont" style:family="text">
      <style:text-properties fo:color="#00000A" style:font-size-complex="12pt" style:language-asian="lt" style:country-asian="LT"/>
    </style:style>
    <style:style style:name="P371"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72" style:parent-style-name="DefaultParagraphFont" style:family="text">
      <style:text-properties fo:color="#00000A" style:font-size-complex="12pt" style:language-asian="lt" style:country-asian="LT"/>
    </style:style>
    <style:style style:name="T373" style:parent-style-name="DefaultParagraphFont" style:family="text">
      <style:text-properties fo:color="#00000A" style:font-size-complex="12pt" style:language-asian="lt" style:country-asian="L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2.5%"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line-height="150%" fo:text-indent="0.5in"/>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position="super 62.5%"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text-indent="0.5in"/>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text-position="super 62.5%"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line-height="150%" fo:text-indent="0.5in"/>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5in"/>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style:snap-to-layout-grid="false" fo:text-align="justify" fo:line-height="150%" fo:text-indent="0.5in"/>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line-height="150%" fo:margin-left="1.575in" fo:text-indent="-1.075in">
        <style:tab-stops/>
      </style:paragraph-properties>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fo:font-weight="bold" style:font-weight-asian="bold" style:font-weight-complex="bold" fo:color="#000000" style:font-size-complex="12pt"/>
    </style:style>
    <style:style style:name="T435" style:parent-style-name="DefaultParagraphFont" style:family="text">
      <style:text-properties fo:font-weight="bold" style:font-weight-asian="bold" style:font-weight-complex="bold" fo:color="#000000" style:font-size-complex="12pt"/>
    </style:style>
    <style:style style:name="T436" style:parent-style-name="DefaultParagraphFont" style:family="text">
      <style:text-properties fo:font-weight="bold" style:font-weight-asian="bold" style:font-weight-complex="bold" fo:color="#000000"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fo:line-height="150%" fo:text-indent="0.5in"/>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style="italic" style:font-style-asian="italic" style:font-size-complex="12pt"/>
    </style:style>
    <style:style style:name="P442" style:parent-style-name="Normal" style:family="paragraph">
      <style:paragraph-properties fo:line-height="150%"/>
      <style:text-properties fo:font-style="italic" style:font-style-asian="italic" style:font-size-complex="12pt"/>
    </style:style>
    <style:style style:name="P443" style:parent-style-name="Normal" style:family="paragraph">
      <style:paragraph-properties fo:line-height="150%"/>
      <style:text-properties fo:font-style="italic" style:font-style-asian="italic" style:font-size-complex="12pt"/>
    </style:style>
    <style:style style:name="P444" style:parent-style-name="Normal" style:family="paragraph">
      <style:paragraph-properties fo:line-height="150%"/>
    </style:style>
    <style:style style:name="P445" style:parent-style-name="Normal" style:family="paragraph">
      <style:paragraph-properties>
        <style:tab-stops>
          <style:tab-stop style:type="right" style:position="6.4972in"/>
        </style:tab-stops>
      </style:paragraph-properties>
    </style:style>
    <style:style style:name="T44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UŽIMTUMO ĮSTATYMO NR. XII-2470 5</text:span><text:span text:style-name="T15">1</text:span><text:span text:style-name="T16">, 13, 24, 35, 37, 38, 39, 41, 42, 44, 49 IR 50 STRAIPSNIŲ PAKEITIMO</text:span></text:p>
      <text:p text:style-name="P17"><text:span text:style-name="T18">ĮSTATYMAS</text:span></text:p>
      <text:p text:style-name="P19"/>
      <text:p text:style-name="P20">2020 m. balandžio 7 d. Nr. XIII-2846</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5</text:span><text:span text:style-name="T29">1</text:span><text:span text:style-name="T30"><text:s/>straipsnio pakeitimas</text:span></text:p>
        <text:p text:style-name="P31"><text:span text:style-name="T32">Pakeisti 5</text:span><text:span text:style-name="T33">1</text:span><text:span text:style-name="T34"><text:s/>straipsnį ir jį išdėstyti taip:</text:span></text:p>
        <text:p text:style-name="P35"><text:span text:style-name="T36">„</text:span><text:span text:style-name="T37">5</text:span><text:span text:style-name="T38">1</text:span><text:span text:style-name="T39"><text:s/>straipsnis.<text:s/></text:span><text:span text:style-name="T40">Išmokų savarankiškai dirbantiems asmenims</text:span><text:span text:style-name="T41"><text:s/></text:span><text:span text:style-name="T42">skyrimo ir mokėjimo ypatumai Lietuvos Respublikos Vyriausybei paskelbus ekstremaliąją situaciją ir karantiną</text:span></text:p>
        <text:p text:style-name="P43"><text:span text:style-name="T44">1</text:span><text:span text:style-name="T45">. Kai Lietuvos Respublikos Vyriausybė paskelbia ekstremaliąją situaciją ir karantiną, savarankiškai dirbantis asmuo, kaip ši sąvoka apibrėžta Lietuvos Respublikos valstybinio socialinio draudimo įstatymo 2 straipsnio 9 dalyje, turi teisę gauti išmoką savarankiškai dirbančiam asmeniui, jeigu jis atitinka šias sąlygas:</text:span></text:p>
        <text:p text:style-name="P46"><text:span text:style-name="T47">1</text:span><text:span text:style-name="T48">) savarankiška veikla buvo registruota ne trumpesnį kaip 3 mėnesių laikotarpį per 12 mėnesių ir nebuvo išregistruota iki Lietuvos Respublikos Vyriausybės paskelbtos ekstremaliosios situacijos ir karantino paskelbimo dienos;</text:span></text:p>
        <text:p text:style-name="P49"><text:span text:style-name="T50">2</text:span><text:span text:style-name="T51">) Lietuvos Respublikos Vyriausybės paskelbtos ekstremaliosios situacijos ir karantino metu nedirba pagal darbo sutartį ar neturi darbo santykiams prilygintų teisinių santykių ir negauna su darbo santykiais susijusių pajamų;</text:span></text:p>
        <text:p text:style-name="P52"><text:span text:style-name="T53">3</text:span><text:span text:style-name="T54">) juridinio asmens atveju neturi likviduojamos ar bankrutuojančios įmonės statuso.</text:span></text:p>
        <text:p text:style-name="P55"><text:span text:style-name="T56">2</text:span><text:span text:style-name="T57">. Šiame straipsnyje nustatyta išmoka savarankiškai dirbančiam asmeniui mokama kas mėnesį už praėjusį kalendorinį mėnesį ir yra lygi vienam einamųjų metų minimalių vartojimo poreikių dydžiui, apskaičiuotam Lietuvos Respublikos socialinės paramos išmokų atskaitos rodiklių ir bazinio bausmių ir nuobaudų dydžio nustatymo įstatymo nustatyta tvarka</text:span><text:span text:style-name="T58">.</text:span><text:span text:style-name="T59"><text:s/>Kai Lietuvos Respublikos Vyriausybės paskelbtos ekstremaliosios situacijos ir karantino terminas trumpesnis negu kalendorinis mėnuo, už tą mėnesį mokamos išmokos savarankiškai dirbančiam asmeniui dydis proporcingai mažinamas.</text:span></text:p>
        <text:p text:style-name="P60"><text:span text:style-name="T61">3</text:span><text:span text:style-name="T62">. Šio straipsnio 1 dalyje nustatytas sąlygas atitinkančiam asmeniui išmoka savarankiškai dirbančiam asmeniui skiriama ne anksčiau kaip nuo Lietuvos Respublikos Vyriausybės<text:s/></text:span><text:soft-page-break/><text:span text:style-name="T63">paskelbtos ekstremaliosios situacijos ir karantino paskelbimo dienos. Vienam savarankiškai dirbančiam asmeniui skiriama ir mokama viena išmoka savarankiškai dirbančiam asmeniui, nepriklausomai nuo jo vykdomų savarankiškų veiklų skaičiaus.</text:span></text:p>
        <text:p text:style-name="P64"><text:span text:style-name="T65">4</text:span><text:span text:style-name="T66">. Šiame straipsnyje nustatytos išmokos savarankiškai dirbančiam asmeniui mokėjimas nutraukiamas, kai:<text:s/></text:span></text:p>
        <text:p text:style-name="P67"><text:span text:style-name="T68">1</text:span><text:span text:style-name="T69">) Lietuvos Respublikos Vyriausybė atšaukia ekstremaliąją situaciją ar karantiną arba sueina bent vieno iš jų paskelbimo terminas;<text:s/></text:span></text:p>
        <text:p text:style-name="P70"><text:span text:style-name="T71">2</text:span><text:span text:style-name="T72">) asmuo nebeatitinka bent vienos iš šio straipsnio 1 dalyje nustatytos sąlygos išmokai savarankiškai dirbančiam asmeniui skirti ir mokėti.</text:span></text:p>
        <text:p text:style-name="P73"><text:span text:style-name="T74">5</text:span><text:span text:style-name="T75">. Išmokas savarankiškai dirbantiems asmenims skiria Užimtumo tarnyba prie Socialinės apsaugos ir darbo ministerijos (toliau – Užimtumo tarnyba). Išmoka savarankiškai dirbančiam asmeniui paskiriama per 3 darbo dienas nuo asmens kreipimosi į Užimtumo tarnybą dienos. Sprendimą nutraukti išmokų mokėjimą Užimtumo tarnyba priima ne vėliau kaip per vieną darbo dieną nuo dienos, kurią Lietuvos Respublikos Vyriausybė atšaukė ekstremaliąją situaciją ar karantiną arba suėjo bent vieno iš jų paskelbimo terminas, arba nuo duomenų ar dokumentų, patvirtinančių asmens neatitikimą šio straipsnio 1 dalyje nurodytai (nurodytoms) sąlygai (sąlygoms), gavimo dienos.</text:span></text:p>
        <text:p text:style-name="P76"><text:span text:style-name="T77">6</text:span><text:span text:style-name="T78">. Išmokas savarankiškai dirbantiems asmenims, atsižvelgiant į šio straipsnio 5 dalyje nurodytus Užimtumo tarnybos priimtus sprendimus, moka ir išieško Valstybinio socialinio draudimo fondo valdyba prie Socialinės apsaugos ir darbo ministerijos ar jos paskirta Valstybinio socialinio draudimo fondo administravimo įstaiga (toliau – išmokų mokėtojas).</text:span></text:p>
        <text:p text:style-name="P79"><text:span text:style-name="T80">7</text:span><text:span text:style-name="T81">. Išmokų savarankiškai dirbantiems asmenims išieškojimui<text:s/></text:span><text:span text:style-name="T82">mutatis mutandis</text:span><text:span text:style-name="T83"><text:s/>taikomos Lietuvos Respublikos vaikų išlaikymo išmokų įstatymo V skyriaus nuostatos.</text:span></text:p>
        <text:p text:style-name="P84"><text:span text:style-name="T85">8</text:span><text:span text:style-name="T86">. Kreipimosi dėl išmokos savarankiškai dirbančiam asmeniui, šios išmokos skyrimo ir mokėjimo tvarka nustatoma Užimtumo tarnybos direktoriaus patvirtintuose Išmokų savarankiškai dirbantiems asmenims nuostatuose, suderintuose su išmokų mokėtoju.</text:span></text:p>
        <text:p text:style-name="P87"><text:span text:style-name="T88">9</text:span><text:span text:style-name="T89">. Išmokų mokėtojo patiriamos išmokų savarankiškai dirbantiems asmenims mokėjimo ir išieškojimo sąnaudos kompensuojamos pagal Lietuvos Respublikos valstybinio socialinio draudimo fondo biudžeto atitinkamų metų rodiklių patvirtinimo įstatyme nustatytą procentinį dydį šioms sąnaudoms kompensuoti iš Lietuvos Respublikos socialinės apsaugos ir darbo ministerijai skirtų Lietuvos Respublikos valstybės biudžeto asignavimų.“</text:span></text:p>
        <text:p text:style-name="P90"/>
        <text:p text:style-name="P91"><text:span text:style-name="T92">2</text:span><text:span text:style-name="T93"><text:s/>straipsnis.<text:s/></text:span><text:span text:style-name="T94">13 straipsnio pakeitimas</text:span></text:p>
        <text:p text:style-name="P95"><text:span text:style-name="T96">1</text:span><text:span text:style-name="T97">. Pakeisti 13 straipsnio 1 dalies 2 punktą ir jį išdėstyti taip:</text:span></text:p>
        <text:p text:style-name="P98"><text:span text:style-name="T99">„</text:span><text:span text:style-name="T100">2</text:span><text:span text:style-name="T101">)<text:s/></text:span><text:span text:style-name="T102">Socialinės</text:span><text:span text:style-name="T103"><text:s/>apsaugos ir darbo ministerija, kitos ministerijos.“</text:span></text:p>
        <text:p text:style-name="P104"><text:span text:style-name="T105">2</text:span><text:span text:style-name="T106">.<text:s/></text:span><text:span text:style-name="T107">Pakeisti 13 straipsnio 2 dalies 1 punktą ir jį išdėstyti taip:</text:span></text:p>
        <text:p text:style-name="P108"><text:span text:style-name="T109">„</text:span><text:span text:style-name="T110">1</text:span><text:span text:style-name="T111">) Užimtumo tarnyba, kitos valstybės institucijos ir įstaigos;“.</text:span></text:p>
        <text:p text:style-name="P112"/>
        <text:p text:style-name="P113"><text:span text:style-name="T114">3</text:span><text:span text:style-name="T115"><text:s/>straipsnis.<text:s/></text:span><text:span text:style-name="T116">24 straipsnio pakeitimas</text:span></text:p>
        <text:p text:style-name="P117"><text:span text:style-name="T118">Pakeisti 24 straipsnio 5 dalies 4 punktą ir jį išdėstyti taip:</text:span></text:p>
        <text:p text:style-name="P119"><text:span text:style-name="T120">„</text:span><text:span text:style-name="T121">4</text:span><text:span text:style-name="T122">) Lietuvos Respublikos Vyriausybės paskelbta ekstremalioji situacija ir karantinas.“</text:span></text:p>
        <text:p text:style-name="P123"/>
        <text:p text:style-name="P124"><text:span text:style-name="T125">4</text:span><text:span text:style-name="T126"><text:s/>straipsnis.<text:s/></text:span><text:span text:style-name="T127">35 straipsnio pakeitimas</text:span></text:p>
        <text:p text:style-name="P128"><text:span text:style-name="T129">Pakeisti 35 straipsnio 4 dalies 5 punktą ir jį išdėstyti taip:</text:span></text:p>
        <text:p text:style-name="P130"><text:span text:style-name="T131">„</text:span><text:span text:style-name="T132">5</text:span><text:span text:style-name="T133">) kurių teisinė forma nėra<text:s/></text:span><text:span text:style-name="T134">biudžetinė įstaiga</text:span><text:span text:style-name="T135">.“</text:span></text:p>
        <text:p text:style-name="P136"/>
        <text:p text:style-name="P137"><text:span text:style-name="T138">5</text:span><text:span text:style-name="T139"><text:s/>straipsnis.<text:s/></text:span><text:span text:style-name="T140">37 straipsnio pakeitimas</text:span></text:p>
        <text:p text:style-name="P141"><text:span text:style-name="T142">1</text:span><text:span text:style-name="T143">. Pakeisti 37 straipsnio 3 dalį ir ją išdėstyti taip:</text:span></text:p>
        <text:p text:style-name="P144"><text:span text:style-name="T145">„</text:span><text:span text:style-name="T146">3</text:span><text:span text:style-name="T147">. Bedarbių ar užimtų asmenų profesinis mokymas vykdomas profesinio mokymo teikėjo, kurį pasirenka pats bedarbis ar užimtas asmuo, o kai sudaryta trišalė sutartis, – suderinus su darbdaviu. Užimtumo tarnyba, remdamasi šio straipsnio 1 ir 2 dalyse nurodytomis sutartimis, išduoda bedarbiui ar užimtam asmeniui dokumentą, kuriuo įsipareigoja sumokėti Lietuvos Respublikos profesinio mokymo įstatymo nustatyta tvarka bedarbio ar užimto asmens pasirinktam profesinio mokymo teikėjui nurodytą pinigų sumą už suteiktą profesinį mokymą. Tarp pasirinkto profesinio mokymo teikėjo ir bedarbio ar užimto asmens sudaroma profesinio mokymo sutartis, pagal kurią profesinio mokymo teikėjas kas mėnesį Užimtumo tarnybai teikia informaciją apie bedarbio ar užimto asmens mokymo programos lankomumą. Užimtam asmeniui profesinis mokymas šiame straipsnyje numatytomis sąlygomis organizuojamas, kai jis planuoja įsidarbinti ne pas tą patį darbdavį, su kuriuo jį sieja darbo teisiniai santykiai, ar planuoja pradėti vykdyti savarankišką veiklą arba yra įspėtas apie atleidimą, kai jo atliekama darbo funkcija darbdaviui tampa perteklinė dėl Lietuvos Respublikos Vyriausybės paskelbtos ekstremaliosios situacijos ir karantino. Šio straipsnio 1 ir 2 dalyse nurodytose sutartyse su užimtu asmeniu numatoma sąlyga, kad užimtas asmuo turi įsidarbinti pas kitą darbdavį ar pradėti vykdyti savarankišką veiklą per 6 mėnesius nuo profesinio mokymo pabaigos, išskyrus<text:s/></text:span><text:span text:style-name="T148">šioje dalyje nurodytą atvejį, kai užimtas asmuo, baigęs dalyvauti profesiniame mokyme, kada jo atliekama darbo funkcija darbdaviui tapo perteklinė dėl Lietuvos Respublikos Vyriausybės paskelbtos ekstremaliosios situacijos ir karantino, įsidarbina pas tą patį darbdavį trišalėje sutartyje numatytomis sąlygomis ir terminais.“</text:span></text:p>
        <text:p text:style-name="P149"><text:span text:style-name="T150">2</text:span><text:span text:style-name="T151">. Pakeisti 37 straipsnio 7 dalį ir ją išdėstyti taip:</text:span></text:p>
        <text:p text:style-name="P152"><text:span text:style-name="T153">„</text:span><text:span text:style-name="T154">7</text:span><text:span text:style-name="T155">. Bedarbiams per visą profesinio mokymosi laikotarpį kartą per mėnesį mokama<text:s/></text:span><text:soft-page-break/><text:span text:style-name="T156">mokymo stipendija, atsižvelgiant į lankytas valandas. Mokymo stipendijos dydis bedarbio pasirinkimu yra 0,47 Lietuvos Respublikos Vyriausybės patvirtintos minimaliosios mėnesinės algos dydžio arba bedarbiui priklausanti nedarbo socialinio draudimo išmoka, kurios dydis apskaičiuojamas ir mokėjimo terminas nustatomas vadovaujantis Lietuvos Respublikos nedarbo socialinio draudimo įstatymu. Mokymo stipendijos dydis mažinamas proporcingai numatytų, bet nelankytų valandų skaičiui, išskyrus atvejus, kai dėl Lietuvos Respublikos Vyriausybės paskelbtos ekstremaliosios situacijos ir karantino sustabdoma bedarbio profesinio mokymo teikėjo veikla. Pasibaigus nedarbo socialinio draudimo išmokos mokėjimo terminui, jeigu jis negali būti pratęstas Lietuvos Respublikos nedarbo socialinio draudimo įstatymo nustatyta tvarka, Lietuvos Respublikos Vyriausybės paskelbtos ekstremaliosios situacijos ir karantino metu, bedarbiui mokama 0,39 Lietuvos Respublikos Vyriausybės patvirtintos minimaliosios mėnesinės algos dydžio mokymo stipendija. Kai Lietuvos Respublikos Vyriausybė atšaukia ekstremaliąją situaciją ir</text:span><text:span text:style-name="T157"><text:s/></text:span><text:span text:style-name="T158">karantiną, mokymo stipendijos dydis, atsižvelgiant į bedarbio lankytų profesinio mokymosi valandų skaičių, bedarbio pasirinkimu yra lygus 0,47 Lietuvos Respublikos Vyriausybės patvirtintos minimaliosios mėnesinės algos dydžio arba bedarbiui priklausanti nedarbo socialinio draudimo išmoka, kurios dydis apskaičiuojamas ir mokėjimo terminas nustatomas vadovaujantis Lietuvos Respublikos nedarbo socialinio draudimo įstatymu.“</text:span></text:p>
        <text:p text:style-name="P159"><text:span text:style-name="T160">3</text:span><text:span text:style-name="T161">. Pakeisti 37 straipsnio 16 dalies 1 punktą ir jį išdėstyti taip:</text:span></text:p>
        <text:p text:style-name="P162"><text:span text:style-name="T163">„</text:span><text:span text:style-name="T164">1</text:span><text:span text:style-name="T165">) bedarbio ar užimto asmens liga, sužalojimas, nėštumas likus 70 kalendorinių dienų iki gimdymo, gimdymas ir 56 kalendorinės dienos po gimdymo (komplikuoto gimdymo atveju arba gimus dviem ir daugiau vaikų – 70 kalendorinių dienų po gimdymo), mirtis, Lietuvos Respublikos karo prievolės įstatyme nustatytų pareigų atlikimas, dėl Lietuvos Respublikos Vyriausybės paskelbtos ekstremaliosios situacijos ir karantino sustabdyta bedarbio profesinio mokymo teikėjo veikla;“.</text:span></text:p>
        <text:p text:style-name="P166"/>
        <text:p text:style-name="P167"><text:span text:style-name="T168">6</text:span><text:span text:style-name="T169"><text:s/>straipsnis.<text:s/></text:span><text:span text:style-name="T170">38 straipsnio pakeitimas</text:span></text:p>
        <text:p text:style-name="P171"><text:span text:style-name="T172">Papildyti 38 straipsnį 2</text:span><text:span text:style-name="T173">1<text:s/></text:span><text:span text:style-name="T174">dalimi:</text:span></text:p>
        <text:p text:style-name="P175"><text:span text:style-name="T176">„</text:span><text:span text:style-name="T177">2</text:span><text:span text:style-name="T178">1</text:span><text:span text:style-name="T179">. Darbdaviams, vykdantiems profesinį mokymą pameistrystės forma, kuriems iki Lietuvos Respublikos Vyriausybės paskelbtos ekstremaliosios situacijos ir karantino paskelbimo dienos buvo kompensuojama 40 procentų darbo užmokesčio, nurodyto įdarbinto pagal pameistrystės darbo sutartį asmens darbo sutartyje, Lietuvos Respublikos Vyriausybės paskelbtos ekstremaliosios situacijos ir karantino metu, kai darbdavys asmenims, įdarbintiems pagal pameistrystės darbo sutartį, paskelbia prastovą Lietuvos Respublikos darbo kodekso 47 straipsnio 1 dalies 2 punkte nustatytu atveju, subsidijos darbo užmokesčiui šio straipsnio 2 dalyje nurodyta tvarka mokėjimas sustabdomas ir nuo Lietuvos Respublikos Vyriausybės paskelbtos<text:s/></text:span><text:soft-page-break/><text:span text:style-name="T180">ekstremaliosios situacijos ir karantino paskelbimo dienos pradedama mokėti subsidija darbo užmokesčiui šio įstatymo 41 straipsnio 2</text:span><text:span text:style-name="T181">1</text:span><text:span text:style-name="T182"><text:s/>dalyje nurodyta tvarka.“</text:span></text:p>
        <text:p text:style-name="P183"/>
        <text:p text:style-name="P184"><text:span text:style-name="T185">7</text:span><text:span text:style-name="T186"><text:s/>straipsnis.<text:s/></text:span><text:span text:style-name="T187">39 straipsnio pakeitimas</text:span></text:p>
        <text:p text:style-name="P188"><text:span text:style-name="T189">1</text:span><text:span text:style-name="T190">. Pakeisti 39 straipsnio 2 dalį ir ją išdėstyti taip:</text:span></text:p>
        <text:p text:style-name="P191"><text:span text:style-name="T192">„</text:span><text:span text:style-name="T193">2</text:span><text:span text:style-name="T194">. Stažuotės trukmė, tikslas ir kitos stažuotės sąlygos nustatomos trišalėje stažuotės sutartyje, sudaromoje tarp Užimtumo tarnybos, stažuotę organizuojančios įmonės, įstaigos, organizacijos ar kitos organizacinės struktūros (toliau – stažuotę organizuojanti įmonė) ir asmens, pasiųsto į stažuotę, tačiau ne ilgiau kaip iki 6 mėnesių. Į šį laikotarpį neįskaičiuojamas laikotarpis, kai dėl Lietuvos Respublikos Vyriausybės paskelbtos ekstremaliosios situacijos ir karantino stažuotė sustabdoma. Stažuotės laikotarpiu į stažuotę pasiųstam asmeniui turi būti užtikrintas stažavimasis ne mažiau kaip 20 valandų, bet ne daugiau kaip 40 valandų per savaitę.“</text:span></text:p>
        <text:p text:style-name="P195"><text:span text:style-name="T196">2</text:span><text:span text:style-name="T197">. Pakeisti 39 straipsnio 3 dalį ir ją išdėstyti taip:</text:span></text:p>
        <text:p text:style-name="P198"><text:span text:style-name="T199">„</text:span><text:span text:style-name="T200">3</text:span><text:span text:style-name="T201">. Bedarbiams per visą stažuotės laikotarpį kartą per mėnesį mokama stipendija, atsižvelgiant į stažavimosi valandas. Stipendijos dydis bedarbio pasirinkimu yra 0,39 Lietuvos Respublikos Vyriausybės patvirtintos minimaliosios mėnesinės algos dydžio arba bedarbiui priklausanti nedarbo socialinio draudimo išmoka, kurios dydis apskaičiuojamas ir mokėjimo terminas nustatomas vadovaujantis Lietuvos Respublikos nedarbo socialinio draudimo įstatymu,<text:s/></text:span><text:span text:style-name="T202">išskyrus atvejį, kai Lietuvos Respublikos Vyriausybės paskelbtos ekstremaliosios situacijos ir karantino metu bedarbiui mokama 0,39 Lietuvos Respublikos Vyriausybės patvirtintos minimaliosios mėnesinės algos dydžio mokymo stipendija</text:span><text:span text:style-name="T203">. Stipendijos dydis mažinamas proporcingai numatytų, bet nesistažuotų valandų skaičiui</text:span><text:span text:style-name="T204">, išskyrus atvejus, kai dėl Lietuvos Respublikos Vyriausybės paskelbtos ekstremaliosios situacijos ir karantino stažuotė sustabdoma</text:span><text:span text:style-name="T205">. Pasibaigus nedarbo socialinio draudimo išmokos mokėjimo terminui, jeigu jis negali būti pratęstas Lietuvos Respublikos nedarbo socialinio draudimo įstatymo nustatyta tvarka, likusį stažuotės laikotarpį mokama 0,39 Lietuvos Respublikos Vyriausybės patvirtintos minimaliosios mėnesinės algos dydžio stipendija.“</text:span></text:p>
        <text:p text:style-name="P206"/>
        <text:p text:style-name="P207"><text:span text:style-name="T208">8</text:span><text:span text:style-name="T209"><text:s/></text:span><text:span text:style-name="T210">straipsnis.<text:s/></text:span><text:span text:style-name="T211">41 straipsnio pakeitimas</text:span></text:p>
        <text:p text:style-name="P212"><text:span text:style-name="T213">1</text:span><text:span text:style-name="T214">. Pakeisti 41 straipsnio 2</text:span><text:span text:style-name="T215">1<text:s/></text:span><text:span text:style-name="T216">dalį ir ją išdėstyti taip:</text:span></text:p>
        <text:p text:style-name="P217"><text:span text:style-name="T218">„</text:span><text:span text:style-name="T219">2</text:span><text:span text:style-name="T220">1</text:span><text:span text:style-name="T221">. Darbdaviams,</text:span><text:span text:style-name="T222"><text:s/></text:span><text:span text:style-name="T223">dėl Lietuvos Respublikos Vyriausybės paskelbtos ekstremaliosios situacijos ir karantino paskelbtos prastovos metu išlaikantiems darbo vietas šio įstatymo 25 straipsnio 14 punkte nurodytiems užimtiems asmenims, mokama subsidija darbo užmokesčiui nuo kiekvienam prastovoje esančiam užimtam asmeniui priskaičiuoto darbo užmokesčio. Subsidijos darbo užmokesčiui dydis apskaičiuojamas procentais nuo užimtam asmeniui<text:s/></text:span><text:soft-page-break/><text:span text:style-name="T224">priskaičiuoto darbo užmokesčio, kuris negali būti didesnis, negu<text:s/></text:span><text:span text:style-name="T225">užimto asmens darbo sutartyje<text:s/></text:span><text:span text:style-name="T226">iki<text:s/></text:span><text:span text:style-name="T227">Lietuvos Respublikos Vyriausybės paskelbtos ekstremaliosios situacijos ir karantino dienos nustatytas darbo užmokestis,</text:span><text:span text:style-name="T228"><text:s/>ir darbdavio pasirinkimu sudaro 70</text:span><text:span text:style-name="T229"><text:s/></text:span><text:span text:style-name="T230">procentų apskaičiuotų lėšų,</text:span><text:span text:style-name="T231"><text:s/></text:span><text:span text:style-name="T232">bet ne daugiau kaip 1,5 Lietuvos Respublikos Vyriausybės patvirtintos minimaliosios mėnesinės algos dydžio arba</text:span><text:span text:style-name="T233"><text:s/></text:span><text:span text:style-name="T234">90 procentų apskaičiuotų lėšų, bet ne daugiau kaip Lietuvos Respublikos Vyriausybės patvirtinta minimalioji mėnesinė alga. Jeigu užimtam asmeniui prastova<text:s/></text:span><text:span text:style-name="T235">Lietuvos Respublikos darbo kodekso 47 straipsnio 1 dalies 2 punkte nustatytu atveju</text:span><text:span text:style-name="T236"><text:s/></text:span><text:span text:style-name="T237">paskelbta ne visą mėnesio darbo laiką, subsidijos darbo užmokesčiui dydis apskaičiuojamas proporcingai darbdavio paskelbtam užimto asmens prastovos laikui.<text:s/></text:span><text:span text:style-name="T238">Darbdaviai, kuriems buvo mokama subsidija darbo užmokesčiui šio įstatymo 25 straipsnio 14 punkte nurodytiems užimtiems asmenims, turi išlaikyti</text:span><text:span text:style-name="T239"><text:s/></text:span><text:span text:style-name="T240">ne mažiau kaip 50 procentų darbo vietų</text:span><text:span text:style-name="T241"><text:s/></text:span><text:span text:style-name="T242">ne trumpiau kaip 3 mėnesius nuo subsidijos darbo užmokesčiui mokėjimo pabaigos.“</text:span></text:p>
        <text:p text:style-name="P243"><text:span text:style-name="T244">2</text:span><text:span text:style-name="T245">. Papildyti 41 straipsnį 2</text:span><text:span text:style-name="T246">2</text:span><text:span text:style-name="T247"><text:s/>dalimi:</text:span></text:p>
        <text:p text:style-name="P248"><text:span text:style-name="T249">„</text:span><text:span text:style-name="T250">2</text:span><text:span text:style-name="T251">2</text:span><text:span text:style-name="T252">. Darbdaviams, kuriems iki Lietuvos Respublikos Vyriausybės paskelbtos ekstremaliosios situacijos ir karantino paskelbimo dienos buvo mokama subsidija darbo užmokesčiui šio straipsnio 2 dalyje nurodyta tvarka, Lietuvos Respublikos Vyriausybės paskelbtos ekstremaliosios situacijos ir karantino metu, kai darbdavys užimtiems asmenims, įdarbintiems įgyvendinant šio straipsnio 2 dalyje nurodyta tvarka remiamojo įdarbinimo priemonę, paskelbia prastovą<text:s/></text:span><text:span text:style-name="T253">Lietuvos Respublikos darbo kodekso 47 straipsnio 1 dalies 2 punkte nustatytu atveju</text:span><text:span text:style-name="T254">, subsidijos darbo užmokesčiui šio straipsnio 2 dalyje nurodyta tvarka mokėjimas sustabdomas ir nuo Lietuvos Respublikos Vyriausybės paskelbtos ekstremaliosios situacijos ir karantino paskelbimo dienos pradedama mokėti subsidija darbo užmokesčiui šio straipsnio 2</text:span><text:span text:style-name="T255">1</text:span><text:span text:style-name="T256"><text:s/>dalyje nurodyta tvarka.“</text:span></text:p>
        <text:p text:style-name="P257"><text:span text:style-name="T258">3</text:span><text:span text:style-name="T259">. Pakeisti 41 straipsnio 4 dalį ir ją išdėstyti taip:</text:span></text:p>
        <text:p text:style-name="P260"><text:span text:style-name="T261">„</text:span><text:span text:style-name="T262">4</text:span><text:span text:style-name="T263">. Darbdaviai, kurie baigus įgyvendinti remiamojo įdarbinimo priemones ir mokėti<text:s/></text:span><text:span text:style-name="T264">šio straipsnio 2 dalyje nurodytą<text:s/></text:span><text:span text:style-name="T265">subsidiją darbo užmokesčiui arba kuriems<text:s/></text:span><text:span text:style-name="T266">šio straipsnio 2 dalyje<text:s/></text:span><text:span text:style-name="T267">nurodytos subsidijos mokėjimas buvo nutrauktas šio straipsnio 5 dalies 2 ir 4 punktuose nurodytais atvejais, per 6 mėnesius atleidę iš darbo bent vieną iš šio įstatymo 25 straipsnio 1–13 punktuose nurodytų Užimtumo tarnybos siųstų asmenų</text:span><text:span text:style-name="T268">,</text:span><text:span text:style-name="T269"><text:s/>išskyrus asmenis, atleistus pagal Lietuvos Respublikos darbo kodeksą darbo sutarties šalims susitarus dėl išbandymo, darbuotojo iniciatyva be svarbių priežasčių ar dėl svarbių priežasčių, darbdavio iniciatyva dėl darbuotojo kaltės bei nesant darbo sutarties šalių valios, taip pat darbo sutarties pasibaigimo atvejus, kai<text:s/></text:span><text:span text:style-name="T270">šio straipsnio 2 dalyje nurodytos<text:s/></text:span><text:span text:style-name="T271">subsidijos darbo užmokesčiui mokėjimas buvo nutrauktas šio straipsnio 5 dalies 5 punkte nurodytu pagrindu, ar dėl darbuotojo mirties, pakartotinai dalyvauti remiamojo įdarbinimo priemonėse gali ne anksčiau kaip po 12 mėnesių baigus mokėti<text:s/></text:span><text:span text:style-name="T272">šio<text:s/></text:span><text:soft-page-break/><text:span text:style-name="T273">straipsnio 2 dalyje nurodytą<text:s/></text:span><text:span text:style-name="T274">subsidiją darbo užmokesčiui įgyvendinant ankstesnę priemonę.“</text:span></text:p>
        <text:p text:style-name="P275"><text:span text:style-name="T276">4</text:span><text:span text:style-name="T277">. Papildyti 41 straipsnį 4</text:span><text:span text:style-name="T278">1<text:s/></text:span><text:span text:style-name="T279">dalimi:</text:span></text:p>
        <text:p text:style-name="P280"><text:span text:style-name="T281">„</text:span><text:span text:style-name="T282">4</text:span><text:span text:style-name="T283">1</text:span><text:span text:style-name="T284">. Darbdaviai,<text:s/></text:span><text:span text:style-name="T285">kuriems subsidijos darbo užmokesčiui mokėjimas buvo nutrauktas vadovaujantis šio straipsnio 5</text:span><text:span text:style-name="T286">1<text:s/></text:span><text:span text:style-name="T287">dalimi, per 3 mėnesius nuo subsidijos darbo užmokesčiui mokėjimo pabaigos atleidę iš darbo<text:s/></text:span><text:span text:style-name="T288">daugiau kaip 50 procentų užimtų asmenų</text:span><text:span text:style-name="T289">, kuriems Lietuvos Respublikos darbo kodekso 47 straipsnio 1 dalies 2 punkte nustatytu atveju buvo paskelbta prastova ir už juos mokama šio straipsnio 2</text:span><text:span text:style-name="T290">1<text:s/></text:span><text:span text:style-name="T291">dalyje nurodyta subsidija darbo užmokesčiui, išskyrus užimtus asmenis, atleistus pagal Lietuvos Respublikos darbo kodeksą darbo sutarties šalims susitarus dėl išbandymo, darbuotojo iniciatyva be svarbių priežasčių ar dėl svarbių priežasčių, darbdavio iniciatyva dėl darbuotojo kaltės bei nesant darbo sutarties šalių valios, ar dėl darbuotojo mirties, dalyvauti remiamojo įdarbinimo, darbo vietų steigimo (pritaikymo) subsidijavimo, vietinių užimtumo iniciatyvų projektų įgyvendinimo priemonėse gali ne anksčiau kaip po 12 mėnesių baigus mokėti šio straipsnio 2</text:span><text:span text:style-name="T292">1</text:span><text:span text:style-name="T293"><text:s/>dalyje nurodytą subsidiją darbo užmokesčiui.</text:span><text:span text:style-name="T294">“</text:span></text:p>
        <text:p text:style-name="P295"><text:span text:style-name="T296">5</text:span><text:span text:style-name="T297">. Papildyti 41 straipsnį 4</text:span><text:span text:style-name="T298">2</text:span><text:span text:style-name="T299"><text:s/>dalimi:</text:span></text:p>
        <text:p text:style-name="P300"><text:span text:style-name="T301">„</text:span><text:span text:style-name="T302">4</text:span><text:span text:style-name="T303">2</text:span><text:span text:style-name="T304">. Kai šio straipsnio 2</text:span><text:span text:style-name="T305">1</text:span><text:span text:style-name="T306"><text:s/>dalyje nurodytos subsidijos darbo užmokesčiui mokėjimas buvo nutrauktas šio straipsnio 5</text:span><text:span text:style-name="T307">1<text:s/></text:span><text:span text:style-name="T308">dalies 4 punkte nurodytu atveju, darbdavys ne vėliau kaip per 2 mėnesius nuo sprendimo nutraukti šio straipsnio 2</text:span><text:span text:style-name="T309">1</text:span><text:span text:style-name="T310"><text:s/>dalyje nurodytos subsidijos darbo užmokesčiui mokėjimą priėmimo privalo grąžinti visą iki šio sprendimo priėmimo jam išmokėtą šio straipsnio 2</text:span><text:span text:style-name="T311">1</text:span><text:span text:style-name="T312"><text:s/>dalyje nurodytos subsidijos darbo užmokesčiui sumą,<text:s/></text:span><text:span text:style-name="T313">gautą už darbuotoją, dėl kurio buvo šio straipsnio 5</text:span><text:span text:style-name="T314">1</text:span><text:span text:style-name="T315"><text:s/>dalies 4 punkte nustatytas pažeidimas.</text:span><text:span text:style-name="T316">“</text:span></text:p>
        <text:p text:style-name="P317"><text:span text:style-name="T318">6</text:span><text:span text:style-name="T319">. Pakeisti 41 straipsnio 5 dalį ir ją išdėstyti taip:<text:s/></text:span></text:p>
        <text:p text:style-name="P320"><text:span text:style-name="T321">„</text:span><text:span text:style-name="T322">5</text:span><text:span text:style-name="T323">. Šio straipsnio 2 dalyje nurodytos<text:s/></text:span><text:span text:style-name="T324">subsidijos darbo užmokesčiui mokėjimas, kai įdarbinami šio įstatymo 25 straipsnio 1–13 punktuose nurodyti asmenys, nutraukiamas šiais atvejais:</text:span></text:p>
        <text:p text:style-name="P325"><text:span text:style-name="T326">1</text:span><text:span text:style-name="T327">) pasibaigus subsidijos darbo užmokesčiui mokėjimo terminui, nustatytam remiamojo įdarbinimo įgyvendinimo sutartyse;</text:span></text:p>
        <text:p text:style-name="P328"><text:span text:style-name="T329">2</text:span><text:span text:style-name="T330">) pasibaigus darbo sutarčiai, sudarytai įgyvendinant remiamojo įdarbinimo priemones;</text:span></text:p>
        <text:p text:style-name="P331"><text:span text:style-name="T332">3</text:span><text:span text:style-name="T333">) įdarbintam asmeniui sulaukus senatvės pensijos amžiaus;</text:span></text:p>
        <text:p text:style-name="P334"><text:span text:style-name="T335">4</text:span><text:span text:style-name="T336">) darbdaviui neišmokėjus viso įdarbintam asmeniui priklausančio darbo užmokesčio darbo sutartyje nustatytomis sąlygomis ir terminais ilgiau kaip 7 dienas;</text:span></text:p>
        <text:p text:style-name="P337"><text:span text:style-name="T338">5</text:span><text:span text:style-name="T339">)<text:s/></text:span><text:span text:style-name="T340">įdarbintam asmeniui pradėjus dirbti pagal kitą darbo sutartį arba darbo santykiams prilygintų teisinių santykių pagrindu ar pradėjus dirbti savarankiškai</text:span><text:span text:style-name="T341">;</text:span></text:p>
        <text:p text:style-name="P342"><text:span text:style-name="T343">6</text:span><text:span text:style-name="T344">)<text:s/></text:span><text:span text:style-name="T345">įsiteisėjus teismo nutarčiai iškelti bankroto bylą subsidijos gavėjui arba kreditorių susirinkimui priėmus nutarimą bankroto procedūras vykdyti ne teismo tvarka;<text:s/></text:span></text:p>
        <text:p text:style-name="P346"><text:span text:style-name="T347">7</text:span><text:span text:style-name="T348">) įregistravus likviduojamos įmonės statusą Juridinių asmenų registre.“</text:span></text:p>
        <text:p text:style-name="P349"><text:span text:style-name="T350">7</text:span><text:span text:style-name="T351">. Papildyti 41 straipsnį 5</text:span><text:span text:style-name="T352">1</text:span><text:span text:style-name="T353"><text:s/>dalimi:</text:span></text:p>
        <text:p text:style-name="P354"><text:span text:style-name="T355">„</text:span><text:span text:style-name="T356">5</text:span><text:span text:style-name="T357">1</text:span><text:span text:style-name="T358">. Šio straipsnio 2</text:span><text:span text:style-name="T359">1</text:span><text:span text:style-name="T360"><text:s/>dalyje nurodytos s</text:span><text:span text:style-name="T361">ubsidijos darbo užmokesčiui mokėjimas, kai<text:s/></text:span><text:span text:style-name="T362">darbo vietos yra išlaikomos šio įstatymo 25 straipsnio 14 punkte nurodytiems užimtiems asmenims</text:span><text:span text:style-name="T363">, nutraukiamas<text:s/></text:span><text:span text:style-name="T364">šiais atvejais:</text:span></text:p>
        <text:p text:style-name="P365"><text:span text:style-name="T366">1</text:span><text:span text:style-name="T367">) kai Lietuvos Respublikos Vyriausybė atšaukia ekstremaliąją situaciją ar karantiną arba sueina bent vieno iš jų paskelbimo terminas;<text:s/></text:span></text:p>
        <text:p text:style-name="P368"><text:span text:style-name="T369">2</text:span><text:span text:style-name="T370">) įsiteisėjus teismo nutarčiai iškelti bankroto bylą subsidijos gavėjui arba kreditorių susirinkimui priėmus nutarimą bankroto procedūras vykdyti ne teismo tvarka;<text:s/></text:span></text:p>
        <text:p text:style-name="P371"><text:span text:style-name="T372">3</text:span><text:span text:style-name="T373">) įregistravus likviduojamos įmonės statusą Juridinių asmenų registre;</text:span></text:p>
        <text:p text:style-name="P374"><text:span text:style-name="T375">4</text:span><text:span text:style-name="T376">) Lietuvos Respublikos valstybinei darbo inspekcijai prie Socialinės apsaugos ir darbo ministerijos (toliau – Valstybinė darbo inspekcija) nustačius, kad užimtas asmuo, kurio darbdaviui paskirta ir mokama šio straipsnio 2</text:span><text:span text:style-name="T377">1</text:span><text:span text:style-name="T378"><text:s/>dalyje nustatyta subsidija darbo užmokesčiui, vykdo darbo funkcijas jam Lietuvos Respublikos darbo kodekso 47 straipsnio 1 dalies 2 punkte nustatytu atveju paskelbtos prastovos metu.“</text:span></text:p>
        <text:p text:style-name="P379"/>
        <text:p text:style-name="P380"><text:span text:style-name="T381">9</text:span><text:span text:style-name="T382"><text:s/>straipsnis.<text:s/></text:span><text:span text:style-name="T383">42 straipsnio pakeitimas</text:span></text:p>
        <text:p text:style-name="P384"><text:span text:style-name="T385">Pakeisti 42 straipsnio 3 dalies 4 punktą ir jį išdėstyti taip:</text:span></text:p>
        <text:p text:style-name="P386"><text:span text:style-name="T387">„</text:span><text:span text:style-name="T388">4</text:span><text:span text:style-name="T389">) kol tęsiasi ekstremalioji situacija ir karantinas Lietuvos Respublikos Vyriausybės paskelbtos ekstremaliosios situacijos ir karantino metu šio įstatymo 41 straipsnio 2</text:span><text:span text:style-name="T390">1</text:span><text:span text:style-name="T391"><text:s/>dalyje nustatytu atveju.“<text:s/></text:span></text:p>
        <text:p text:style-name="P392"/>
        <text:p text:style-name="P393"><text:span text:style-name="T394">10</text:span><text:span text:style-name="T395"><text:s/>straipsnis.<text:s/></text:span><text:span text:style-name="T396">44 straipsnio pakeitimas</text:span></text:p>
        <text:p text:style-name="P397"><text:span text:style-name="T398">1</text:span><text:span text:style-name="T399">. Pakeisti 44 straipsnio 5 dalies 2 punktą ir jį išdėstyti taip:</text:span></text:p>
        <text:p text:style-name="P400"><text:span text:style-name="T401">„</text:span><text:span text:style-name="T402">2</text:span><text:span text:style-name="T403">) įdarbinto asmens darbo vietoje prastova ne dėl darbuotojo kaltės tęsiasi ilgiau kaip 30 kalendorinių dienų iš eilės, išskyrus atvejus, kai prastova tęsiasi dėl Lietuvos Respublikos Vyriausybės paskelbtos ekstremaliosios situacijos ir karantino, arba įdarbintas asmuo neatvyksta į darbą ilgiau kaip 120 dienų iš eilės administracijos leidimu, taip pat jeigu jam darbo sutartyje nustatytomis sąlygomis ir terminais daugiau kaip 2 mėnesius iš eilės nemokamas visas jam priklausantis darbo užmokestis;“.</text:span></text:p>
        <text:p text:style-name="P404"><text:span text:style-name="T405">2</text:span><text:span text:style-name="T406">. Pakeisti 44 straipsnio 9 dalį ir ją išdėstyti taip:</text:span></text:p>
        <text:p text:style-name="P407"><text:span text:style-name="T408">„</text:span><text:span text:style-name="T409">9</text:span><text:span text:style-name="T410">. Darbo vietai steigti (pritaikyti) ir asmeniui įdarbinti vienu metu gali būti taikomas tik vienas iš šio straipsnio 1 dalyje nurodytų paramos būdų. Darbdavys negali į už subsidijos darbo vietoms steigti lėšas įsteigtą (pritaikytą) darbo vietą įdarbinti asmens pagal remiamojo įdarbinimo priemones, išskyrus šio įstatymo 41 straipsnio 2</text:span><text:span text:style-name="T411">1</text:span><text:span text:style-name="T412"><text:s/>dalyje nurodytą atvejį, kai darbo<text:s/></text:span><text:soft-page-break/><text:span text:style-name="T413">vietos yra išlaikomos šio įstatymo 25 straipsnio 14 punkte nurodytiems užimtiems asmenims.“</text:span></text:p>
        <text:p text:style-name="P414"/>
        <text:p text:style-name="P415"><text:span text:style-name="T416">11</text:span><text:span text:style-name="T417"><text:s/>straipsnis.<text:s/></text:span><text:span text:style-name="T418">49 straipsnio pakeitimas</text:span></text:p>
        <text:p text:style-name="P419"><text:span text:style-name="T420">Pakeisti 49 straipsnio 4 dalį ir ją išdėstyti taip:</text:span></text:p>
        <text:p text:style-name="P421"><text:span text:style-name="T422">„</text:span><text:span text:style-name="T423">4</text:span><text:span text:style-name="T424">. Užimtumo tarnyba įgyvendina aktyvios darbo rinkos politikos priemones, sudarydama su juridiniais ir fiziniais asmenimis šių priemonių įgyvendinimo sutartis. Sutarčių dėl aktyvios darbo rinkos politikos priemonių įgyvendinimo standartines sąlygas tvirtina Lietuvos Respublikos Vyriausybė arba jos įgaliota institucija. Kaip darbdaviai laikosi darbo sutarčių, sudarytų su Užimtumo tarnybos siųstais asmenimis, ir šių sutarčių atitikties įsipareigojimams, nustatytiems Užimtumo tarnybos ir darbdavių sudarytose sutartyse dėl aktyvios darbo rinkos politikos priemonių įgyvendinimo, kontroliuoja Valstybinė darbo inspekcija.“</text:span></text:p>
        <text:p text:style-name="P425"/>
        <text:p text:style-name="P426"><text:span text:style-name="T427">12</text:span><text:span text:style-name="T428"><text:s/>straipsnis.<text:s/></text:span><text:span text:style-name="T429">50 straipsnio pakeitimas</text:span></text:p>
        <text:p text:style-name="P430"><text:span text:style-name="T431">Pakeisti 50 straipsnį ir jį išdėstyti taip:<text:s/></text:span></text:p>
        <text:p text:style-name="P432"><text:span text:style-name="T433">„</text:span><text:span text:style-name="T434">50</text:span><text:span text:style-name="T435"><text:s/>straipsnis.<text:s/></text:span><text:span text:style-name="T436">Užimtumo rėmimo priemonių, darbo rinkos paslaugų ir kitų išmokų finansavimo šaltiniai</text:span></text:p>
        <text:p text:style-name="P437"><text:span text:style-name="T438">Darbo rinkos paslaugos, užimtumo rėmimo priemonės ir kitos šiame įstatyme nurodytos išmokos finansuojamos iš valstybės ir savivaldybių biudžetų, Garantinio fondo, Europos Sąjungos struktūrinių ir kitų fondų bei šaltinių. Europos prisitaikymo prie globalizacijos padarinių fondo lėšų naudojimo sąlygas ir tvarką nustato Lietuvos Respublikos Vyriausybė ar jos įgaliota institucija.“</text:span></text:p>
        <text:p text:style-name="P439"/>
        <text:p text:style-name="P440"><text:span text:style-name="T441">Skelbiu šį Lietuvos Respublikos Seimo priimtą įstatymą.</text:span></text:p>
        <text:p text:style-name="P442"/>
        <text:p text:style-name="P443"/>
        <text:p text:style-name="P444"/>
        <text:p text:style-name="P445">Respublikos Prezidentas<text:span text:style-name="T446"><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4-09T11:23:00Z</meta:creation-date>
    <dc:date>2020-04-09T11:23:00Z</dc:date>
    <meta:print-date>2020-04-07T17:14:00Z</meta:print-date>
    <meta:template xlink:href="Normal.dotm" xlink:type="simple"/>
    <meta:editing-cycles>2</meta:editing-cycles>
    <meta:editing-duration>PT0S</meta:editing-duration>
    <meta:document-statistic meta:page-count="9" meta:paragraph-count="97" meta:word-count="2607" meta:character-count="22562" meta:row-count="501" meta:non-whitespace-character-count="20052"/>
  </office:meta>
</office:document-meta>
</file>